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4.2020<text:tab/><text:tab/><text:tab/><text:tab/> <text:s text:c="16"/></text:span><text:span text:style-name="T4">Załącznik nr 4 do zaproszenia z dnia 30 grudnia 2020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0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4:40:16.89</meta:creation-date>
    <dc:date>2020-12-30T13:55:08.15</dc:date>
    <meta:editing-duration>PT3M33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2" meta:character-count="849"/>
  </office:meta>
</office:document-meta>
</file>