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01cm" fo:margin-left="0.155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15.19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-left="0.199cm" fo:padding-right="0.191cm" fo:padding-top="0cm" fo:padding-bottom="0cm" fo:border="0.018cm solid #000080" style:writing-mode="lr-tb">
        <style:background-image/>
      </style:table-cell-properties>
    </style:style>
    <style:style style:name="Tabela1.2" style:family="table-row">
      <style:table-row-properties style:min-row-height="0.766cm" style:keep-together="true" fo:keep-together="auto"/>
    </style:style>
    <style:style style:name="Tabela1.3" style:family="table-row">
      <style:table-row-properties style:min-row-height="0.572cm" style:keep-together="true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1.B3" style:family="table-cell">
      <style:table-cell-properties style:vertical-align="middle" fo:padding-left="0.199cm" fo:padding-right="0.191cm" fo:padding-top="0cm" fo:padding-bottom="0cm" fo:border="0.018cm solid #000080" style:writing-mode="lr-tb"/>
    </style:style>
    <style:style style:name="Tabela1.4" style:family="table-row">
      <style:table-row-properties style:min-row-height="0.676cm" style:keep-together="true" fo:keep-together="auto"/>
    </style:style>
    <style:style style:name="Tabela1.A5" style:family="table-cell">
      <style:table-cell-properties style:vertical-align="middle" fo:padding-left="0.199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ela1.B5" style:family="table-cell">
      <style:table-cell-properties style:vertical-align="middle" fo:padding-left="0.199cm" fo:padding-right="0.191cm" fo:padding-top="0cm" fo:padding-bottom="0cm" fo:border-left="0.018cm solid #000080" fo:border-right="0.018cm solid #000080" fo:border-top="none" fo:border-bottom="0.018cm solid #000080" style:writing-mode="lr-tb"/>
    </style:style>
    <style:style style:name="Tabela1.6" style:family="table-row">
      <style:table-row-properties style:min-row-height="0.704cm" style:keep-together="true" fo:keep-together="auto"/>
    </style:style>
    <style:style style:name="Tabela1.7" style:family="table-row">
      <style:table-row-properties style:min-row-height="0.631cm" style:keep-together="true" fo:keep-together="auto"/>
    </style:style>
    <style:style style:name="Tabela1.8" style:family="table-row">
      <style:table-row-properties style:min-row-height="0.665cm" style:keep-together="true" fo:keep-together="auto"/>
    </style:style>
    <style:style style:name="Tabela1.9" style:family="table-row">
      <style:table-row-properties style:min-row-height="0.771cm" style:keep-together="true" fo:keep-together="auto"/>
    </style:style>
    <style:style style:name="Tabela1.10" style:family="table-row">
      <style:table-row-properties style:min-row-height="0.688cm" style:keep-together="true" fo:keep-together="auto"/>
    </style:style>
    <style:style style:name="Tabela1.11" style:family="table-row">
      <style:table-row-properties style:min-row-height="0.714cm" style:keep-together="true" fo:keep-together="auto"/>
    </style:style>
    <style:style style:name="Tabela1.12" style:family="table-row">
      <style:table-row-properties style:min-row-height="0.554cm" style:keep-together="true" fo:keep-together="auto"/>
    </style:style>
    <style:style style:name="Tabela1.A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B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0.2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style:text-autospace="none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4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17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1cm" style:auto-text-indent="false">
        <style:tab-stops>
          <style:tab-stop style:position="0.86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left="-0.1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19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20" style:family="paragraph" style:parent-style-name="Standard">
      <style:paragraph-properties fo:margin-left="0.249cm" fo:margin-right="0cm" fo:margin-top="0.049cm" fo:margin-bottom="0.049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language-asian="pl" style:country-asian="PL" style:font-name-complex="Times New Roman" style:font-size-complex="10pt"/>
    </style:style>
    <style:style style:name="P21" style:family="paragraph" style:parent-style-name="Standard">
      <style:paragraph-properties fo:margin-left="0.249cm" fo:margin-right="0cm" fo:margin-top="0.049cm" fo:margin-bottom="0.049cm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loext:contextual-spacing="false" fo:margin-left="0.377cm" fo:margin-right="0cm" fo:margin-top="0cm" fo:margin-bottom="0cm" fo:line-height="100%" fo:text-align="justify" style:justify-single-word="false" fo:orphans="2" fo:widows="2" fo:hyphenation-ladder-count="no-limit" fo:text-indent="-0.744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0.744cm" fo:margin-right="0cm" fo:margin-top="0cm" fo:margin-bottom="0.049cm" fo:text-align="justify" style:justify-single-word="false" fo:text-indent="-0.744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fo:margin-left="0.711cm" fo:margin-right="0cm" fo:margin-top="0cm" fo:margin-bottom="0.049cm" fo:text-align="justify" style:justify-single-word="false" fo:text-indent="-0.711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7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8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fo:language="en" fo:country="US" style:font-size-asian="10pt" style:font-name-complex="Times New Roman" style:font-size-complex="10pt"/>
    </style:style>
    <style:style style:name="P32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34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</style:style>
    <style:style style:name="P35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-0.7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Text_20_body">
      <style:paragraph-properties fo:margin-left="0.7cm" fo:margin-right="0cm" fo:margin-top="0.101cm" fo:margin-bottom="0.101cm" fo:line-height="100%" fo:text-align="justify" style:justify-single-word="false" fo:text-indent="-0.7cm" style:auto-text-indent="false" style:text-autospace="non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1" fo:font-size="10pt" fo:font-style="italic" fo:font-weight="normal" fo:background-color="#cccccc" style:font-name-asian="Calibri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-0.026cm"/>
        </style:tab-stops>
      </style:paragraph-properties>
      <style:text-properties fo:color="#000000" style:font-name="Times New Roman1" fo:font-size="10pt" fo:font-weight="bold" fo:background-color="#ffffff" style:font-name-asian="Calibri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1.005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 style:master-page-name="">
      <style:paragraph-properties loext:contextual-spacing="false" fo:margin-left="0.741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-0.026cm"/>
        </style:tab-stops>
      </style:paragraph-properties>
      <style:text-properties fo:color="#000000" style:font-name="Times New Roman1" fo:font-size="10pt" fo:font-weight="bold" fo:background-color="#ffff66" style:font-name-asian="Calibri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43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</style:style>
    <style:style style:name="P44" style:family="paragraph" style:parent-style-name="Standard" style:list-style-name="WW8Num1">
      <style:paragraph-properties fo:margin-top="0cm" fo:margin-bottom="0cm" fo:line-height="100%" fo:text-align="justify" style:justify-single-word="false" style:text-autospace="non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45" style:family="paragraph" style:parent-style-name="Standard" style:list-style-name="WW8Num2">
      <style:paragraph-properties fo:margin-left="0.7cm" fo:margin-right="0cm" fo:margin-top="0cm" fo:margin-bottom="0cm" fo:line-height="100%" fo:text-align="justify" style:justify-single-word="false" fo:text-indent="-0.6cm" style:auto-text-indent="false" style:text-autospace="none"/>
    </style:style>
    <style:style style:name="P46" style:family="paragraph" style:parent-style-name="Standard" style:list-style-name="WW8Num2">
      <style:paragraph-properties fo:margin-left="0.75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47" style:family="paragraph" style:parent-style-name="Standard" style:list-style-name="WW8Num1">
      <style:paragraph-properties fo:margin-left="1.199cm" fo:margin-right="0cm" fo:margin-top="0cm" fo:margin-bottom="0cm" fo:line-height="100%" fo:text-align="justify" style:justify-single-word="false" fo:text-indent="-0.6cm" style:auto-text-indent="false" style:text-autospace="none"/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48" style:family="paragraph" style:parent-style-name="Standard" style:list-style-name="L1">
      <style:paragraph-properties fo:margin-left="0.744cm" fo:margin-right="0cm" fo:margin-top="0cm" fo:margin-bottom="0.049cm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9" style:family="paragraph" style:parent-style-name="Standard" style:list-style-name="L1">
      <style:paragraph-properties fo:margin-left="0.744cm" fo:margin-right="0cm" fo:margin-top="0cm" fo:margin-bottom="0.049cm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text-position="0% 100%" style:font-name="Times New Roman" fo:font-size="10pt" fo:background-color="transparent" style:font-size-asian="10pt" style:font-name-complex="Times New Roman" style:font-size-complex="10pt"/>
    </style:style>
    <style:style style:name="P50" style:family="paragraph" style:parent-style-name="Standard" style:list-style-name="L2">
      <style:paragraph-properties fo:margin-left="0.744cm" fo:margin-right="0cm" fo:margin-top="0cm" fo:margin-bottom="0.049cm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text-position="0% 100%" style:font-name="Times New Roman" fo:font-size="10pt" fo:background-color="transparent" style:font-size-asian="10pt" style:font-name-complex="Times New Roman" style:font-size-complex="10pt"/>
    </style:style>
    <style:style style:name="P51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</style:style>
    <style:style style:name="P52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53" style:family="paragraph" style:parent-style-name="Standard" style:list-style-name="L3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4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cm" style:auto-text-indent="false" style:text-autospace="non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55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cm" style:auto-text-indent="false" style:text-autospace="none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T3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7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0" style:family="text">
      <style:text-properties style:font-name="Times New Roman" fo:font-size="10pt" fo:background-color="#ffffff" style:font-size-asian="10pt" style:font-name-complex="Times New Roman" style:font-size-complex="10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T13" style:family="text">
      <style:text-properties fo:color="#000000"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4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000000" style:font-name="Times New Roman1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6" style:family="text">
      <style:text-properties fo:color="#00b050" style:font-name="Times New Roman" fo:font-size="10pt" style:font-size-asian="10pt" style:font-name-complex="Times New Roman" style:font-size-complex="10pt"/>
    </style:style>
    <style:style style:name="T17" style:family="text">
      <style:text-properties style:text-position="super 58%" fo:background-color="transparent"/>
    </style:style>
    <style:style style:name="T18" style:family="text">
      <style:text-properties style:text-position="0% 100%"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<text:s text:c="3"/></text:span><text:span text:style-name="T5">Pabianice, dnia 30 grudnia 2020 r.</text:span></text:p>
      <text:p text:style-name="P7"/>
      <text:p text:style-name="P7">Zamawiający:</text:p>
      <text:p text:style-name="P2">Miasto Pabianice</text:p>
      <text:p text:style-name="P2">ul. Zamkowa 16</text:p>
      <text:p text:style-name="P11"><text:span text:style-name="T5">95-200 Pabianice</text:span><text:span text:style-name="T1"><text:line-break/><text:tab/><text:tab/></text:span></text:p>
      <text:p text:style-name="P8">ZAPROSZENIE DO ZŁOŻENIA OFERTY</text:p>
      <text:p text:style-name="P8"/>
      <text:p text:style-name="P8"/>
      <text:list xml:id="list7508561909887493355" text:style-name="WW8Num2">
        <text:list-item>
          <text:p text:style-name="P45"><text:span text:style-name="T5">Zamawiający:<text:line-break/></text:span><text:span text:style-name="T1">Miasto Pabianice</text:span><text:span text:style-name="T5">, </text:span><text:span text:style-name="Domyślna_20_czcionka_20_akapitu1"><text:span text:style-name="T12">z siedzibą: Pabianice, ul. Zamkowa 16, reprezentowany przez Prezydenta Miasta Pabianic </text:span></text:span><text:span text:style-name="T12">Grzegorza Mackiewicza, </text:span><text:span text:style-name="Domyślna_20_czcionka_20_akapitu1"><text:span text:style-name="T12">zwany dalej „Zamawiającym” </text:span></text:span><text:span text:style-name="T5">zaprasza do złożenia oferty na: </text:span></text:p>
        </text:list-item>
      </text:list>
      <text:p text:style-name="P16"/>
      <text:p text:style-name="P15">Pielęgnację i usuwanie drzew z terenów zieleni miejskiej w Pabianicach.</text:p>
      <text:p text:style-name="P15"/>
      <text:list xml:id="list33680685" text:continue-numbering="true" text:style-name="WW8Num2">
        <text:list-item>
          <text:p text:style-name="P46">Informacje niezbędne do przygotowania i złożenia oferty:</text:p>
        </text:list-item>
      </text:list>
      <text:list xml:id="list9132792540825085215" text:style-name="WW8Num1">
        <text:list-item>
          <text:p text:style-name="P47">Opis przedmiotu zamówienia: </text:p>
        </text:list-item>
      </text:list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1.1.</text:p>
          </table:table-cell>
          <table:table-cell table:style-name="Tabela1.B1" office:value-type="string">
            <text:p text:style-name="P10"><text:span text:style-name="T3"><text:s text:c="4"/></text:span><text:span text:style-name="T2">Opis przedmiotu zamówienia</text:span></text:p>
          </table:table-cell>
        </table:table-row>
        <table:table-row table:style-name="Tabela1.2">
          <table:table-cell table:style-name="Tabela1.A1" office:value-type="string">
            <text:p text:style-name="P9">1</text:p>
          </table:table-cell>
          <table:table-cell table:style-name="Tabela1.B1" office:value-type="string">
            <text:p text:style-name="P19"><text:span text:style-name="T13">Zadanie 1: <text:line-break/></text:span><text:span text:style-name="Domyślna_20_czcionka_20_akapitu1"><text:span text:style-name="T13">Prowadzenie cięć sanitarnych i pielęgnacyjnych (w tym usuwanie posuszu, nadłamanych konarów, odrostów z pni) drzew o zróżnicowanych średnicach pni</text:span></text:span><text:span text:style-name="Domyślna_20_czcionka_20_akapitu1"><text:span text:style-name="T15">*</text:span></text:span><text:span text:style-name="Domyślna_20_czcionka_20_akapitu1"><text:span text:style-name="T13">:</text:span></text:span></text:p>
          </table:table-cell>
        </table:table-row>
        <table:table-row table:style-name="Tabela1.3">
          <table:table-cell table:style-name="Tabela1.A3" office:value-type="string">
            <text:p text:style-name="P6">a</text:p>
          </table:table-cell>
          <table:table-cell table:style-name="Tabela1.B3" office:value-type="string">
            <text:p text:style-name="P20">do 40 cm: do 10 szt.</text:p>
          </table:table-cell>
        </table:table-row>
        <table:table-row table:style-name="Tabela1.4">
          <table:table-cell table:style-name="Tabela1.A3" office:value-type="string">
            <text:p text:style-name="P6">b</text:p>
          </table:table-cell>
          <table:table-cell table:style-name="Tabela1.B3" office:value-type="string">
            <text:p text:style-name="P20">41-65 cm: do 10 szt.</text:p>
          </table:table-cell>
        </table:table-row>
        <table:table-row table:style-name="Tabela1.4">
          <table:table-cell table:style-name="Tabela1.A5" office:value-type="string">
            <text:p text:style-name="P6">c</text:p>
          </table:table-cell>
          <table:table-cell table:style-name="Tabela1.B5" office:value-type="string">
            <text:p text:style-name="P20">powyżej 65 cm: do 10 szt.</text:p>
          </table:table-cell>
        </table:table-row>
        <table:table-row table:style-name="Tabela1.6">
          <table:table-cell table:style-name="Tabela1.A1" office:value-type="string">
            <text:p text:style-name="P9">2</text:p>
          </table:table-cell>
          <table:table-cell table:style-name="Tabela1.B1" office:value-type="string">
            <text:p text:style-name="P19"><text:span text:style-name="T13">Zadanie 2: <text:line-break/></text:span><text:span text:style-name="Domyślna_20_czcionka_20_akapitu1"><text:span text:style-name="T13">Usuwanie (wraz z frezowaniem lub karczowaniem pozostałego pnia min. 15 cm poniżej gruntu i zasypaniem powstałego po karczowaniu lub frezowaniu zadolenia humusem do poziomu gruntu) drzew o zróżnicowanych średnicach pni</text:span></text:span><text:span text:style-name="Domyślna_20_czcionka_20_akapitu1"><text:span text:style-name="T15">*</text:span></text:span><text:span text:style-name="Domyślna_20_czcionka_20_akapitu1"><text:span text:style-name="T13">:</text:span></text:span></text:p>
          </table:table-cell>
        </table:table-row>
        <table:table-row table:style-name="Tabela1.7">
          <table:table-cell table:style-name="Tabela1.A5" office:value-type="string">
            <text:p text:style-name="P6">a</text:p>
          </table:table-cell>
          <table:table-cell table:style-name="Tabela1.B5" office:value-type="string">
            <text:p text:style-name="P21">do 20 cm: do 40 szt.</text:p>
          </table:table-cell>
        </table:table-row>
        <table:table-row table:style-name="Tabela1.8">
          <table:table-cell table:style-name="Tabela1.A5" office:value-type="string">
            <text:p text:style-name="P6">b</text:p>
          </table:table-cell>
          <table:table-cell table:style-name="Tabela1.B5" office:value-type="string">
            <text:p text:style-name="P20">21-30 cm: do 25 szt.</text:p>
          </table:table-cell>
        </table:table-row>
        <table:table-row table:style-name="Tabela1.9">
          <table:table-cell table:style-name="Tabela1.A5" office:value-type="string">
            <text:p text:style-name="P6">c</text:p>
          </table:table-cell>
          <table:table-cell table:style-name="Tabela1.B5" office:value-type="string">
            <text:p text:style-name="P20">31-40 cm: do 25 szt.</text:p>
          </table:table-cell>
        </table:table-row>
        <table:table-row table:style-name="Tabela1.10">
          <table:table-cell table:style-name="Tabela1.A5" office:value-type="string">
            <text:p text:style-name="P6">d</text:p>
          </table:table-cell>
          <table:table-cell table:style-name="Tabela1.B5" office:value-type="string">
            <text:p text:style-name="P20">41-65 cm: do 20 szt.</text:p>
          </table:table-cell>
        </table:table-row>
        <table:table-row table:style-name="Tabela1.11">
          <table:table-cell table:style-name="Tabela1.A5" office:value-type="string">
            <text:p text:style-name="P6">e</text:p>
          </table:table-cell>
          <table:table-cell table:style-name="Tabela1.B5" office:value-type="string">
            <text:p text:style-name="P20">powyżej 65 cm: do 15 szt.</text:p>
          </table:table-cell>
        </table:table-row>
        <table:table-row table:style-name="Tabela1.12">
          <table:table-cell table:style-name="Tabela1.A12" office:value-type="string">
            <text:p text:style-name="P9">3</text:p>
          </table:table-cell>
          <table:table-cell table:style-name="Tabela1.B12" office:value-type="string">
            <text:p text:style-name="P19"><text:span text:style-name="T13">Zadanie 3: <text:line-break/></text:span><text:span text:style-name="Domyślna_20_czcionka_20_akapitu1"><text:span text:style-name="T13">Awaryjne usuwanie wiatrołomów drzew – do 20 sztuk w trakcie trwania umowy.</text:span></text:span></text:p>
          </table:table-cell>
        </table:table-row>
        <table:table-row table:style-name="Tabela1.12">
          <table:table-cell table:style-name="Tabela1.B12" table:number-columns-spanned="2" office:value-type="string">
            <text:p text:style-name="P39">* Jeżeli drzewo na wysokości 130 cm posiada kilka pni za obwód pnia drzewa przyjmuje się sumę obwodu pnia o największym obwodzie oraz połowy obwodów pozostałych pni.</text:p>
          </table:table-cell>
          <table:covered-table-cell/>
        </table:table-row>
      </table:table>
      <text:p text:style-name="P42"/>
      <text:p text:style-name="P40">Uwaga: Podane ilości są ilościami maksymalnymi, podanymi do porównania ofert, faktyczna ilość drzew będzie zależeć od potrzeb Zamawiającego, a rozliczenie będzie stanowić iloczyn zaoferowanych cen jednostkowych oraz zleconej faktycznej ilości drzew.<text:tab/></text:p>
      <text:p text:style-name="P22"/>
      <text:p text:style-name="P23">1.2.<text:tab/>Miejsce realizacji przedmiotu zamówienia: teren miasta Pabianice – tereny zieleni miejskiej w Pabianicach.</text:p>
      <text:p text:style-name="P23">1.3.<text:tab/>Usługa będzie realizowana etapowo, w zależności od potrzeb Zamawiającego. Wszelkie prace w terenie będą podejmowane każdorazowo przez Wykonawcę po dokonaniu zgłoszenia przez Zamawiającego pośrednictwem poczty elektronicznej lub telefonicznie.</text:p>
      <text:p text:style-name="P23">1.4.<text:tab/>Rozpoczęcie danego etapu prac zostanie każdorazowo poprzedzone wprowadzeniem Wykonawcy na teren robót, potwierdzonym protokołem wprowadzenia, określającym termin rozpoczęcia i zakończenia prac oraz zakres usługi, za wyjątkiem awaryjnego usuwania wiatrołomów drzew. </text:p>
      <text:p text:style-name="P23">1.5.<text:tab/>Wykonawca ma obowiązek zabezpieczenia i oznakowania miejsca każdorazowego prowadzenia prac oraz bezpośredniego sąsiedztwa, w celu zapewnienia bezpieczeństwa osób postronnych oraz ich mienia, a także bezpieczeństwa pracowników.</text:p>
      <text:p text:style-name="P24">1.6. Obowiązkiem Wykonawcy jest prowadzenie w/w prac zgodnie z obowiązującymi przepisami prawa oraz przestrzeganie przepisów bhp.</text:p>
      <text:p text:style-name="P24"><text:soft-page-break/>1.7.<text:tab/>W związku z realizowaną usługą i w jej następstwie Wykonawca ponosi wszelką odpowiedzialność za szkody powstałe na rzecz osób trzecich oraz Zamawiającego.</text:p>
      <text:p text:style-name="P24">1.8.<text:tab/>Obowiązkiem Wykonawcy jest natychmiastowe wykonanie poprawek w przypadku stwierdzenia wadliwego wykonania usługi.</text:p>
      <text:list xml:id="list844751058550753688" text:style-name="L1">
        <text:list-item>
          <text:list>
            <text:list-item>
              <text:p text:style-name="P48">Odbiór wykonanej usługi nastąpi każdorazowo w terminie do 5 dni po otrzymaniu od Wykonawcy zgłoszenia gotowości do odbioru. Odbiór potwierdzony zostanie protokołem odbioru prac.</text:p>
            </text:list-item>
            <text:list-item>
              <text:p text:style-name="P48">Obowiązkiem Wykonawcy jest zakup pozyskanego z wycinki drewna od Zamawiającego, po uprzednim dokonaniu obmiaru przez komisję złożoną z przedstawiciela Wykonawcy i przedstawiciela Zamawiającego <text:s text:c="11"/>i sporządzeniu protokołu przekazania drewna, po cenie: drewno drzew iglastych (wszystkie gatunki) - 52,50 zł netto plus należny podatek VAT za 1 m<text:span text:style-name="T17">3</text:span>, drewno drzew liściastych (wszystkie gatunki) – 61,88 zł netto plus należny podatek VAT za 1 m<text:span text:style-name="T17">3 <text:s/></text:span><text:span text:style-name="T18">.</text:span></text:p>
            </text:list-item>
            <text:list-item>
              <text:p text:style-name="P48">Obowiązkiem Wykonawcy jest poukładanie pozyskanego drewna w taki sposób aby umożliwić wykonanie pomiaru jego ilości w m<text:span text:style-name="T17">3 </text:span><text:span text:style-name="T18">.</text:span></text:p>
            </text:list-item>
            <text:list-item>
              <text:p text:style-name="P49">Na podstawie protokołu przekazania drewna Zamawiający wystawi Wykonawcy fakturę za pozyskane drewno.</text:p>
            </text:list-item>
            <text:list-item>
              <text:p text:style-name="P49">Należność za zakupione drewno płatna będzie na rachunek bankowy Urzędu Miejskiego w Pabianicach na podstawie prawidłowo wystawionej faktury VAT.</text:p>
            </text:list-item>
            <text:list-item>
              <text:p text:style-name="P49">Gałęzie, drobnica oraz zrębki ze względu na ich niską jakość i wartość zostają uznane jako odpad, który Wykonawca ma obowiązek zagospodarować zgodnie z przepisami ustawy o odpadach.</text:p>
            </text:list-item>
            <text:list-item>
              <text:p text:style-name="P49">W wyniku realizacji przedmiotu zamówienia Wykonawca staje się posiadaczem odpadów powstałych w wyniku prowadzonych prac.</text:p>
            </text:list-item>
            <text:list-item>
              <text:p text:style-name="P49">Każdorazowo po wykonaniu zadania obowiązkiem Wykonawcy jest uporządkowanie terenu polegające na:</text:p>
            </text:list-item>
          </text:list>
        </text:list-item>
      </text:list>
      <text:list xml:id="list8821284259880806895" text:style-name="L2">
        <text:list-item>
          <text:list>
            <text:list-header>
              <text:p text:style-name="P50">- zebraniu i wywiezieniu pozyskanego drewna,</text:p>
              <text:p text:style-name="P50">- zagrabieniu i/lub pozamiataniu terenu, na którym prowadzono prace związane z wycinką, cięciami sanitarnymi <text:s text:c="5"/>i pielęgnacyjnymi drzew,</text:p>
              <text:p text:style-name="P50">- zebraniu i wywiezieniu wszystkich odpadów powstałych w wyniku prowadzonych prac (m.in. gałęzi, liści, trocin itp.) i zagospodarowaniu ich zgodnie z obowiązującymi w tym zakresie przepisami prawa.</text:p>
            </text:list-header>
          </text:list>
        </text:list-item>
      </text:list>
      <text:p text:style-name="P38"><text:tab/></text:p>
      <text:list xml:id="list33668441" text:continue-list="list9132792540825085215" text:style-name="WW8Num1">
        <text:list-item>
          <text:p text:style-name="P51"><text:span text:style-name="T6">Termin wykonania zamówienia</text:span><text:span text:style-name="T5">: </text:span></text:p>
        </text:list-item>
      </text:list>
      <text:p text:style-name="P37"><text:span text:style-name="T5">2.1.<text:tab/>Termin zakończenia realizacji zamówienia określa się na dzień</text:span><text:span text:style-name="T1"> 31.12.2021 r.</text:span></text:p>
      <text:p text:style-name="P25"/>
      <text:list xml:id="list33675605" text:continue-numbering="true" text:style-name="WW8Num1">
        <text:list-item>
          <text:p text:style-name="P51"><text:span text:style-name="T6">Warunki udziału w postępowaniu oraz opis sposobu dokonywania oceny spełniania tych warunków:</text:span><text:span text:style-name="T5"> </text:span></text:p>
        </text:list-item>
      </text:list>
      <text:p text:style-name="P26">3.1.<text:tab/>W postępowaniu mogą wziąć udział oferenci, którzy:</text:p>
      <text:p text:style-name="P27">a)<text:tab/>Posiadają uprawnienia do wykonywania działalności w zakresie objętym przedmiotem zamówienia, tzn. prowadzą działalność gospodarczą w w/w zakresie zarejestrowaną w Krajowym Rejestrze Sądowym lub innym organie ewidencji działalności gospodarczej. </text:p>
      <text:p text:style-name="P27">b)<text:tab/>Posiadają wiedzę i doświadczenie do wykonania zamówienia </text:p>
      <text:p text:style-name="P27"><text:tab/>Warunek ten będzie spełniony, jeżeli Wykonawca wykaże, że w okresie ostatnich 3 lat przed upływem terminu składania ofert (a jeżeli okres prowadzenia działalności jest krótszy, to w tym okresie) należycie wykonali: </text:p>
      <text:list xml:id="list7440733370754446475" text:style-name="L3">
        <text:list-item>
          <text:list>
            <text:list-item>
              <text:list>
                <text:list-header>
                  <text:p text:style-name="P53">- minimum 1 usługę o wartości brutto minimum 40 000 zł, polegającą na realizacji usługi obejmującej wykonanie cięć sanitarno-pielęgnacyjnych drzew i usunięcia drzew oraz</text:p>
                  <text:p text:style-name="P53">- minimum 1 usługi na drzewach zlokalizowanych na terenach znajdujących się w ewidencji zabytków </text:p>
                </text:list-header>
              </text:list>
            </text:list-item>
          </text:list>
        </text:list-item>
      </text:list>
      <text:p text:style-name="P29">oraz załączą dowody potwierdzające, że w/w usługi zostały wykonane należycie (np. referencje). </text:p>
      <text:p text:style-name="P27">c)<text:tab/>Dysponują potencjałem technicznym oraz osobami zdolnymi do wykonania zamówienia:</text:p>
      <text:p text:style-name="P27"><text:tab/>- warunek dysponowania odpowiednim potencjałem technicznym zostanie spełniony jeżeli Wykonawca wykaże, że: dysponuje frezarką lub koparką do usuwania pni, samochodem do wywożenia urobku lub ciągnikiem<text:line-break/>z przyczepą, samojezdnym wysięgnikiem hydraulicznym, min. 2 piłami spalinowymi.</text:p>
      <text:p text:style-name="P27"><text:tab/>- warunek dysponowania osobami zdolnymi do wykonania zamówienia zostanie spełniony jeżeli Wykonawca wykaże, że dysponuje osobą/osobami posiadającą/posiadającymi ukończony kurs operatora pilarki, uprawnienia do przeprowadzania zabiegów pielęgnacyjnych drzew w tym metodą alpinistyczną i pracy na wysokościach.</text:p>
      <text:p text:style-name="P27">d)<text:tab/>Znajdują się w sytuacji ekonomicznej i finansowej zapewniającej wykonanie zamówienia.</text:p>
      <text:p text:style-name="P27"><text:tab/>Zamawiający uzna powyższy warunek za spełniony, jeżeli Wykonawca wykaże: posiadanie ważnego opłaconego ubezpieczenia odpowiedzialności cywilnej w zakresie prowadzonej działalności związanej z przedmiotem zamówienia na kwotę minimum 30 000,00 zł. (słownie: trzydzieści tysięcy złotych).</text:p>
      <text:p text:style-name="P28"/>
      <text:list xml:id="list33686232" text:continue-list="list33675605" text:style-name="WW8Num1">
        <text:list-item>
          <text:p text:style-name="P44">Wykaz oświadczeń lub dokumentów, jakie mają dostarczyć wykonawcy <text:span text:style-name="T11">wraz z ofertą </text:span>w celu potwierdzenia spełniania warunków udziału w postępowaniu: </text:p>
        </text:list-item>
      </text:list>
      <text:p text:style-name="P35">a)<text:tab/>Zaświadczenie o wpisie do KRS lub innym organie ewidencji działalności gospodarczej.</text:p>
      <text:p text:style-name="P35">b)<text:tab/>Dowody potwierdzające, że wykazane usługi zostały wykonane należycie (np. referencje).</text:p>
      <text:p text:style-name="P35">c)<text:tab/>Wykaz osób (kadry technicznej) – druk załącznik nr 3 i 4, które będą uczestniczyć w wykonywaniu niniejszego zamówienia wraz z informacjami na temat ich kwalifikacji zawodowych, doświadczenia<text:line-break/>i wykształcenia, niezbędnych do wykonania zamówienia, a także zakresu wykonywanych przez nie <text:soft-page-break/>czynności, oraz informacją o podstawie dysponowania tymi osobami wraz z oświadczeniem, że osoby te posiadają wymagane uprawnienia, jeżeli ustawy nakładają obowiązek posiadania takich uprawnień.</text:p>
      <text:p text:style-name="P35">d)<text:tab/>Opłacona polisa, a w przypadku jej braku inny dokument potwierdzający, że Wykonawca jest ubezpieczony od odpowiedzialności cywilnej w zakresie prowadzonej działalności związanej z przedmiotem Zamówienia.</text:p>
      <text:p text:style-name="P35">e)<text:tab/>Formularz cenowy – druk załącznik nr 2</text:p>
      <text:p text:style-name="P35">f)<text:tab/>Pełnomocnictwo do podpisania oferty, o ile prawo do podpisania oferty nie wynika z innych dokumentów złożonych wraz z ofertą.</text:p>
      <text:p text:style-name="P35"/>
      <text:list xml:id="list33678821" text:continue-numbering="true" text:style-name="WW8Num1">
        <text:list-item>
          <text:p text:style-name="P54">Informacje o sposobie porozumiewania się zamawiającego z wykonawcami oraz przekazywania oświadczeń lub dokumentów, a także wskazanie osób uprawnionych do porozumiewania się:</text:p>
        </text:list-item>
      </text:list>
      <text:p text:style-name="P30">Wszelkich informacji w zakresie przedmiotowego zaproszenia udziela Wydział Ochrony Środowiska. Osoby do kontaktu:</text:p>
      <text:p text:style-name="P33"><text:span text:style-name="T5">Agnieszka Pietrowska, tel. (42) 22-54-628, (42) 22-54-629, e-mail: </text:span><text:a xlink:type="simple" xlink:href="mailto:apietrow@um.pabianice.pl" text:style-name="Internet_20_link" text:visited-style-name="Visited_20_Internet_20_Link"><text:span text:style-name="Internet_20_link"><text:span text:style-name="T5">apietrow@um.pabianice.pl</text:span></text:span></text:a><text:span text:style-name="T5"> </text:span></text:p>
      <text:p text:style-name="P31">Edyta Błoch-Maciaszek tel. (42) 22-54-628, (42) 22-54-629, e-mail: <text:a xlink:type="simple" xlink:href="mailto:ebloch@um.pabianice.pl" text:style-name="Internet_20_link" text:visited-style-name="Visited_20_Internet_20_Link">ebloch@um.pabianice.pl</text:a> </text:p>
      <text:p text:style-name="P31"/>
      <text:list xml:id="list33674815" text:continue-numbering="true" text:style-name="WW8Num1">
        <text:list-item>
          <text:p text:style-name="P51"><text:span text:style-name="T6">Termin związania ofertą</text:span><text:span text:style-name="T5">: </text:span></text:p>
        </text:list-item>
      </text:list>
      <text:p text:style-name="P30">30 dni.</text:p>
      <text:p text:style-name="P30"/>
      <text:list xml:id="list33673255" text:continue-numbering="true" text:style-name="WW8Num1">
        <text:list-item>
          <text:p text:style-name="P54">Opis sposobu przygotowywania ofert: </text:p>
        </text:list-item>
      </text:list>
      <text:p text:style-name="P33"><text:span text:style-name="T5">Ofertę należy przedłożyć na druku stanowiącym załącznik nr 1 do niniejszego zaproszenia</text:span><text:span text:style-name="T16"> <text:s text:c="35"/></text:span><text:span text:style-name="T5">w nieprzezroczystej kopercie opatrzonej informacją: </text:span><text:span text:style-name="T1">„</text:span><text:span text:style-name="T14">Pielęgnacja i usuwanie drzew z terenów zieleni miejskiej w Pabianicach. </text:span></text:p>
      <text:p text:style-name="P32">Nie otwierać przed 08.01.2021.” </text:p>
      <text:p text:style-name="P30"/>
      <text:list xml:id="list33684297" text:continue-numbering="true" text:style-name="WW8Num1">
        <text:list-item>
          <text:p text:style-name="P52">Miejsce oraz termin składania i otwarcia ofert:</text:p>
        </text:list-item>
      </text:list>
      <text:p text:style-name="P34"><text:span text:style-name="T5">Oferty należy składać w budynku Urzędu Miejskiego w Pabianicach przy</text:span><text:span text:style-name="T10"> ul. św. Jana 4, parter – pojemnik korespondencji Wydziału Ochrony Środowiska</text:span><text:span text:style-name="T8">,</text:span><text:span text:style-name="T7"> </text:span><text:span text:style-name="T1">do godz. 12.00 dnia 08.01.</text:span><text:span text:style-name="T4">2021</text:span><text:span text:style-name="T1">r.</text:span></text:p>
      <text:p text:style-name="P12"><text:span text:style-name="T5"><text:tab/>Oferty zostaną otwarte </text:span><text:span text:style-name="T1">w dniu 08.01.</text:span><text:span text:style-name="T4">2021</text:span><text:span text:style-name="T1">r. o godz. 12.30.</text:span></text:p>
      <text:p text:style-name="P41">Wyniki procedury zapytania ofertowego zostaną umieszczone na stronie internetowej <text:s text:c="41"/>http://<text:tab/>bip.um.pabianice.pl/.</text:p>
      <text:p text:style-name="P3"/>
      <text:list xml:id="list33686097" text:continue-numbering="true" text:style-name="WW8Num1">
        <text:list-item>
          <text:p text:style-name="P52">Opis sposobu obliczenia ceny: </text:p>
        </text:list-item>
      </text:list>
      <text:p text:style-name="P33"><text:span text:style-name="T5">Cenę w ofercie należy podać w złotych z obowiązującym podatkiem VAT. Przedstawiona cena powinna obejmować wszystkie koszty niezbędne do realizowania zamówienia.</text:span><text:span text:style-name="T10"> Oferent podaje ceny jednostkowe w formularzu cenowym oraz określa w druku oferty maksymalną wartość zamówienia dla podanej ilości drzew. Podane maksymalne ilości drzew służą wyłącznie do porównania ofert.</text:span></text:p>
      <text:p text:style-name="P30"/>
      <text:list xml:id="list33659697" text:continue-numbering="true" text:style-name="WW8Num1">
        <text:list-item>
          <text:p text:style-name="P55"><text:span text:style-name="T6">Opis kryteriów, którymi zamawiający będzie się kierował przy wyborze oferty, wraz z podaniem znaczenia tych kryteriów i sposobu oceny ofert</text:span><text:span text:style-name="T5">: </text:span></text:p>
        </text:list-item>
      </text:list>
      <text:p text:style-name="P30">Ocenie zostaną poddane oferty niepodlegające odrzuceniu. Przy wyborze najkorzystniejszej oferty Zamawiający kierował się będzie następującym kryterium <text:s/>i jego waga:</text:p>
      <text:p text:style-name="P30">najniższa cena (KC) <text:s/>– waga 90 % <text:s/>(max liczba punktów 90)</text:p>
      <text:p text:style-name="P33"><text:span text:style-name="T9"><text:s text:c="16"/></text:span><text:span text:style-name="T5">Cn</text:span></text:p>
      <text:p text:style-name="P33"><text:span text:style-name="T9"><text:s text:c="6"/></text:span><text:span text:style-name="T5">KC= ------ x 100 = …...... pkt <text:s text:c="17"/>, gdzie:</text:span></text:p>
      <text:p text:style-name="P33"><text:span text:style-name="T9"><text:s text:c="9"/></text:span><text:span text:style-name="T5"><text:tab/> <text:s text:c="3"/>Co</text:span></text:p>
      <text:p text:style-name="P30">Cn <text:s text:c="4"/>– najniższa oferowana cena brutto spośród nieodrzuconych ofert</text:p>
      <text:p text:style-name="P30">Co <text:s text:c="4"/>– cena oferowana brutto oferty ocenianej</text:p>
      <text:p text:style-name="P30"/>
      <text:p text:style-name="P30">b) <text:s text:c="2"/>Czas reakcji (KT) w zakresie awaryjnego usuwanie wiatrołomów – max. liczba punktów 10</text:p>
      <text:p text:style-name="P30">- oferowany czas do 2 godz. - KT = 10 pkt</text:p>
      <text:p text:style-name="P30">- oferowany czas od <text:s/>3 do 5 godz. - KT = 5 pkt</text:p>
      <text:p text:style-name="P30">- oferowany czas od 6 do 8 godz. - KT = 1 pkt</text:p>
      <text:p text:style-name="P30"/>
      <text:p text:style-name="P30">c)<text:tab/>Sposób obliczenia punktów:</text:p>
      <text:p text:style-name="P30">KC + KT = ….... pkt</text:p>
      <text:p text:style-name="P30"/>
      <text:p text:style-name="P30">Oferta spełniająca w najwyższym stopniu wymagania kryterium otrzyma maksymalną liczbę punktów. Pozostałym Wykonawcom przypisana zostanie odpowiednio mniejsza liczba punktów.</text:p>
      <text:p text:style-name="P30"/>
      <text:list xml:id="list33665307" text:continue-numbering="true" text:style-name="WW8Num1">
        <text:list-item>
          <text:p text:style-name="P55"><text:span text:style-name="T6">Informacje o formalnościach, jakie powinny zostać dopełnione po wyborze oferty w celu zawarcia umowy <text:s text:c="8"/>w sprawie zamówienia publicznego</text:span><text:span text:style-name="T5">: </text:span></text:p>
        </text:list-item>
      </text:list>
      <text:p text:style-name="P30">Nie dotyczy</text:p>
      <text:p text:style-name="P30"><text:soft-page-break/></text:p>
      <text:list xml:id="list33672823" text:continue-numbering="true" text:style-name="WW8Num1">
        <text:list-item>
          <text:p text:style-name="P54">Istotne dla stron postanowienia, które zostaną wprowadzone do treści zawieranej umowy w sprawie zamówienia publicznego, ogólne warunki umowy albo wzór umowy</text:p>
        </text:list-item>
      </text:list>
      <text:p text:style-name="P30">Zamawiający poinformuje Wykonawcę, którego oferta zostanie wybrana jako najkorzystniejsza o miejscu <text:s text:c="19"/>i terminie zawarcia umowy. Z wybranym Wykonawcą zostanie podpisana umowa na zasadach określonych we wzorze umowy. Wzór umowy stanowi załącznik nr 5 do niniejszego zaproszenia.</text:p>
      <text:p text:style-name="P36"/>
      <text:p text:style-name="P13"><text:span text:style-name="T5">Postępowanie o udzielenie zamówienia jest prowadzone zgodnie z Regulaminem udzielania zamówień o wartości nie przekraczającej wyrażonej w złotych równowartości kwoty, o której mowa w art. 4 pkt. 8 ustawy - Prawo zamówień publicznych, udostępnionym w Biuletynie Informacji Publicznej: </text:span><text:a xlink:type="simple" xlink:href="http://www.bip.um.pabianice.pl/" text:style-name="Internet_20_link" text:visited-style-name="Visited_20_Internet_20_Link"><text:span text:style-name="T5">www.bip.um.pabianice.pl</text:span></text:a><text:span text:style-name="T5"> </text:span></text:p>
      <text:p text:style-name="P4"/>
      <text:p text:style-name="P4"/>
      <text:p text:style-name="P4"/>
      <text:p text:style-name="P4"/>
      <text:p text:style-name="P14"><text:span text:style-name="T9">…</text:span><text:span text:style-name="T5">.……………………………………………</text:span></text:p>
      <text:p text:style-name="P5"><text:tab/> <text:s/>Data i podpis kierownika zamawiająceg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style:font-name="Times New Roman" fo:font-size="10pt" style:font-size-asian="10pt" style:font-name-complex="Times New Roman" style:font-size-complex="10pt"/>
    </style:style>
    <style:style style:name="Domyślna_20_czcionka_20_akapitu1" style:display-name="Domyślna czcionka akapitu1" style:family="text"/>
    <style:style style:name="WW8Num1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9T10:48:25.70</meta:creation-date>
    <dc:date>2020-12-30T13:45:52.97</dc:date>
    <meta:editing-duration>P1DT6H48M30S</meta:editing-duration>
    <meta:editing-cycles>23</meta:editing-cycles>
    <meta:generator>OpenOffice/4.1.2$Win32 OpenOffice.org_project/412m3$Build-9782</meta:generator>
    <meta:print-date>2020-12-29T12:02:08.93</meta:print-date>
    <meta:document-statistic meta:table-count="1" meta:image-count="0" meta:object-count="0" meta:page-count="4" meta:paragraph-count="114" meta:word-count="1575" meta:character-count="11698"/>
  </office:meta>
</office:document-meta>
</file>