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MP0">
      <style:paragraph-properties fo:margin-top="0.101cm" fo:margin-bottom="0.101cm"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14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8" style:family="paragraph" style:parent-style-name="Standard" style:list-style-name="L10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0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0" style:family="paragraph" style:parent-style-name="Standard" style:list-style-name="L1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2cm" style:auto-text-indent="false" style:page-number="auto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 style:list-style-name="L1">
      <style:paragraph-properties fo:margin-left="0.485cm" fo:margin-right="0cm" fo:margin-top="0cm" fo:margin-bottom="0cm" fo:line-height="100%" fo:text-align="justify" style:justify-single-word="false" fo:hyphenation-ladder-count="no-limit" fo:text-indent="-0.42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list-style-name="L3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 style:list-style-name="L3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P24" style:family="paragraph" style:parent-style-name="Standard" style:list-style-name="WW8Num8" style:master-page-name="">
      <style:paragraph-properties fo:margin-left="0.993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style:page-number="auto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list-style-name="WW8Num8">
      <style:paragraph-properties fo:margin-left="0.993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WW8Num8">
      <style:paragraph-properties fo:margin-left="0.993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Times New Roman" fo:hyphenate="false" fo:hyphenation-remain-char-count="2" fo:hyphenation-push-char-count="2"/>
    </style:style>
    <style:style style:name="P27" style:family="paragraph" style:parent-style-name="Standard" style:list-style-name="L4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8" style:family="paragraph" style:parent-style-name="Standard" style:list-style-name="L6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style:font-name="Times New Roman" fo:hyphenate="false" fo:hyphenation-remain-char-count="0" fo:hyphenation-push-char-count="0"/>
    </style:style>
    <style:style style:name="P30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 style:list-style-name="L6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 style:list-style-name="L5" style:master-page-name="">
      <style:paragraph-properties fo:margin-left="0.64cm" fo:margin-right="0cm" fo:line-height="100%" fo:text-align="justify" style:justify-single-word="false" fo:hyphenation-ladder-count="no-limit" fo:text-indent="-0.617cm" style:auto-text-indent="false" style:page-number="auto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33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34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1.5pt" fo:background-color="transparent" style:font-size-asian="11.5pt" style:font-name-complex="Times New Roman2" style:font-size-complex="11.5pt" fo:hyphenate="false" fo:hyphenation-remain-char-count="0" fo:hyphenation-push-char-count="0"/>
    </style:style>
    <style:style style:name="P35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6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37" style:family="paragraph" style:parent-style-name="Standard" style:list-style-name="L8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L8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9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L9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11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L11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L12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4" style:family="paragraph" style:parent-style-name="Standard" style:list-style-name="L13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Standard" style:list-style-name="L14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6" style:family="paragraph" style:parent-style-name="Standard" style:list-style-name="L13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7" style:family="paragraph" style:parent-style-name="Standard" style:list-style-name="L14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Akapit_20_z_20_listą" style:list-style-name="L7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49" style:family="paragraph" style:parent-style-name="Akapit_20_z_20_listą" style:list-style-name="L7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0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2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List_20_Paragraph" style:list-style-name="L2">
      <style:paragraph-properties fo:margin-left="0.529cm" fo:margin-right="0cm" fo:margin-top="0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041cm"/>
          <style:tab-stop style:position="0.508cm"/>
        </style:tab-stops>
        <style:background-image/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style:text-line-through-style="none"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background-color="transparent" style:font-size-asian="11pt" style:font-name-complex="Times New Roman" style:font-size-complex="11pt"/>
    </style:style>
    <style:style style:name="T13" style:family="text">
      <style:text-properties fo:color="#000000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-complex="Times New Roman2" style:font-weight-complex="bold"/>
    </style:style>
    <style:style style:name="T16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 M O W A <text:s text:c="2"/>NR …... /........</text:p>
      <text:p text:style-name="P2"/>
      <text:p text:style-name="P4">zawarta w dniu ….........2020 r. pomiędzy:</text:p>
      <text:p text:style-name="P4"><text:span text:style-name="T1">Miastem Pabianice </text:span>z siedzibą Pabianice ul. Zamkowa 16 NIP 731-196-27-56 reprezentowanym przez:</text:p>
      <text:p text:style-name="P4"><text:span text:style-name="T1">Grzegorza Mackiewicza - Prezydenta Miasta Pabianic</text:span>, zwanym dalej „Zamawiającym”,</text:p>
      <text:p text:style-name="P4">a</text:p>
      <text:p text:style-name="P13">…............................................................................ z siedzibą ….............................................................. </text:p>
      <text:p text:style-name="P4"><text:span text:style-name="T2">NIP: …................, REGON: …......................., </text:span>zwanym dalej Wykonawcą</text:p>
      <text:p text:style-name="P4">zwanych dalej łącznie „Stronami”</text:p>
      <text:p text:style-name="P7"/>
      <text:p text:style-name="P8">§ 1. Przedmiot umowy</text:p>
      <text:list xml:id="list6447377374036678249" text:style-name="L1">
        <text:list-item>
          <text:p text:style-name="P20"><text:span text:style-name="T8">Przedmiotem niniejszej umowy jest o</text:span><text:span text:style-name="T6">dbiór, transport i utylizacja, bądź przekazanie do utylizacji zwłok zwierzęcych i ich części z terenu</text:span><text:span text:style-name="T7"> miasta Pabianice.</text:span></text:p>
        </text:list-item>
        <text:list-item>
          <text:p text:style-name="P21">Zakres przedmiotu zamówienia obejmuje:</text:p>
        </text:list-item>
      </text:list>
      <text:list xml:id="list5015155759767545236" text:style-name="WW8Num2">
        <text:list-item text:start-value="1">
          <text:p text:style-name="P15">dojazd na miejsce wezwania </text:p>
        </text:list-item>
        <text:list-item>
          <text:p text:style-name="P17">załadunek zwłok zwierzęcych i ich części,</text:p>
        </text:list-item>
        <text:list-item>
          <text:p text:style-name="P17">dezynfekcję miejsca zdarzenia,</text:p>
        </text:list-item>
        <text:list-item>
          <text:p text:style-name="P16">transport odebranych zwłok zwierzęcych i ich części oraz ich utylizację, bądź przekazanie do utylizacji.</text:p>
        </text:list-item>
      </text:list>
      <text:list xml:id="list4609833793599794124" text:style-name="L2">
        <text:list-item>
          <text:p text:style-name="P53">Miejsce wykonania przedmiotu usługi: teren miasta Pabianice.</text:p>
        </text:list-item>
      </text:list>
      <text:p text:style-name="P11">§ 2. Termin i warunki realizacji umowy</text:p>
      <text:list xml:id="list5872683040172213916" text:style-name="L3">
        <text:list-item>
          <text:p text:style-name="P22">Umowa zostaje zawarta na czas określony, tj. od dnia 1.01.2021 r. do dnia 31.12.2021 r.</text:p>
        </text:list-item>
        <text:list-item>
          <text:p text:style-name="P23">Wykonawca zobowiązany jest do:</text:p>
        </text:list-item>
      </text:list>
      <text:list xml:id="list985025125189826330" text:style-name="WW8Num8">
        <text:list-item>
          <text:p text:style-name="P24">24-godzinnej (również w dni świąteczne) pełnej dyspozycyjności do odbierania zgłoszeń od Policji, Straży Pożarnej, Straży Miejskiej bądź koordynatora Zamawiającego pod wskazanym o ofercie numerem telefonu;</text:p>
        </text:list-item>
        <text:list-item>
          <text:p text:style-name="P25">24-godzinnej (również w dni świąteczne) pełnej dyspozycyjności do odbioru padłych zwierząt i ich części oraz utylizację bądź przekazanie do utylizacji;</text:p>
        </text:list-item>
        <text:list-item>
          <text:p text:style-name="P25">dysponowania odpowiednim wyposażeniem niezbędnym do świadczenia przedmiotu usługi;</text:p>
        </text:list-item>
        <text:list-item>
          <text:p text:style-name="P25">postępowania ze zwłokami zwierząt i ich częściami z szacunkiem;</text:p>
        </text:list-item>
        <text:list-item>
          <text:p text:style-name="P26"><text:span text:style-name="T12">wykonania przedmiotu zamówienia z najwyższą starannością i zapewnienia najwyższej jakości usługi, zgodnie z przepisami prawa powszechnie </text:span><text:span text:style-name="T13">obowiązującego;</text:span></text:p>
        </text:list-item>
        <text:list-item>
          <text:p text:style-name="P26"><text:span text:style-name="T13">w przypadku zwłok dzików </text:span><text:span text:style-name="T14">zabezpieczenie zwłok do czasu pobrania próbek do badań przez PLW.</text:span></text:p>
        </text:list-item>
      </text:list>
      <text:list xml:id="list8233956981333817042" text:style-name="L4">
        <text:list-item>
          <text:p text:style-name="P27">Wykonawca zobowiązany jest do sporządzania i przedkładania Zamawiającemu po zakończeniu każdego miesiąca, sprawozdania na druku stanowiącym załącznik nr 1 do umowy.</text:p>
        </text:list-item>
        <text:list-item>
          <text:p text:style-name="P29"><text:span text:style-name="T11">Zamawiający zastrzega sobie prawo wglądu w dok</text:span><text:span text:style-name="T16">umentację związaną z wykonywaniem niniejszej umowy zarówno w czasie trwania umowy, jak i przez okres 3 lat od dnia jej wygaśnięcia.</text:span></text:p>
        </text:list-item>
        <text:list-item>
          <text:p text:style-name="P30">Strony umowy zobowiązują się do wykonania niezbędnych prac i czynności, zmierzających do realizacji niniejszej umowy.</text:p>
        </text:list-item>
      </text:list>
      <text:p text:style-name="P6">§ 3. Wynagrodzenie</text:p>
      <text:list xml:id="list8903467318201872343" text:style-name="L5">
        <text:list-item>
          <text:p text:style-name="P32">Na podstawie oferty złożonej przez Wykonawcę za wykonanie usługi określonej w § 1 Zamawiający zapłaci Wykonawcy wynagrodzenie w wysokości: netto …............. zł (słownie: ….......................... 00/100) plus należny podatek VAT …...%, co daje kwotę brutto w wysokości ….............. zł (słownie: …................ zł 00/100).</text:p>
        </text:list-item>
        <text:list-item>
          <text:p text:style-name="P33">Wynagrodzenie o którym mowa w ust. 1 będzie wypłacane w równych miesięcznych ratach w wysokości: netto …................. zł (słownie: ….......... zł 00/100) plus należny podatek VAT ….........%, co daje kwotę brutto w wysokości …....... zł (słownie: …........... zł 00/100).</text:p>
        </text:list-item>
        <text:list-item>
          <text:p text:style-name="P35">Podstawą do wypłaty wynagrodzenia będzie prawidłowo wystawiona faktura VAT <text:s/>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36">Fakturę należy wystawiać w następujący sposób: Nabywca: Miasto Pabianice, 95–200 Pabianice, <text:s text:c="25"/>ul. Zamkowa 16, NIP: 731-196-27-56, Odbiorca: Urząd Miejski w Pabianicach, ul. Zamkowa 16, 95-200 Pabianice.</text:p>
        </text:list-item>
        <text:list-item>
          <text:p text:style-name="P35"><text:span text:style-name="T3">W</text:span>ykonawca zobowiązany jest umieszczać na fakturach rachunek bankowy zawarty na dzień zlecenia przelewu w wykazie podmiotów o którym mowa w art. 96b ust. 1 ustawy o podatku od towarów i usług (t.j. Dz. U. 2018 poz. 2174 z późn. zm.). Zamawiający będzie realizował płatności z zastosowaniem mechanizmu podzielonej płatności, wyłącznie na rachunki bankowe zawarte w rejestrze, o którym mowa <text:soft-page-break/>w zdaniu poprzednim.</text:p>
        </text:list-item>
        <text:list-item>
          <text:p text:style-name="P35">Na podstawie art. 4 ust. 3 ustawy z dnia 9 listopada 2018 r. o elektronicznym fakturowaniu w zamówieniach publicznych, koncesjach na roboty budowlane lub usługi oraz partnerstwie publiczno-prywatnym (Dz. U. <text:s text:c="13"/>z 2018 r. poz. 2191), Zamawiający wyłącza stosowanie formy rozliczeń za pomocą ustrukturyzowanych faktur elektronicznych oraz innych ustrukturyzowanych dokumentów.</text:p>
        </text:list-item>
        <text:list-item>
          <text:p text:style-name="P35">Wykonawca zobowiązany jest do przedkładana Zamawiającemu prawidłowo wystawionej faktury VAT do 10 dnia każdego miesiąca następującego po miesiącu w którym wykonywał usługę <text:span text:style-name="T4">z zastrzeżeniem ust. 8.</text:span></text:p>
        </text:list-item>
        <text:list-item>
          <text:p text:style-name="P34">Zamawiający zastrzega, że rozliczenie usługi za miesiąc grudzień musi nastąpić najpóźniej do dnia 21.12.2020 r.</text:p>
        </text:list-item>
        <text:list-item>
          <text:p text:style-name="P35">Poza wynagrodzeniem określonym w niniejszym paragrafie Wykonawcy nie przysługują żadne roszczenia majątkowe wobec Zamawiającego z tytułu wykonania przedmiotowej umowy.</text:p>
        </text:list-item>
        <text:list-item>
          <text:p text:style-name="P35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4"/>
      <text:p text:style-name="P6">§ 4. Środki finansowe</text:p>
      <text:p text:style-name="P4">Środki finansowe na realizację przedmiotu umowy zabezpieczone zostały w planie budżecie miasta Pabianice na rok 2021 w Dz.900 R. 90003 § 4300 zadanie 5090171</text:p>
      <text:p text:style-name="P4"/>
      <text:p text:style-name="P6">§ 5. Odstąpienie od umowy</text:p>
      <text:p text:style-name="P4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4"/>
      <text:p text:style-name="P6">§ 6. Wypowiedzenie umowy</text:p>
      <text:list xml:id="list4158315653613530558" text:style-name="L6">
        <text:list-item>
          <text:p text:style-name="P28">Każdej ze stron umowy przysługuje prawo wypowiedzenia umowy, z zachowaniem jednomiesięcznego okresu wypowiedzenia, ze skutkiem rozwiązującym umowę na koniec miesiąca.</text:p>
        </text:list-item>
        <text:list-item>
          <text:p text:style-name="P31">Zamawiającemu przysługuje prawo do wypowiedzenia umowy w każdym czasie ze skutkiem natychmiastowym w przypadku:</text:p>
        </text:list-item>
      </text:list>
      <text:list xml:id="list2403672234876683080" text:style-name="L7">
        <text:list-item>
          <text:p text:style-name="P48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48">nałożenia na Wykonawcę sądowego zakazu prowadzenia działalności związanej z opieką nad zwierzętami;</text:p>
        </text:list-item>
        <text:list-item>
          <text:p text:style-name="P49">stwierdzenia naruszenia przez Wykonawcę przy wykonywaniu niniejszej umowy przepisów ustawy <text:s text:c="13"/>o ochronie zwierząt oraz aktów wykonawczych wydanych na podstawie tej ustawy.</text:p>
        </text:list-item>
      </text:list>
      <text:list xml:id="list6134153905895765332" text:style-name="L8">
        <text:list-item>
          <text:p text:style-name="P37">W przypadku wypowiedzenia umowy Wykonawcy zostanie wypłacone wynagrodzenie proporcjonalne do prawidłowo wykonanego zakresu przedmiotu zamówienia i czasu trwania umowy.</text:p>
        </text:list-item>
        <text:list-item>
          <text:p text:style-name="P38">Wypowiedzenie umowy wymaga formy pisemnej pod rygorem nieważności.</text:p>
        </text:list-item>
      </text:list>
      <text:p text:style-name="P6"/>
      <text:p text:style-name="P6">§7. Kary umowne</text:p>
      <text:list xml:id="list8236125226663562090" text:style-name="L9">
        <text:list-item>
          <text:p text:style-name="P39">Wykonawca jest odpowiedzialny wobec Zamawiającego za niewykonanie lub nienależyte wykonanie umowy. Strony postanawiają, że obowiązującą je formę odszkodowania stanowią kary <text:span text:style-name="T5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40">Wykonawca zapłaci Zamawiającemu karę umowną:</text:p>
        </text:list-item>
      </text:list>
      <text:list xml:id="list4921556503828527356" text:style-name="L10">
        <text:list-item>
          <text:p text:style-name="P14"><text:span text:style-name="T9">za odstąpienie od umowy z przyczyn, za które ponosi odpowiedzialność Wykonawca w wysokości 10%</text:span><text:span text:style-name="T10"> wynagrodzenia stanowiącego łączną kwotę wynagrodzenia ogółem brutto podanego w treści umowy;</text:span></text:p>
        </text:list-item>
        <text:list-item>
          <text:p text:style-name="P18">każdorazowo za opóźnienie wykonania usługi (dojazd po czasie dłuższym niż zaoferowany) będącej przedmiotem umowy w wysokości 300,00 zł brutto; </text:p>
        </text:list-item>
        <text:list-item>
          <text:p text:style-name="P19">za odmowę wykonania usługi będącej przedmiotem umowy w wysokości 1000,00 zł brutto za każdą zgłoszoną interwencję;</text:p>
        </text:list-item>
        <text:list-item>
          <text:p text:style-name="P14">za nienależyte wykonanie przedmiotu umowy w wysokości 20% wartości faktury za okres <text:s text:c="21"/>w którym Wykonawca nienależycie wykonał umowę, z zastrzeżeniem pkt. 2 i 3 niniejszego ustępu.</text:p>
        </text:list-item>
      </text:list>
      <text:list xml:id="list2883419961135074548" text:style-name="L11">
        <text:list-item>
          <text:p text:style-name="P41"><text:span text:style-name="T5">Zamawiają</text:span>cy zapłaci Wykonawcy karę umowną za odstąpienie od umowy z przyczyn, za które ponosi odpowiedzialność Zamawiający w wysokości 10% wynagrodzenia ogółem brutto podanego w treści umowy.</text:p>
        </text:list-item>
        <text:list-item>
          <text:p text:style-name="P42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2">Strony zgodnie ustalają, iż Zamawiającemu przysługuje prawo potrącenia kar umownych bezpośrednio <text:s text:c="20"/>z ceny zapłaty za wykonanie przedmiotu umowy.</text:p>
        </text:list-item>
      </text:list>
      <text:p text:style-name="P4"><text:soft-page-break/></text:p>
      <text:p text:style-name="P6">§ 8. Koordynatorzy umowy i korespondencja</text:p>
      <text:list xml:id="list8149811173729864598" text:style-name="L12">
        <text:list-item>
          <text:p text:style-name="P43">Po stronie Zamawiającego za nadzór nad realizacją przedmiotu umowy będą odpowiadać:</text:p>
        </text:list-item>
      </text:list>
      <text:p text:style-name="P4"><text:s text:c="4"/>…...................... …..................... nr tel. /42/ 22-54-628</text:p>
      <text:p text:style-name="P5"><text:s text:c="5"/>email: …................................................</text:p>
      <text:list xml:id="list1229061593167668573" text:style-name="L13">
        <text:list-item>
          <text:p text:style-name="P44">Po stronie Wykonawcy za realizację przedmiotu umowy będą odpowiadać:</text:p>
        </text:list-item>
      </text:list>
      <text:p text:style-name="P3"><text:s text:c="5"/>…............................ nr tel. ….......................... <text:s/>email: …............................</text:p>
      <text:list xml:id="list36398108" text:continue-numbering="true" text:style-name="L13">
        <text:list-item>
          <text:p text:style-name="P46">Zgłoszenia przyjmowane będą pod nr tel.: ….........................</text:p>
        </text:list-item>
        <text:list-item>
          <text:p text:style-name="P46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46">W przypadku nie dokonania obowiązku informacji o zmianie adresu w trybie przewidzianym w ust. 4, wszelka korespondencja związana z realizacją niniejszej umowy kierowana na dotychczasowy adres uznana zostaje za doręczoną.</text:p>
        </text:list-item>
      </text:list>
      <text:p text:style-name="P10"/>
      <text:p text:style-name="P9"><text:span text:style-name="T15">§9. </text:span>Podwykonawstwo</text:p>
      <text:list xml:id="list2643345336173961697" text:style-name="WW8Num10">
        <text:list-item>
          <text:p text:style-name="P50">Wykonawca powierzy Podwykonawcom wykonanie następujących usług/czynności/prac stanowiących część przedmiotu Umowy: </text:p>
          <text:p text:style-name="P51">....................................................................................................</text:p>
        </text:list-item>
        <text:list-item>
          <text:p text:style-name="P51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1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52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6"/>
      <text:p text:style-name="P6"><text:s/>§ 10. Postanowienia końcowe</text:p>
      <text:list xml:id="list4608290579284498625" text:style-name="L14">
        <text:list-item>
          <text:p text:style-name="P45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47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47">Wszelkie zmiany umowy wymagają formy pisemnego aneksu, opatrzonego kolejnym numerem, pod rygorem nieważności.</text:p>
        </text:list-item>
        <text:list-item>
          <text:p text:style-name="P47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47">W sprawach nieuregulowanych niniejszą umową zastosowanie mają przepisy Kodeksu Cywilnego.</text:p>
        </text:list-item>
        <text:list-item>
          <text:p text:style-name="P47">Umowę sporządzono w dwóch jednobrzmiących egzemplarzach, po jednym dla każdej ze stron.</text:p>
        </text:list-item>
      </text:list>
      <text:p text:style-name="P4"/>
      <text:p text:style-name="P4"><text:s text:c="7"/>........................................................ <text:s text:c="40"/>....................................................</text:p>
      <text:p text:style-name="P4"><text:s text:c="19"/>Zamawiający: <text:s text:c="78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224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ZÓ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0-12-22T16:17:09.42</dc:date>
    <meta:print-date>2020-11-02T12:33:00Z</meta:print-date>
    <meta:editing-cycles>27</meta:editing-cycles>
    <meta:editing-duration>PT3H55M23S</meta:editing-duration>
    <meta:document-statistic meta:table-count="0" meta:image-count="0" meta:object-count="0" meta:page-count="3" meta:paragraph-count="86" meta:word-count="1516" meta:character-count="11942"/>
    <meta:template xlink:type="simple" xlink:actuate="onRequest" xlink:title="" xlink:href="file:///C:/Users/Marta.Rajska/AppData/Local/Temp/6%20Wzor%20umowy%20zwierzeta%20gosp%202020.odt/Normal"/>
  </office:meta>
</office:document-meta>
</file>