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838cm"/>
    </style:style>
    <style:style style:name="Tabela1.B" style:family="table-column">
      <style:table-column-properties style:column-width="4.135cm"/>
    </style:style>
    <style:style style:name="Tabela1.C" style:family="table-column">
      <style:table-column-properties style:column-width="3.27cm"/>
    </style:style>
    <style:style style:name="Tabela1.D" style:family="table-column">
      <style:table-column-properties style:column-width="2.891cm"/>
    </style:style>
    <style:style style:name="Tabela1.E" style:family="table-column">
      <style:table-column-properties style:column-width="2.648cm"/>
    </style:style>
    <style:style style:name="Tabela1.F" style:family="table-column">
      <style:table-column-properties style:column-width="2.861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494cm" style:keep-together="true" fo:keep-together="auto"/>
    </style:style>
    <style:style style:name="Tabela1.3" style:family="table-row">
      <style:table-row-properties style:min-row-height="1.746cm" style:keep-together="true" fo:keep-together="auto"/>
    </style:style>
    <style:style style:name="Tabela1.A3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3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3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494cm" fo:margin-bottom="0.21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17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0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21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style:page-number="auto" fo:break-before="page" style:text-autospace="none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OS.6131.2.14.2020<text:tab/><text:tab/><text:tab/><text:tab/> <text:s text:c="18"/></text:span><text:span text:style-name="T4">Załącznik nr 4 do zaproszenia z dnia 4 grudnia 2020 r.</text:span></text:p>
      <text:p text:style-name="P3"/>
      <text:p text:style-name="P2"><text:span text:style-name="T5">………</text:span><text:span text:style-name="T3">..………………., ………… 20….. r.</text:span></text:p>
      <text:p text:style-name="P4"/>
      <text:p text:style-name="P5">Wykonawca:</text:p>
      <text:p text:style-name="P6">…………………………………………………</text:p>
      <text:p text:style-name="P6">…………………………………………………</text:p>
      <text:p text:style-name="P13">Zamawiający:</text:p>
      <text:p text:style-name="P14">Miasto Pabianice</text:p>
      <text:p text:style-name="P14">ul. Zamkowa 16</text:p>
      <text:p text:style-name="P15">95-200 Pabianice</text:p>
      <text:p text:style-name="P7"/>
      <text:p text:style-name="P8">Wykaz Potencjału</text:p>
      <text:p text:style-name="P8"/>
      <text:p text:style-name="P9">Odpowiadając na zaproszenie do złożenia oferty cenowej na zadanie pn.:</text:p>
      <text:p text:style-name="P12">Pielęgnacja i usuwanie drzew z terenów zieleni miejskiej w Pabianicach. </text:p>
      <text:p text:style-name="P16">oświadczamy, że do realizacji zamówienia przewidujemy skierować następujące osob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azwisko i Imię</text:p>
          </table:table-cell>
          <table:table-cell table:style-name="Tabela1.A1" office:value-type="string">
            <text:p text:style-name="P19">Rola w postępowaniu</text:p>
          </table:table-cell>
          <table:table-cell table:style-name="Tabela1.A1" office:value-type="string">
            <text:p text:style-name="P19">Doświadczenie zawodowe</text:p>
          </table:table-cell>
          <table:table-cell table:style-name="Tabela1.A1" office:value-type="string">
            <text:p text:style-name="P10">Uprawnienia</text:p>
            <text:p text:style-name="P10">i wykształcenie</text:p>
          </table:table-cell>
          <table:table-cell table:style-name="Tabela1.F1" office:value-type="string">
            <text:p text:style-name="P10">Podstawa</text:p>
            <text:p text:style-name="P10">dysponowania</text:p>
          </table:table-cell>
        </table:table-row>
        <table:table-row table:style-name="Tabela1.2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0">3</text:p>
          </table:table-cell>
          <table:table-cell table:style-name="Tabela1.A1" office:value-type="string">
            <text:p text:style-name="P20">4</text:p>
          </table:table-cell>
          <table:table-cell table:style-name="Tabela1.A1" office:value-type="string">
            <text:p text:style-name="P20">5</text:p>
          </table:table-cell>
          <table:table-cell table:style-name="Tabela1.F1" office:value-type="string">
            <text:p text:style-name="P20">6</text:p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</table:table>
      <text:p text:style-name="P17">Oświadczam/my, że posiadamy wymagane  prawem w/w uprawnienia</text:p>
      <text:p text:style-name="P23">…………………………..dnia…………..2020</text:p>
      <text:p text:style-name="P11">….......................................................</text:p>
      <text:p text:style-name="P1"><text:span text:style-name="T1"><text:s text:c="10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9T14:40:16.89</meta:creation-date>
    <dc:date>2020-12-03T14:49:15.16</dc:date>
    <meta:editing-duration>PT1M56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31" meta:word-count="92" meta:character-count="850"/>
  </office:meta>
</office:document-meta>
</file>