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762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Tabela1.13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5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 style:master-page-name="">
      <style:paragraph-properties fo:margin-top="0.494cm" fo:margin-bottom="0cm" fo:line-height="100%" style:page-number="auto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>
      <style:paragraph-properties fo:margin-left="0.101cm" fo:margin-right="0cm" fo:margin-top="0.101cm" fo:margin-bottom="0.21cm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7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8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Załącznik nr 2 do zaproszenia z dnia 4 grudnia 20</text:span><text:span text:style-name="T9">20r.</text:span></text:p>
      <text:p text:style-name="P6"/>
      <text:p text:style-name="P7"/>
      <text:p text:style-name="P13"><text:span text:style-name="T2">………</text:span><text:span text:style-name="T1">..………………., ………… 20….. r.</text:span></text:p>
      <text:p text:style-name="P8"/>
      <text:p text:style-name="P9">Wykonawca:</text:p>
      <text:p text:style-name="P10">…………………………………………………</text:p>
      <text:p text:style-name="P10">…………………………………………………</text:p>
      <text:p text:style-name="P17">Zamawiający:</text:p>
      <text:p text:style-name="P18">Miasto Pabianice</text:p>
      <text:p text:style-name="P18">ul. Zamkowa 16</text:p>
      <text:p text:style-name="P19">95-200 Pabianice</text:p>
      <text:p text:style-name="P11"/>
      <text:p text:style-name="P11">Formularz cenowy</text:p>
      <text:p text:style-name="P11"/>
      <text:p text:style-name="P12">Odpowiadając na zaproszenie do złożenia oferty cenowej na zadanie pn.</text:p>
      <text:p text:style-name="P16">Pielęgnacja i usuwanie drzew z terenów zieleni miejskiej w Pabianicach. </text:p>
      <text:p text:style-name="P20"><text:span text:style-name="T10">1. O</text:span>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Zakres usługi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Cena jednostkowa za 1 szt. netto [zł] </text:p>
          </table:table-cell>
          <table:table-cell table:style-name="Tabela1.A1" office:value-type="string">
            <text:p text:style-name="P2">Wartość podatku VAT [zł]</text:p>
          </table:table-cell>
          <table:table-cell table:style-name="Tabela1.F1" office:value-type="string">
            <text:p text:style-name="P2"><text:s/>Cena jednostkowa za 1 szt. brutto <text:line-break/>[zł]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F1" office:value-type="string">
            <text:p text:style-name="P3">6</text:p>
          </table:table-cell>
        </table:table-row>
        <table:table-row table:style-name="Tabela1.3">
          <table:table-cell table:style-name="Tabela1.A1" table:number-rows-spanned="4" office:value-type="string">
            <text:p text:style-name="P2">1</text:p>
          </table:table-cell>
          <table:table-cell table:style-name="Tabela1.A1" office:value-type="string">
            <text:p text:style-name="P22"><text:span text:style-name="T6">Zadanie 1:</text:span><text:span text:style-name="T7"> Prowadzenie cięć sanitarnych i pielęgnacyjnych drzew o zróżnicowanych średnicach pni: </text:span><text:span text:style-name="T8">(w tym usuwanie posuszu, nadłamanych konarów, odrostów z pni drzew)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5"/>
            <text:p text:style-name="P25"/>
            <text:p text:style-name="P21"/>
          </table:table-cell>
        </table:table-row>
        <table:table-row table:style-name="Tabela1.3">
          <table:covered-table-cell/>
          <table:table-cell table:style-name="Tabela1.A1" office:value-type="string">
            <text:p text:style-name="P23">do 40 cm:</text:p>
          </table:table-cell>
          <table:table-cell table:style-name="Tabela1.A1" office:value-type="string">
            <text:p text:style-name="P2">1 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3">41-65 cm:</text:p>
          </table:table-cell>
          <table:table-cell table:style-name="Tabela1.A1" office:value-type="string">
            <text:p text:style-name="P2">1 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3">powyżej 65 cm:</text:p>
          </table:table-cell>
          <table:table-cell table:style-name="Tabela1.A1" office:value-type="string">
            <text:p text:style-name="P2">1 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table-cell table:style-name="Tabela1.A1" table:number-rows-spanned="6" office:value-type="string">
            <text:p text:style-name="P2">2</text:p>
          </table:table-cell>
          <table:table-cell table:style-name="Tabela1.A1" office:value-type="string">
            <text:p text:style-name="P22"><text:span text:style-name="T6">Zadanie 2:</text:span><text:span text:style-name="T7"> Usuwanie drzew o zróżnicowanych średnicach pni:</text:span></text:p>
            <text:p text:style-name="P24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5"/>
            <text:p text:style-name="P25"/>
            <text:p text:style-name="P21"/>
          </table:table-cell>
        </table:table-row>
        <table:table-row table:style-name="Tabela1.3">
          <table:covered-table-cell/>
          <table:table-cell table:style-name="Tabela1.A1" office:value-type="string">
            <text:p text:style-name="P23">do 20 cm:</text:p>
          </table:table-cell>
          <table:table-cell table:style-name="Tabela1.A1" office:value-type="string">
            <text:p text:style-name="P2">1 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3">21-30 cm:</text:p>
          </table:table-cell>
          <table:table-cell table:style-name="Tabela1.A1" office:value-type="string">
            <text:p text:style-name="P2">1 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3">31-40 cm:</text:p>
          </table:table-cell>
          <table:table-cell table:style-name="Tabela1.A1" office:value-type="string">
            <text:p text:style-name="P2">1 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3">41-65 cm:</text:p>
          </table:table-cell>
          <table:table-cell table:style-name="Tabela1.A1" office:value-type="string">
            <text:p text:style-name="P2">1 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3">powyżej 65 cm:</text:p>
          </table:table-cell>
          <table:table-cell table:style-name="Tabela1.A1" office:value-type="string">
            <text:p text:style-name="P2">1 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3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9"><text:span text:style-name="T6">Zadanie 3:</text:span><text:span text:style-name="T7"> Awaryjne usuwanie wiatrołomów drzew </text:span><text:span text:style-name="T8">(przy zaoferowanym czasie dojazdu na przesłane przez Zamawiającego zgłoszenie …... godzin)</text:span></text:p>
          </table:table-cell>
          <table:table-cell table:style-name="Tabela1.A1" office:value-type="string">
            <text:p text:style-name="P2">1 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  <text:p text:style-name="P25"/>
            <text:p text:style-name="P21"/>
          </table:table-cell>
        </table:table-row>
      </table:table>
      <text:p text:style-name="P28"/>
      <text:p text:style-name="P27">…………………………..dnia…………..2020                                    </text:p>
      <text:p text:style-name="P15"/>
      <text:p text:style-name="P15"/>
      <text:p text:style-name="P15"/>
      <text:p text:style-name="P15"/>
      <text:p text:style-name="P15">...….......................................</text:p>
      <text:p text:style-name="P14"><text:span text:style-name="T4"><text:s text:c="117"/></text:span><text:span text:style-name="T5">podpis Wykonawcy/Wykonawców</text:span></text:p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08:41.73</meta:creation-date>
    <dc:date>2020-12-03T14:45:40.83</dc:date>
    <meta:editing-duration>PT1H26M29S</meta:editing-duration>
    <meta:editing-cycles>11</meta:editing-cycles>
    <meta:generator>OpenOffice/4.1.2$Win32 OpenOffice.org_project/412m3$Build-9782</meta:generator>
    <meta:document-statistic meta:table-count="1" meta:image-count="0" meta:object-count="0" meta:page-count="2" meta:paragraph-count="52" meta:word-count="204" meta:character-count="1480"/>
  </office:meta>
</office:document-meta>
</file>