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6.391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2.281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111cm"/>
    </style:style>
    <style:style style:name="Tabela1.G" style:family="table-column">
      <style:table-column-properties style:column-width="2.138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loext:contextual-spacing="false" fo:margin-top="0.101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1" style:font-size-asian="11pt" style:language-asian="pl" style:country-asian="PL" style:font-style-asian="normal" style:font-weight-asian="bold" style:font-name-complex="Arial1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1" style:family="paragraph" style:parent-style-name="Default">
      <style:paragraph-properties fo:margin-top="0.101cm" fo:margin-bottom="0.101cm" fo:text-align="justify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margin-top="0.101cm" fo:margin-bottom="0.101cm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3" style:family="paragraph" style:parent-style-name="Default">
      <style:paragraph-properties loext:contextual-spacing="false" fo:margin-top="0.101cm" fo:margin-bottom="0.101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master-page-name="">
      <style:paragraph-properties fo:margin-top="0.101cm" fo:margin-bottom="0.101cm" fo:line-height="115%" fo:text-align="justify" style:justify-single-word="false" fo:orphans="2" fo:widows="2" fo:hyphenation-ladder-count="no-limit" style:page-number="auto" style:writing-mode="lr-tb"/>
      <style:text-properties style:font-name="Times New Roman" fo:font-size="11pt" style:font-name-asian="Arial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.199cm" fo:margin-bottom="0.199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P26" style:family="paragraph" style:parent-style-name="Standard">
      <style:paragraph-properties fo:margin-top="0.199cm" fo:margin-bottom="0.199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size-complex="11pt"/>
    </style:style>
    <style:style style:name="P27" style:family="paragraph" style:parent-style-name="Standard">
      <style:paragraph-properties loext:contextual-spacing="false" fo:margin-left="0.794cm" fo:margin-right="0cm" fo:margin-top="0.199cm" fo:margin-bottom="0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.794cm" fo:margin-right="0cm" fo:margin-top="0.199cm" fo:margin-bottom="0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9pt" fo:font-weight="normal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40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46cm"/>
          <style:tab-stop style:position="1.282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.42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loext:contextual-spacing="false" fo:margin-left="0.9cm" fo:margin-right="0cm" fo:margin-top="0cm" fo:margin-bottom="0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4.567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1" style:font-size-asian="11pt" style:language-asian="pl" style:country-asian="PL" style:font-style-asian="normal" style:font-weight-asian="bold" style:font-name-complex="Arial1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master-page-name="Standard">
      <style:paragraph-properties loext:contextual-spacing="false" fo:margin-top="0cm" fo:margin-bottom="0cm" fo:line-height="150%" style:page-number="auto" style:text-autospace="non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 style:list-style-name="L1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WW8Num1">
      <style:paragraph-properties loext:contextual-spacing="false" fo:margin-left="0.739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L1" style:master-page-name="">
      <style:paragraph-properties loext:contextual-spacing="false" fo:margin-left="0.896cm" fo:margin-right="0cm" fo:margin-top="0cm" fo:margin-bottom="0.212cm" fo:line-height="100%" fo:text-align="justify" style:justify-single-word="false" fo:orphans="2" fo:widows="2" fo:hyphenation-ladder-count="no-limit" fo:text-indent="-0.651cm" style:auto-text-indent="false" style:page-number="auto" style:text-autospace="none" style:writing-mode="lr-tb">
        <style:tab-stops>
          <style:tab-stop style:position="0.915cm"/>
          <style:tab-stop style:position="0.93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199cm" fo:margin-bottom="0.199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Arial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Arial"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9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ykonawca: <text:s text:c="78"/><text:span text:style-name="T7">dnia …... ….....</text:span><text:span text:style-name="T8"> 2</text:span><text:span text:style-name="T7">020 r. znak: OS.6140.11.28.2018</text:span></text:p>
      <text:p text:style-name="P13">………………………………………………… <text:s text:c="25"/>………..………………., ………… 20….. r.</text:p>
      <text:p text:style-name="P11">…………………………………………………</text:p>
      <text:p text:style-name="P12"/>
      <text:p text:style-name="P14"><text:span text:style-name="T1"><text:tab/></text:span><text:span text:style-name="T3">Zamawiający:</text:span></text:p>
      <text:p text:style-name="P1"><text:tab/>Miasto Pabianice</text:p>
      <text:p text:style-name="P1"><text:tab/>ul. Zamkowa 16, 95-200 Pabianice</text:p>
      <text:p text:style-name="P3"/>
      <text:p text:style-name="P2">OFERTA</text:p>
      <text:p text:style-name="P5"/>
      <text:p text:style-name="P4">Odpowiadając na zapytanie o cenę z dnia …………….. na zadanie pn.</text:p>
      <text:p text:style-name="P32"><text:span text:style-name="Domyślna_20_czcionka_20_akapitu"><text:span text:style-name="T6">Zagospodarowanie terenu zaplecza przy pawilonie dla kotów na terenie schroniska dla zwierząt – umeblowanie pawilonu dla kotów</text:span></text:span></text:p>
      <text:p text:style-name="P20"/>
      <text:list xml:id="list7149684366185476891" text:style-name="WW8Num1">
        <text:list-item>
          <text:p text:style-name="P35">Oferujemy </text:p>
        </text:list-item>
      </text:list>
      <text:list xml:id="list569594317991564770" text:style-name="L1">
        <text:list-item>
          <text:list>
            <text:list-item>
              <text:p text:style-name="P36"><text:s/>wykonanie usługi wyposażenia pawilonu w <text:span text:style-name="Domyślna_20_czcionka_20_akapitu"><text:span text:style-name="T9">meble i urządzenia technologiczne niezbędne do funkcjonowania pawilonu dla kotów w tym ich zakup, dostawę i montaż</text:span></text:span> będącej przedmiotem zamówienia, zgodnie z wymogami opisu przedmiotu zamówienia za łączną kwotę:</text:p>
            </text:list-item>
          </text:list>
          <text:p text:style-name="P34">netto:.............. zł, (słownie:………............................), podatek VAT ........%, tj. ........... zł, brutto: ........................ zł,(słownie:............................................................................................)</text:p>
        </text:list-item>
      </text:list>
      <text:p text:style-name="P30">w tym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produktu*</text:p>
          </table:table-cell>
          <table:table-cell table:style-name="Tabela1.C1" office:value-type="string">
            <text:p text:style-name="P25">Liczba sztuk</text:p>
          </table:table-cell>
          <table:table-cell table:style-name="Tabela1.C1" office:value-type="string">
            <text:p text:style-name="P25">Cena jednostkowa netto</text:p>
          </table:table-cell>
          <table:table-cell table:style-name="Tabela1.C1" office:value-type="string">
            <text:p text:style-name="P25">VAT</text:p>
          </table:table-cell>
          <table:table-cell table:style-name="Tabela1.C1" office:value-type="string">
            <text:p text:style-name="P25">Cena jednostkowa brutto</text:p>
          </table:table-cell>
          <table:table-cell table:style-name="Tabela1.A1" office:value-type="string">
            <text:p text:style-name="P25">Wartość brutto</text:p>
          </table:table-cell>
        </table:table-row>
        <table:table-row>
          <table:table-cell table:style-name="Tabela1.A1" table:number-columns-spanned="7" office:value-type="string">
            <text:p text:style-name="P26">Sprzęt <text:s/>AGD / RT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6">pralko – suszarka poj. 10 kg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2.</text:p>
          </table:table-cell>
          <table:table-cell table:style-name="Tabela1.A3" office:value-type="string">
            <text:p text:style-name="P16">lodówka – pojemność chłodziarki /zamrażarki ok. 300 l /100 l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3.</text:p>
          </table:table-cell>
          <table:table-cell table:style-name="Tabela1.A3" office:value-type="string">
            <text:p text:style-name="P16">kuchenka mikrofalowa do 25 l, </text:p>
            <text:p text:style-name="P16">moc do 1000 W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4.</text:p>
          </table:table-cell>
          <table:table-cell table:style-name="Tabela1.A3" office:value-type="string">
            <text:p text:style-name="P16">kuchnia gazowa 4 palniki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6">komputer</text:p>
          </table:table-cell>
          <table:table-cell table:style-name="Tabela1.C1" office:value-type="string">
            <text:p text:style-name="P15">1</text:p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6.</text:p>
          </table:table-cell>
          <table:table-cell table:style-name="Tabela1.A1" office:value-type="string">
            <text:p text:style-name="P16">monitor ekran 21-23 cala </text:p>
          </table:table-cell>
          <table:table-cell table:style-name="Tabela1.C1" office:value-type="string">
            <text:p text:style-name="P15">1</text:p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7.</text:p>
          </table:table-cell>
          <table:table-cell table:style-name="Tabela1.A1" office:value-type="string">
            <text:p text:style-name="P16">urządzenie wielofunkcyjne (drukarka, ksero, skaner)</text:p>
          </table:table-cell>
          <table:table-cell table:style-name="Tabela1.C1" office:value-type="string">
            <text:p text:style-name="P15">1</text:p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C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3" table:number-columns-spanned="7" office:value-type="string">
            <text:p text:style-name="P37">Meble biur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7">biurko z szufladami (3-4) i szafką </text:p>
            <text:p text:style-name="P16">(wymiar w cm: wys x dł x gł 75x125x45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2.</text:p>
          </table:table-cell>
          <table:table-cell table:style-name="Tabela1.A3" office:value-type="string">
            <text:p text:style-name="P17">stolik do biura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7">stolik do pomieszczenia socjalnego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3.</text:p>
          </table:table-cell>
          <table:table-cell table:style-name="Tabela1.A3" office:value-type="string">
            <text:p text:style-name="P17">krzesło biurowe obrotowe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4.</text:p>
          </table:table-cell>
          <table:table-cell table:style-name="Tabela1.A3" office:value-type="string">
            <text:p text:style-name="P17">krzesło</text:p>
          </table:table-cell>
          <table:table-cell table:style-name="Tabela1.C3" office:value-type="string">
            <text:p text:style-name="P15">4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5.</text:p>
          </table:table-cell>
          <table:table-cell table:style-name="Tabela1.A3" office:value-type="string">
            <text:p text:style-name="P18">szafa na dokumenty zamykana na klucz </text:p>
            <text:p text:style-name="P18">(wymiar w cm: wys x gł x szer 195x45x95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6.</text:p>
          </table:table-cell>
          <table:table-cell table:style-name="Tabela1.A3" office:value-type="string">
            <text:p text:style-name="P18">szafka zamykany</text:p>
            <text:p text:style-name="P18">(wymiar w cm: wys x gł x szer 180x40x80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7.</text:p>
          </table:table-cell>
          <table:table-cell table:style-name="Tabela1.A3" office:value-type="string">
            <text:p text:style-name="P18">szafka otwarta</text:p>
            <text:p text:style-name="P18">(wymiar w cm: wys x gł x szer 120x40x45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8.</text:p>
          </table:table-cell>
          <table:table-cell table:style-name="Tabela1.A3" office:value-type="string">
            <text:p text:style-name="P18">szafka zamykana stojąca</text:p>
            <text:p text:style-name="P18">(wymiar w cm: wys x gł x szer 85x45x80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9.</text:p>
          </table:table-cell>
          <table:table-cell table:style-name="Tabela1.A3" office:value-type="string">
            <text:p text:style-name="P18">szafka zamykana wisząca</text:p>
            <text:p text:style-name="P18">(wymiar w cm: wys x gł x szer 40x30x80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0.</text:p>
          </table:table-cell>
          <table:table-cell table:style-name="Tabela1.A3" office:value-type="string">
            <text:p text:style-name="P18">szafa na ubrania</text:p>
            <text:p text:style-name="P18">(wymiar w cm: wys x gł x szer 180x50x60)</text:p>
          </table:table-cell>
          <table:table-cell table:style-name="Tabela1.C3" office:value-type="string">
            <text:p text:style-name="P15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1.</text:p>
          </table:table-cell>
          <table:table-cell table:style-name="Tabela1.A3" office:value-type="string">
            <text:p text:style-name="P18">szafa</text:p>
            <text:p text:style-name="P18">(wymiar w cm: wys x gł x szer 180x40x60)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2.</text:p>
          </table:table-cell>
          <table:table-cell table:style-name="Tabela1.A3" office:value-type="string">
            <text:p text:style-name="P18">szafki zamykane stojące</text:p>
            <text:p text:style-name="P18">(wymiar w cm: wys x gł x szer 85x45x80)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ext:soft-page-break/>
        <table:table-row>
          <table:table-cell table:style-name="Tabela1.A3" office:value-type="string">
            <text:p text:style-name="P15">13.</text:p>
          </table:table-cell>
          <table:table-cell table:style-name="Tabela1.A3" office:value-type="string">
            <text:p text:style-name="P18">szafki zamykane wiszące</text:p>
            <text:p text:style-name="P18">(wymiar w cm: wys x gł x szer 40x30x80)</text:p>
          </table:table-cell>
          <table:table-cell table:style-name="Tabela1.C3" office:value-type="string">
            <text:p text:style-name="P19">2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4.</text:p>
          </table:table-cell>
          <table:table-cell table:style-name="Tabela1.A3" office:value-type="string">
            <text:p text:style-name="P18">szafki zamykane stojące</text:p>
            <text:p text:style-name="P18">(wymiar w cm: wys x gł x szer 85x45x60)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5.</text:p>
          </table:table-cell>
          <table:table-cell table:style-name="Tabela1.A3" office:value-type="string">
            <text:p text:style-name="P18">szafki zamykane wiszące</text:p>
            <text:p text:style-name="P18">(wymiar w cm: wys x gł x szer 40x30x60)</text:p>
          </table:table-cell>
          <table:table-cell table:style-name="Tabela1.C3" office:value-type="string">
            <text:p text:style-name="P19">1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5">16.</text:p>
          </table:table-cell>
          <table:table-cell table:style-name="Tabela1.A3" office:value-type="string">
            <text:p text:style-name="P18">regał </text:p>
            <text:p text:style-name="P18">(wymiar w cm: wys x gł x szer 180x45x150)</text:p>
          </table:table-cell>
          <table:table-cell table:style-name="Tabela1.C3" office:value-type="string">
            <text:p text:style-name="P15">3</text:p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A3" office:value-type="string">
            <text:p text:style-name="P15"/>
          </table:table-cell>
        </table:table-row>
      </table:table>
      <text:p text:style-name="P28">* W tabeli podane zostały szacowane wymiary. Oferent winien w tabeli wpisać prawidłowy wymiar oferowanego artykułu (mebla). </text:p>
      <text:p text:style-name="P27">Wartość podatku VAT wynosi ….............. %</text:p>
      <text:p text:style-name="P29"/>
      <text:p text:style-name="P24">2. Zamówienie wykonamy samodzielnie*/ przy udziale następujących podwykonawców*, którym powierzymy <text:s/>następujące części zamówienia: </text:p>
      <text:p text:style-name="P21"><text:span text:style-name="T4">(Uwaga! </text:span><text:span text:style-name="T2">Wykonawca zobowiązany jest podać firmę Podwykonawcy oraz wskazać część zamówienia (zakres), którą zamierza powierzyć temu Podwykonawcy</text:span><text:span text:style-name="T4">)</text:span></text:p>
      <text:p text:style-name="P22"/>
      <text:p text:style-name="P22">- ………………………………………………………- podwykonawcą będzie …………...………….</text:p>
      <text:p text:style-name="P22">………………………………………………………………………………………………...………..;</text:p>
      <text:p text:style-name="P22">- ………………………………………………………- podwykonawcą będzie ………..…………….</text:p>
      <text:p text:style-name="P22">…………………………………………………………………………………………………..……..;</text:p>
      <text:p text:style-name="P23"/>
      <text:p text:style-name="P9">3. <text:s/>Akceptujemy termin realizacji zamówienia: ......................................................................</text:p>
      <text:p text:style-name="P31"/>
      <text:p text:style-name="P6"/>
      <text:p text:style-name="P6"/>
      <text:p text:style-name="P6"/>
      <text:p text:style-name="P6">……………………………………...</text:p>
      <text:p text:style-name="P7"><text:tab/> <text:s/><text:span text:style-name="T5"><text:s text:c="6"/>(data, podpis i pieczęć Wykonawcy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0-11-26T11:28:30.35</dc:date>
    <meta:print-date>2020-11-10T11:53:53.07</meta:print-date>
    <meta:editing-cycles>101</meta:editing-cycles>
    <meta:editing-duration>P1DT56M24S</meta:editing-duration>
    <meta:generator>OpenOffice/4.1.2$Win32 OpenOffice.org_project/412m3$Build-9782</meta:generator>
    <meta:document-statistic meta:table-count="1" meta:image-count="0" meta:object-count="0" meta:page-count="2" meta:paragraph-count="118" meta:word-count="456" meta:character-count="3125"/>
  </office:meta>
</office:document-meta>
</file>