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font-size="11.5pt" style:font-size-asian="11.5pt" style:font-size-complex="11.5pt"/>
    </style:style>
    <style:style style:name="P17" style:family="paragraph" style:parent-style-name="Standard" style:master-page-name="Standard">
      <style:paragraph-properties fo:text-align="start" style:justify-single-word="false" style:page-number="auto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tyle="italic" officeooo:paragraph-rsid="000dfc18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officeooo:paragraph-rsid="000dfc18"/>
    </style:style>
    <style:style style:name="T1" style:family="text">
      <style:text-properties style:font-name="Arial1" fo:font-size="11pt" fo:font-weight="bold" style:font-name-asian="Times New Roman" style:font-size-asian="11pt" style:font-weight-asian="bold" style:font-name-complex="Arial2" style:font-size-complex="11pt" style:font-weight-complex="bold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per 58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dfc18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dfc18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officeooo:rsid="000dfc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text:span text:style-name="T20">1,4% od sprzedaży (pow. 37.500 zł) – alkohol do 4,5% oraz piwo </text:span></text:p>
      <text:p text:style-name="P6"><text:span text:style-name="T21"><text:s text:c="16"/></text:span><text:span text:style-name="T22">1,4% od sprzedaży (pow. 37.500 zł) – alkohol od 4,5% do 18%(z wyjątkiem piwa)</text:span></text:p>
      <text:p text:style-name="P7"><text:span text:style-name="T21"><text:s text:c="16"/></text:span><text:span text:style-name="T22">2,7% od sprzedaży (pow. 77.000 zł) – alkohol pow. 18%</text:span></text:p>
      <text:p text:style-name="P8"/>
      <text:p text:style-name="P8"><text:tab/><text:tab/><text:tab/><text:tab/><text:tab/><text:tab/><text:tab/>Pabianice, dn .......................... 202<text:span text:style-name="T24">1</text:span> r.</text:p>
      <text:p text:style-name="P8">.................................................<text:tab/><text:tab/><text:tab/> <text:s text:c="6"/></text:p>
      <text:p text:style-name="P8">..................................................</text:p>
      <text:p text:style-name="P8">..................................................</text:p>
      <text:p text:style-name="P13">oznaczenie przedsiębiorcy</text:p>
      <text:p text:style-name="P13"/>
      <text:p text:style-name="P3">OŚWIADCZENIE</text:p>
      <text:p text:style-name="P3"/>
      <text:p text:style-name="P14"><text:span text:style-name="T10">o wartości sprzedaży napojów alkoholowych </text:span><text:span text:style-name="T11">w </text:span><text:span text:style-name="T12">2020</text:span><text:span text:style-name="T11"> r.</text:span><text:span text:style-name="T10"> w punkcie sprzedaży napojów alkoholowych przeznaczonych do spożycia poza miejscem sprzedaży/ w miejscu sprzedaży* </text:span></text:p>
      <text:p text:style-name="P9"/>
      <text:p text:style-name="P9">położonym w Pabianicach przy ul. <text:s/>..........................................................................................</text:p>
      <text:p text:style-name="P19"><text:span text:style-name="T11">Uprzedzony(a) o odpowiedzialności wynikającej z art. 18 ust. 10 pkt. 5 i ust. 11 ustawy <text:s text:c="17"/>z dnia 26 października 1982 r. o wychowaniu w trzeźwości i przeciwdziałaniu alkoholizmowi </text:span><text:span text:style-name="T4">(t.j. Dz. U. z 2019 r. poz. 2277 z późn. zm.)</text:span><text:span text:style-name="T11">, w postaci cofnięcia posiadanych zezwoleń oraz 3-letniej karencji w ubieganiu się o ponowne zezwolenia na sprzedaż napojów alkoholowych, na podstawie art. 11</text:span><text:span text:style-name="T7">1</text:span><text:span text:style-name="T11"> ust. 4 ww. ustawy oświadczam, że wartość sprzedaży poszczególnych rodzajów napojów alkoholowych brutto (z podatkiem VAT oraz podatkiem akcyzowym) </text:span><text:span text:style-name="T16">w okresie od 1 stycznia 20</text:span><text:span text:style-name="T17">20</text:span><text:span text:style-name="T16"> r. do 31 grudnia 20</text:span><text:span text:style-name="T17">20</text:span><text:span text:style-name="T16"> r.</text:span><text:span text:style-name="T11"> wyniosła:</text:span></text:p>
      <text:p text:style-name="P12"/>
      <text:p text:style-name="P16"><text:span text:style-name="T22">1)napoje alkoholowe</text:span><text:span text:style-name="T23"> </text:span><text:span text:style-name="T22">o zawartości do 4.5% alkoholu oraz piwa- A,</text:span></text:p>
      <text:p text:style-name="P15"/>
      <text:p text:style-name="P10">zezwolenie nr ...................................................- <text:s/>___________________ zł</text:p>
      <text:p text:style-name="P10"/>
      <text:p text:style-name="P10">(słownie: ...................................................................................................................................zł)</text:p>
      <text:p text:style-name="P10"/>
      <text:p text:style-name="P18">2)napoje alkoholowe o zawartości powyżej 4,5% do 18% alkoholu (z wyjątkiem piwa)-B,</text:p>
      <text:p text:style-name="P15"/>
      <text:p text:style-name="P10">zezwolenie nr ...................................................- <text:s/>___________________ zł</text:p>
      <text:p text:style-name="P10"/>
      <text:p text:style-name="P10">(słownie: ...................................................................................................................................zł)</text:p>
      <text:p text:style-name="P10"/>
      <text:p text:style-name="P16"><text:span text:style-name="T22">3)</text:span><text:span text:style-name="T23"> </text:span><text:span text:style-name="T22">napoje alkoholowe o zawartości powyżej 18% alkoholu- C,</text:span></text:p>
      <text:p text:style-name="P15"/>
      <text:p text:style-name="P10">zezwolenie nr ...................................................- <text:s/>___________________ zł</text:p>
      <text:p text:style-name="P10"/>
      <text:p text:style-name="P10">(słownie: ...................................................................................................................................zł)</text:p>
      <text:p text:style-name="P10"/>
      <text:p text:style-name="P11"/>
      <text:p text:style-name="P20"><text:span text:style-name="T13"><text:s/>Oświadczam, że informacje zawarte w ww. oświadczeniu stanowią tajemnicę przedsiębiorstwa w rozumieniu <text:s/>art. 11 ust. 4 ustawy z dnia 16 kwietnia 1993 r. <text:s text:c="25"/>o zwalczaniu nieuczciwej konkurencji </text:span><text:span text:style-name="T4">(t.j. Dz. U. z 2020 r. poz. 1913)</text:span><text:span text:style-name="T14">.</text:span></text:p>
      <text:p text:style-name="P2"/>
      <text:p text:style-name="P2"><text:s text:c="76"/>.</text:p>
      <text:p text:style-name="P5">*- niepotrzebne skreślić</text:p>
      <text:p text:style-name="P2"><text:s/></text:p>
      <text:p text:style-name="P1"><text:span text:style-name="T2"><text:tab/><text:tab/><text:tab/><text:tab/><text:tab/> </text:span><text:span text:style-name="T23">....................................................................................</text:span></text:p>
      <text:p text:style-name="P1"><text:span text:style-name="T8"><text:tab/><text:tab/><text:tab/> <text:s text:c="35"/>czytelny podpis przedsiębiorcy <text:s/></text:span><text:span text:style-name="T9">lub pełnomocnika</text:span></text:p>
      <text:p text:style-name="P2"/>
      <text:p text:style-name="P2"><text:soft-page-break/>Objaśnienia:</text:p>
      <text:p text:style-name="P4">- wartość sprzedaży – kwota należna sprzedawcy za sprzedane napoje alkoholowe, <text:s text:c="19"/>z uwzględnieniem podatku od towarów i usług oraz podatku akcyzowego <text:s/>(art. 2¹ pkt 8 ustawy z dnia 26 października 1982 roku <text:s/>wychowaniu w trzeźwości i przeciwdziałaniu alkoholizmowi). </text:p>
      <text:p text:style-name="P4">- w przypadku prowadzenia działalności na podstawie umowy spółki cywilnej, podpisy pod oświadczeniem winni złożyć wszyscy wspólnicy,</text:p>
      <text:p text:style-name="P1"><text:span text:style-name="T3">- w przypadku złożenia oświadczenia przez pełnomocnika przedsiębiorcy,</text:span><text:bookmark text:name="_GoBack"/><text:span text:style-name="T3"> należy dołączyć stosowne pełnomocnictwo wraz z opłatą skarbową w wysokości 17 zł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244cm" fo:margin-right="0cm" fo:text-indent="0cm" style:auto-text-indent="false" fo:keep-with-next="always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,</dc:title>
    <meta:initial-creator>xxxxxxxxx</meta:initial-creator>
    <meta:editing-cycles>10</meta:editing-cycles>
    <meta:print-date>2007-05-18T12:23:00</meta:print-date>
    <meta:creation-date>2019-10-30T17:18:00</meta:creation-date>
    <dc:date>2020-11-10T13:34:32.383000000</dc:date>
    <meta:editing-duration>PT3H58M53S</meta:editing-duration>
    <meta:generator>LibreOffice/4.3.0.4$Windows_x86 LibreOffice_project/62ad5818884a2fc2e5780dd45466868d41009ec0</meta:generator>
    <meta:document-statistic meta:table-count="0" meta:image-count="0" meta:object-count="0" meta:page-count="2" meta:paragraph-count="31" meta:word-count="338" meta:character-count="3444" meta:non-whitespace-character-count="2832"/>
    <meta:user-defined meta:name="AppVersion">15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