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 style:font-style-complex="italic" fo:font-size="11pt" style:font-size-asian="11pt" style:font-size-complex="11pt" style:language-asian="pl" style:country-asian="PL"/>
    </style:style>
    <style:style style:name="P2" style:parent-style-name="Standard" style:family="paragraph">
      <style:paragraph-properties fo:text-align="end"/>
      <style:text-properties style:font-name="Times New Roman" style:font-name-complex="Times New Roman" style:font-weight-complex="bold" style:font-style-complex="italic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text-align="center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6" style:family="table">
      <style:table-properties style:width="7.2395in" fo:margin-left="-0.193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2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7" style:parent-style-name="Standarduser" style:family="paragraph">
      <style:paragraph-properties style:snap-to-layout-grid="false" fo:text-align="center"/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style:snap-to-layout-grid="false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" style:parent-style-name="TableContentsuser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TableContentsuser" style:family="paragraph">
      <style:paragraph-properties style:snap-to-layout-grid="false"/>
      <style:text-properties style:font-name-asian="Calibri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11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P151" style:parent-style-name="TableContentsuser" style:family="paragraph">
      <style:paragraph-properties fo:text-align="justify">
        <style:tab-stops>
          <style:tab-stop style:type="left" style:position="0.1145in"/>
        </style:tab-stops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54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5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6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7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60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1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2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3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4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65" style:parent-style-name="Standarduser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text-align="justify" style:vertical-align="auto" fo:margin-right="-0.002in">
        <style:tab-stops>
          <style:tab-stop style:type="left" style:position="0.2687in"/>
        </style:tab-stops>
      </style:paragraph-properties>
      <style:text-properties style:font-name-complex="Times New Roman" style:font-weight-complex="bold" fo:font-size="9pt" style:font-size-asian="9pt" style:font-size-complex="9pt" fo:background-color="#FFFFFF"/>
    </style:style>
    <style:style style:name="P175" style:parent-style-name="Standarduser" style:list-style-name="LFO1" style:family="paragraph">
      <style:paragraph-properties style:snap-to-layout-grid="false" fo:text-align="justify" style:vertical-align="auto" fo:margin-left="0.3541in" fo:text-indent="-0.2361in">
        <style:tab-stops>
          <style:tab-stop style:type="left" style:position="0.0416in"/>
        </style:tab-stops>
      </style:paragraph-properties>
      <style:text-properties style:font-name-complex="Times New Roman" style:font-weight-complex="bold" fo:font-size="9pt" style:font-size-asian="9pt" style:font-size-complex="9pt" fo:background-color="#FFFFFF"/>
    </style:style>
    <style:style style:name="P176" style:parent-style-name="Standarduser" style:list-style-name="LFO1" style:family="paragraph">
      <style:paragraph-properties style:snap-to-layout-grid="false" fo:text-align="justify" style:vertical-align="auto" fo:margin-left="0.3541in" fo:text-indent="-0.2361in">
        <style:tab-stops>
          <style:tab-stop style:type="left" style:position="0.0416in"/>
        </style:tab-stops>
      </style:paragraph-properties>
      <style:text-properties style:font-name-complex="Times New Roman" style:font-weight-complex="bold" fo:font-size="9pt" style:font-size-asian="9pt" style:font-size-complex="9pt" fo:background-color="#FFFFFF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7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0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2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4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7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8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8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90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9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92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Row197" style:family="table-row">
      <style:table-row-properties style:min-row-height="0.290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TableContents" style:family="paragraph"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Row210" style:family="table-row">
      <style:table-row-properties style:min-row-height="0.347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17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20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25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Row226" style:family="table-row">
      <style:table-row-properties style:min-row-height="0.3479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TableContentsuser" style:family="paragraph">
      <style:paragraph-properties style:snap-to-layout-grid="false" fo:text-align="justify"/>
      <style:text-properties fo:font-size="9pt" style:font-size-asian="9pt" style:font-size-complex="9pt"/>
    </style:style>
    <style:style style:name="P231" style:parent-style-name="TableContentsuser" style:family="paragraph">
      <style:paragraph-properties style:snap-to-layout-grid="false" fo:text-align="justify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font-size="9pt" style:font-size-asian="9pt" style:font-size-complex="9pt" fo:background-color="#FFFFFF"/>
    </style:style>
    <style:style style:name="P234" style:parent-style-name="TableContentsuser" style:family="paragraph">
      <style:paragraph-properties style:snap-to-layout-grid="false" fo:text-align="justify"/>
      <style:text-properties fo:font-size="9pt" style:font-size-asian="9pt" style:font-size-complex="9pt" fo:background-color="#FFFFFF"/>
    </style:style>
    <style:style style:name="P235" style:parent-style-name="TableContentsuser" style:family="paragraph">
      <style:paragraph-properties style:snap-to-layout-grid="false" fo:text-align="justify"/>
      <style:text-properties fo:font-size="9pt" style:font-size-asian="9pt" style:font-size-complex="9pt" fo:background-color="#FFFFFF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7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244" style:parent-style-name="Standarduser" style:family="paragraph">
      <style:text-properties style:font-name-complex="Times New Roman" fo:font-size="8pt" style:font-size-asian="8pt" style:font-size-complex="8pt"/>
    </style:style>
    <style:style style:name="P245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46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47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48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49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50" style:parent-style-name="Standarduser" style:family="paragraph">
      <style:paragraph-properties fo:margin-left="0.0986in" fo:text-indent="-0.0986in">
        <style:tab-stops/>
      </style:paragraph-properties>
      <style:text-properties style:font-name-complex="Times New Roman" fo:font-size="8pt" style:font-size-asian="8pt" style:font-size-complex="8pt"/>
    </style:style>
    <style:style style:name="P251" style:parent-style-name="Standard" style:family="paragraph">
      <style:paragraph-properties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0.4375in" style:use-optimal-column-width="false"/>
    </style:style>
    <style:style style:name="TableColumn255" style:family="table-column">
      <style:table-column-properties style:column-width="4.0937in" style:use-optimal-column-width="false"/>
    </style:style>
    <style:style style:name="TableColumn256" style:family="table-column">
      <style:table-column-properties style:column-width="2.1666in" style:use-optimal-column-width="false"/>
    </style:style>
    <style:style style:name="Table253" style:family="table">
      <style:table-properties style:width="6.6979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user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P264" style:parent-style-name="TableContents" style:family="paragraph">
      <style:paragraph-properties fo:text-align="center"/>
      <style:text-properties style:font-name="Times New Roman" style:font-name-asian="Lucida Sans Unicode" style:font-name-complex="Times New Roman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P305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P348" style:parent-style-name="TableContents" style:family="paragraph">
      <style:paragraph-properties fo:text-align="justify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Times New Roman" style:font-name-asian="Lucida Sans Unicode" style:font-name-complex="Times New Roman" fo:font-size="9pt" style:font-size-asian="9pt" style:font-size-complex="9pt"/>
    </style:style>
    <style:style style:name="P351" style:parent-style-name="Standarduser" style:family="paragraph">
      <style:text-properties style:font-name-complex="Times New Roman"/>
    </style:style>
    <style:style style:name="P352" style:parent-style-name="Standarduser" style:family="paragraph">
      <style:text-properties style:font-name-complex="Times New Roman"/>
    </style:style>
    <style:style style:name="P353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/>
    </style:style>
    <style:style style:name="P354" style:parent-style-name="Standard" style:family="paragraph">
      <style:paragraph-properties fo:text-align="center" fo:margin-top="0.0833in" fo:margin-right="0.1576in">
        <style:tab-stops>
          <style:tab-stop style:type="left" style:position="4.34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family="paragraph">
      <style:paragraph-properties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58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margin-top="0.0833in" fo:margin-right="0.1576in">
        <style:tab-stops>
          <style:tab-stop style:type="left" style:position="4.3472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/>
    </style:style>
    <style:style style:name="P362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 fo:margin-right="0.1569in">
        <style:tab-stops>
          <style:tab-stop style:type="left" style:position="4.3472in"/>
        </style:tab-stops>
      </style:paragraph-properties>
      <style:text-properties style:font-name="Times New Roman" style:font-name-complex="Times New Roman"/>
    </style:style>
    <style:style style:name="P364" style:parent-style-name="Standard" style:family="paragraph">
      <style:paragraph-properties fo:text-align="end" fo:margin-right="0.1569in"/>
      <style:text-properties style:font-name="Times New Roman" style:font-name-complex="Times New Roman" fo:font-weight="bold" style:font-weight-asian="bold" fo:font-size="8pt" style:font-size-asian="8pt"/>
    </style:style>
    <style:style style:name="P365" style:parent-style-name="Standard" style:family="paragraph">
      <style:paragraph-properties style:line-height-at-least="0.1388in" fo:margin-left="3.4465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68" style:parent-style-name="Standard" style:family="paragraph">
      <style:paragraph-properties style:line-height-at-least="0.1388in" fo:margin-left="2.9541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369" style:parent-style-name="Standard" style:family="paragraph">
      <style:paragraph-properties style:line-height-at-least="0.1388in" fo:margin-left="3.4465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372" style:parent-style-name="Domyślnaczcionkaakapitu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373" style:parent-style-name="Standard" style:family="paragraph">
      <style:paragraph-properties style:line-height-at-least="0.1388in" fo:margin-left="2.9541in" fo:text-indent="0.4923in">
        <style:tab-stops/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374" style:parent-style-name="Standard" style:family="paragraph">
      <style:paragraph-properties style:line-height-at-least="0.1388in" fo:margin-left="4.4312in">
        <style:tab-stops/>
      </style:paragraph-properties>
    </style:style>
    <style:style style:name="T375" style:parent-style-name="Domyślnaczcionkaakapitu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2"/>
      <text:p text:style-name="P3">FORMULARZ CENOWY</text:p>
      <text:p text:style-name="P4">TABELA 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elementu składającego się na cenę oferty</text:p>
          </table:table-cell>
          <table:table-cell table:style-name="TableCell18">
            <text:p text:style-name="P19">Jednostka miary</text:p>
          </table:table-cell>
          <table:table-cell table:style-name="TableCell20">
            <text:p text:style-name="P21">Ilość jednostek**</text:p>
            <text:p text:style-name="P22">w okresie 4 lat</text:p>
          </table:table-cell>
          <table:table-cell table:style-name="TableCell23">
            <text:p text:style-name="P24">Stawka za jednostkę</text:p>
          </table:table-cell>
          <table:table-cell table:style-name="TableCell25">
            <text:p text:style-name="P26">Wartość</text:p>
            <text:p text:style-name="P27">(w złotych)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I. Koszty obsługi rachunków oraz innych<text:s/>operacji i usług (brutto) bieżącej obsługi bankowej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1</text:p>
          </table:table-cell>
          <table:table-cell table:style-name="TableCell44">
            <text:p text:style-name="P45">Opłata jednorazowa za otwarcie rachunku bankowego w ilości 232</text:p>
          </table:table-cell>
          <table:table-cell table:style-name="TableCell46">
            <text:p text:style-name="P47">za rachunek jednorazowo</text:p>
          </table:table-cell>
          <table:table-cell table:style-name="TableCell48">
            <text:p text:style-name="P49">23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.</text:p>
          </table:table-cell>
          <table:table-cell table:style-name="TableCell57">
            <text:p text:style-name="P58">Opłata miesięczna za prowadzenie rachunku bankowego w ilości 232</text:p>
          </table:table-cell>
          <table:table-cell table:style-name="TableCell59">
            <text:p text:style-name="P60">w okresie 4 lat</text:p>
          </table:table-cell>
          <table:table-cell table:style-name="TableCell61">
            <text:p text:style-name="P62">11.13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3</text:p>
          </table:table-cell>
          <table:table-cell table:style-name="TableCell70">
            <text:p text:style-name="P71">Opłata jednorazowa za otwarcie<text:s/>i prowadzenie<text:s/>rachunku powierniczego w ilości 1</text:p>
          </table:table-cell>
          <table:table-cell table:style-name="TableCell72">
            <text:p text:style-name="P73">za rachunek jednorazowo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4.</text:p>
          </table:table-cell>
          <table:table-cell table:style-name="TableCell83">
            <text:p text:style-name="P84">Przelew składany w formie elektronicznej na rachunki prowadzone w innych bankach w ilości 692.000 przelewów przez okres 4 lat (rocznie 173.000 sztuk)</text:p>
          </table:table-cell>
          <table:table-cell table:style-name="TableCell85">
            <text:p text:style-name="P86">za przelew</text:p>
          </table:table-cell>
          <table:table-cell table:style-name="TableCell87">
            <text:p text:style-name="P88">692.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5.</text:p>
          </table:table-cell>
          <table:table-cell table:style-name="TableCell96">
            <text:p text:style-name="P97">Przelew składany w formie elektronicznej na rachunki w banku<text:s/>prowadzącym obsługę posiadacza rachunku w ilości 52.400 przelewów przez okres 4 lat (rocznie 13.100 sztuk)</text:p>
          </table:table-cell>
          <table:table-cell table:style-name="TableCell98">
            <text:p text:style-name="P99">za przelew</text:p>
          </table:table-cell>
          <table:table-cell table:style-name="TableCell100">
            <text:p text:style-name="P101">52.4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6.</text:p>
          </table:table-cell>
          <table:table-cell table:style-name="TableCell109">
            <text:p text:style-name="P110">Realizacja 116 wypłat gotówkowych miesięcznie na rzecz posiadacza rachunku przez osoby upoważnione do<text:s/>dokonywania wypłat w imieniu posiadacza rachunku, od wypłat realizowanych przez 4 lat.</text:p>
            <text:p text:style-name="P111">Wartość wypłat gotówkowych rocznie szacuje się na poziomie <text:s/>6.500.000 zł</text:p>
          </table:table-cell>
          <table:table-cell table:style-name="TableCell112">
            <text:p text:style-name="P113">% od kwoty</text:p>
          </table:table-cell>
          <table:table-cell table:style-name="TableCell114">
            <text:p text:style-name="P115">26.000.0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7.</text:p>
          </table:table-cell>
          <table:table-cell table:style-name="TableCell123">
            <text:p text:style-name="P124">Opłata za wydanie opinii bankowej lub zaświadczenia o<text:s/>prowadzonym rachunku bankowym, 5 opinii rocznie przez okres 4 lat</text:p>
          </table:table-cell>
          <table:table-cell table:style-name="TableCell125">
            <text:p text:style-name="P126">za opinię, zaświadczenie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8.</text:p>
          </table:table-cell>
          <table:table-cell table:style-name="TableCell136">
            <text:p text:style-name="P137">Świadczenie usługi automatycznej Identyfikacji Płatnika przez 4 lata dla 63.600 płatników</text:p>
          </table:table-cell>
          <table:table-cell table:style-name="TableCell138">
            <text:p text:style-name="P139">opłata za identyfikację pojedynczej płatności</text:p>
          </table:table-cell>
          <table:table-cell table:style-name="TableCell140">
            <text:p text:style-name="P141">254.4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9.</text:p>
          </table:table-cell>
          <table:table-cell table:style-name="TableCell149">
            <text:p text:style-name="P150">Międzybankowy elektroniczny system bankowości elektronicznej:</text:p>
            <text:p text:style-name="P151">- opłata jednorazowa za instalację (uruchomienie) stanowisk bankowości elektronicznej dla 185 użytkowników systemu (w tym zarówno osoby przygotowujące przelewy jak również upoważnione do podpisywania przelewów)</text:p>
          </table:table-cell>
          <table:table-cell table:style-name="TableCell152">
            <text:p text:style-name="P153"/>
            <text:p text:style-name="P154"/>
            <text:p text:style-name="P155">Jednorazowo koszt urządzenia dla użytkownika</text:p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>185</text:p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10.</text:p>
          </table:table-cell>
          <table:table-cell table:style-name="TableCell173">
            <text:p text:style-name="P174">Wdrożenie i obsługa terminali do przyjmowania wpłat kartą płatniczą.</text:p>
            <text:list text:style-name="LFO1" text:continue-numbering="true">
              <text:list-item>
                <text:p text:style-name="P175">Szacowana wartość transakcji realizowana za pośrednictwem terminali na okres 4 lat wynosi<text:s/>8.400.000 zł (rocznie 2.100.000 zł)</text:p>
              </text:list-item>
              <text:list-item>
                <text:p text:style-name="P176">Koszt <text:s/>najmu jednego urządzenia za okres 4 lat. Obecnie Miasto Pabianice posiada 7 terminali płatniczych</text:p>
              </text:list-item>
            </text:list>
          </table:table-cell>
          <table:table-cell table:style-name="TableCell177">
            <text:p text:style-name="P178"/>
            <text:p text:style-name="P179"/>
            <text:p text:style-name="P180"/>
            <text:p text:style-name="P181">% od wartości transakcji</text:p>
            <text:p text:style-name="P182"/>
            <text:p text:style-name="P183">za urządzenie</text:p>
            <text:p text:style-name="P184">w okresie 4 lat</text:p>
          </table:table-cell>
          <table:table-cell table:style-name="TableCell185">
            <text:p text:style-name="P186"/>
            <text:p text:style-name="P187"/>
            <text:p text:style-name="P188"/>
            <text:p text:style-name="P189">8.400.000</text:p>
            <text:p text:style-name="P190"/>
            <text:p text:style-name="P191"/>
            <text:p text:style-name="P192">2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Koszty kredytu w<text:s/>rachunku bieżącym wyliczone na dzień 30.09.2020.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1</text:p>
          </table:table-cell>
          <table:table-cell table:style-name="TableCell213">
            <text:p text:style-name="P214">Marża bankowa (dodatnia lub ujemna) dotycząca oprocentowania kredytu, jako składowa (obok WIBOR 1M) stopy procentowej kredytu, podana w procentach</text:p>
          </table:table-cell>
          <table:table-cell table:style-name="TableCell215">
            <text:p text:style-name="P216"/>
            <text:p text:style-name="P217">X</text:p>
          </table:table-cell>
          <table:table-cell table:style-name="TableCell218">
            <text:p text:style-name="P219"/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X</text:p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Wyliczenie kosztu<text:s/>oprocentowania kredytu według wzoru:</text:p>
            <text:p text:style-name="P231"><text:span text:style-name="T232">5.000.000,00<text:s/></text:span><text:span text:style-name="T233">PLN x (0,20%+ marża Banku) x 40%*</text:span></text:p>
            <text:p text:style-name="P234">* Prognozowany poziom wykorzystania kredytu w rachunku bieżącym w okresie obowiązywania umowy;</text:p>
            <text:p text:style-name="P235">założono brak prowizji i innych opłat od udzielenia kredytu w rachunku bieżącym</text:p>
          </table:table-cell>
          <table:table-cell table:style-name="TableCell236">
            <text:p text:style-name="P237">w okresie 4 lat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** Wykazane w formularzu cenowym ilości jednostek obejmują Miasto Pabianice, Urząd Miejski w Pabianicach oraz jednostki budżetowe, zakłady budżetowe i instytucje kultury</text:p>
      <text:p text:style-name="P246"/>
      <text:p text:style-name="P247"/>
      <text:p text:style-name="P248"/>
      <text:p text:style-name="P249"/>
      <text:p text:style-name="P250"/>
      <text:p text:style-name="P251">TABELA II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.p.</text:p>
          </table:table-cell>
          <table:table-cell table:style-name="TableCell260">
            <text:p text:style-name="P261">Nazwa elementu składającego się na<text:s/>cenę oferty</text:p>
          </table:table-cell>
          <table:table-cell table:style-name="TableCell262">
            <text:p text:style-name="P263">Wartość</text:p>
            <text:p text:style-name="P264"/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Przychody z oprocentowania osadu na rachunku skonsolidowanym na dzień 30 września 2020r.</text:p>
          </table:table-cell>
          <table:table-cell table:style-name="TableCell270">
            <text:p text:style-name="P271">zł</text:p>
          </table:table-cell>
        </table:table-row>
        <table:table-row table:style-name="TableRow272">
          <table:table-cell table:style-name="TableCell273">
            <text:p text:style-name="P274">1.1.</text:p>
          </table:table-cell>
          <table:table-cell table:style-name="TableCell275">
            <text:p text:style-name="P276">Średniomiesięczny osad na rachunku skonsolidowanym wynosi 34.600.000 zł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2.</text:p>
          </table:table-cell>
          <table:table-cell table:style-name="TableCell282">
            <text:p text:style-name="P283">Odsetki od dodatniego salda rachunku<text:s/>skonsolidowanego będą naliczane codziennie i będą podlegały kapitalizacji na koniec każdego miesiąc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3.</text:p>
          </table:table-cell>
          <table:table-cell table:style-name="TableCell289">
            <text:p text:style-name="P290">Wskaźnik zaoferowany przez Bank (różny od zera), przez który zostanie pomnożony WIBID 1M w celu wyliczenia oprocentowania środków na rachunku skonsolidowanym – zaokrąglony do dwóch miejsc po przecinku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4.</text:p>
          </table:table-cell>
          <table:table-cell table:style-name="TableCell296">
            <text:p text:style-name="P297">Oprocentowanie środków na rachunku skonsolidowanym liczone według stawki WIBID 1M, pomnożonej przez wskaźnik podany w pkt 1.3 (który powinien być różny od zera) zaoferowany przez Bank –<text:s/>zaokrąglone do czwartego miejsca po przecinku</text:p>
          </table:table-cell>
          <table:table-cell table:style-name="TableCell298">
            <text:p text:style-name="P299">%</text:p>
          </table:table-cell>
        </table:table-row>
        <table:table-row table:style-name="TableRow300">
          <table:table-cell table:style-name="TableCell301">
            <text:p text:style-name="P302">1.5.</text:p>
          </table:table-cell>
          <table:table-cell table:style-name="TableCell303">
            <text:p text:style-name="P304">Wyliczenie przychodów z oprocentowania osadu na rachunku skonsolidowanym – zaokrąglone do dwóch miejsc po przecinku</text:p>
            <text:p text:style-name="P305">P(K) = 34.600.000 x (WIBID 1M x wskaźnik zaoferowany przez Bank) x 4 lata</text:p>
          </table:table-cell>
          <table:table-cell table:style-name="TableCell306">
            <text:p text:style-name="P307">zł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Przychody z oprocentowania osadu na rachunkach niepodlegających konsolidacji na dzień 30.09.2020r.</text:p>
          </table:table-cell>
          <table:table-cell table:style-name="TableCell313">
            <text:p text:style-name="P314">zł</text:p>
          </table:table-cell>
        </table:table-row>
        <table:table-row table:style-name="TableRow315">
          <table:table-cell table:style-name="TableCell316">
            <text:p text:style-name="P317">2.1.</text:p>
          </table:table-cell>
          <table:table-cell table:style-name="TableCell318">
            <text:p text:style-name="P319">Średniomiesięczny osad na rachunkach niepodlegających konsolidacji wynosi 2.900.000 zł.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2.</text:p>
          </table:table-cell>
          <table:table-cell table:style-name="TableCell325">
            <text:p text:style-name="P326">Odsetki od dodatniego salda na rachunkach<text:s/>nieskonsolidowanych będą naliczane codziennie i będą podlegały kapitalizacji na koniec każdego miesiąc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3.</text:p>
          </table:table-cell>
          <table:table-cell table:style-name="TableCell332">
            <text:p text:style-name="P333">Wskaźnik zaoferowany przez Bank (różny od zera), przez który zostanie pomnożony WIBID 1M w celu wyliczenia oprocentowania środków na rachunkach nieskonsolidowanych – zaokrąglony do dwóch miejsc po przecinku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4.</text:p>
          </table:table-cell>
          <table:table-cell table:style-name="TableCell339">
            <text:p text:style-name="P340">Oprocentowanie środków na rachunkach nieskonsolidowanych liczone według stawki WIBID 1M, pomnożonej przez wskaźnik podany w pkt 2.3 (który powinien być różny od zera)<text:s/>zaoferowany przez Bank – zaokrąglone do czwartego miejsca po przecinku</text:p>
          </table:table-cell>
          <table:table-cell table:style-name="TableCell341">
            <text:p text:style-name="P342">%</text:p>
          </table:table-cell>
        </table:table-row>
        <table:table-row table:style-name="TableRow343">
          <table:table-cell table:style-name="TableCell344">
            <text:p text:style-name="P345">2.5.</text:p>
          </table:table-cell>
          <table:table-cell table:style-name="TableCell346">
            <text:p text:style-name="P347">Wyliczenie przychodów z oprocentowania osadu na rachunku skonsolidowanym – zaokrąglone do dwóch miejsc po przecinku</text:p>
            <text:p text:style-name="P348">P(NK) = 2.900.000 x (WIBID 1M x wskaźnik zaoferowany przez Bank) x 4 lata</text:p>
          </table:table-cell>
          <table:table-cell table:style-name="TableCell349">
            <text:p text:style-name="P350">zł</text:p>
          </table:table-cell>
        </table:table-row>
      </table:table>
      <text:p text:style-name="P351"/>
      <text:p text:style-name="P352"/>
      <text:p text:style-name="P353">CENA OFERTOWA OKREŚLONA DO DWÓCH MIEJSC PO PRZECINKU:</text:p>
      <text:p text:style-name="P354">[(pkt 1 TABELA I + pkt 2 TABELA I) – (pkt 1 TABELA II + pkt 2 TABELA II)] = CENA OFERTOWA</text:p>
      <text:p text:style-name="P355"/>
      <text:p text:style-name="P356">CENA OFERTOWA obliczona wg wzoru jw. wynosi<text:s/>........................................ zł</text:p>
      <text:p text:style-name="P357"/>
      <text:p text:style-name="P358">Do wyliczenia wartości przyjęto dane:</text:p>
      <text:p text:style-name="P359">Wykorzystanie produktów bankowych oparte o szacowany poziom wynikający z wykonania roku 2019 oraz przewidywane potrzeby na kolejne 4 lata.</text:p>
      <text:p text:style-name="P360">Dane dla potrzeby<text:s/>porównania ofert:</text:p>
      <text:p text:style-name="P361">WIBOR 1M = 0,20%</text:p>
      <text:p text:style-name="P362">WIBID 1M = 0,01%</text:p>
      <text:p text:style-name="P363">Wysokość kredytu = 5.000.000,00 zł</text:p>
      <text:p text:style-name="P364"/>
      <text:p text:style-name="P365"><text:span text:style-name="T366"><text:s text:c="3"/></text:span><text:span text:style-name="T367">………….…...............................................................</text:span></text:p>
      <text:p text:style-name="P368"><text:s text:c="11"/>Podpisy osoby/osób wskazanych w dokumencie uprawnionej/</text:p>
      <text:p text:style-name="P369"><text:span text:style-name="T370"><text:s text:c="17"/>uprawnionyc</text:span><text:span text:style-name="T371">h do występowania<text:s/></text:span><text:span text:style-name="T372">w obrocie prawnym,</text:span></text:p>
      <text:p text:style-name="P373"><text:s text:c="16"/>reprezentowania oferenta i składania oświadczeń woli</text:p>
      <text:p text:style-name="P374"><text:span text:style-name="T375"><text:s text:c="10"/>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ucida Sans Unicode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uszyńska</meta:initial-creator>
    <dc:creator>Administrator Urząd Miejski w Pabianicach</dc:creator>
    <meta:creation-date>2018-07-11T08:21:00Z</meta:creation-date>
    <dc:date>2020-10-05T09:51:00Z</dc:date>
    <meta:print-date>2020-09-14T12:08:00Z</meta:print-date>
    <meta:template xlink:href="Normal" xlink:type="simple"/>
    <meta:editing-cycles>46</meta:editing-cycles>
    <meta:editing-duration>PT37080S</meta:editing-duration>
    <meta:document-statistic meta:page-count="2" meta:paragraph-count="11" meta:word-count="840" meta:character-count="5870" meta:row-count="42" meta:non-whitespace-character-count="5041"/>
  </office:meta>
</office:document-meta>
</file>