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/>
    </style:style>
    <style:style style:name="P3" style:family="paragraph" style:parent-style-name="Standard_20__28_user_29_"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53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9" style:family="paragraph" style:parent-style-name="Standard_20__28_user_29_">
      <style:text-properties style:font-name="Times New Roman" fo:font-weight="bold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11.28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7pt" style:font-size-asian="7pt" style:font-size-complex="7pt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8pt" style:font-size-asian="8pt" style:font-name-complex="Arial1" style:font-size-complex="8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35" style:family="paragraph" style:parent-style-name="Standard">
      <style:paragraph-properties fo:hyphenation-ladder-count="no-limit" style:vertical-align="auto"/>
      <style:text-properties style:font-name="Times New Roman" fo:font-size="10pt" style:font-size-asian="10pt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Times New Roman"/>
    </style:style>
    <style:style style:name="P38" style:family="paragraph" style:parent-style-name="Standard_20__28_user_29_">
      <style:paragraph-properties fo:margin-top="0cm" fo:margin-bottom="0.199cm" fo:text-align="justify" style:justify-single-word="false">
        <style:tab-stops>
          <style:tab-stop style:position="0.794cm"/>
        </style:tab-stops>
      </style:paragraph-properties>
    </style:style>
    <style:style style:name="P39" style:family="paragraph" style:parent-style-name="Standard_20__28_user_29_">
      <style:paragraph-properties fo:margin-top="0cm" fo:margin-bottom="0.199cm" fo:text-align="center" style:justify-single-word="false"/>
      <style:text-properties style:font-name="Times New Roman" fo:font-weight="bold" style:font-weight-asian="bold" style:font-weight-complex="bold"/>
    </style:style>
    <style:style style:name="P40" style:family="paragraph" style:parent-style-name="Standard_20__28_user_29_">
      <style:paragraph-properties fo:margin-top="0.3cm" fo:margin-bottom="0cm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Standard_20__28_user_29_">
      <style:paragraph-properties fo:margin-top="0cm" fo:margin-bottom="0.101cm" fo:text-align="justify" style:justify-single-word="false"/>
    </style:style>
    <style:style style:name="P42" style:family="paragraph" style:parent-style-name="Standard_20__28_user_29_">
      <style:paragraph-properties fo:margin-top="0.101cm" fo:margin-bottom="0.101cm" fo:text-align="justify" style:justify-single-word="false"/>
    </style:style>
    <style:style style:name="P43" style:family="paragraph" style:parent-style-name="Normal_20__28_Web_29_">
      <style:paragraph-properties fo:margin-top="0.101cm" fo:margin-bottom="0.101cm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Standard_20__28_user_29_" style:list-style-name="L3">
      <style:paragraph-properties fo:line-height="150%" fo:text-align="justify" style:justify-single-word="false"/>
      <style:text-properties style:font-name="Times New Roman"/>
    </style:style>
    <style:style style:name="P46" style:family="paragraph" style:parent-style-name="Standard_20__28_user_29_">
      <style:paragraph-properties fo:text-align="end" style:justify-single-word="false"/>
    </style:style>
    <style:style style:name="P47" style:family="paragraph" style:parent-style-name="Standard_20__28_user_29_" style:list-style-name="L1" style:master-page-name="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8" style:family="paragraph" style:parent-style-name="Standard_20__28_user_29_" style:list-style-name="L1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top="0.101cm" fo:margin-bottom="0cm" fo:line-height="150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0" style:family="paragraph" style:parent-style-name="Standard_20__28_user_29_" style:list-style-name="L2" style:master-page-name=""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name-asian="Arial Unicode MS" style:font-size-asian="10pt" style:font-size-complex="10pt" fo:hyphenate="false" fo:hyphenation-remain-char-count="2" fo:hyphenation-push-char-count="2"/>
    </style:style>
    <style:style style:name="P53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weight="bold" style:font-weight-asian="bold" style:font-weight-complex="bold"/>
    </style:style>
    <style:style style:name="P55" style:family="paragraph" style:parent-style-name="List_20_Paragraph" style:list-style-name="WWNum3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6" style:family="paragraph" style:parent-style-name="List_20_Paragraph" style:list-style-name="WWNum4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7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8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9" style:family="paragraph" style:parent-style-name="List_20_Paragraph" style:list-style-name="WWNum3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0" style:family="paragraph" style:parent-style-name="List_20_Paragraph" style:list-style-name="WWNum4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1" style:family="paragraph" style:parent-style-name="List_20_Paragraph" style:list-style-name="WWNum5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2" style:family="paragraph" style:parent-style-name="Default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63" style:family="paragraph" style:parent-style-name="Standard">
      <style:paragraph-properties fo:margin-top="0cm" fo:margin-bottom="0.199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65" style:family="paragraph" style:parent-style-name="Standard" style:list-style-name="WWNum2">
      <style:paragraph-properties fo:text-align="justify" style:justify-single-word="false" style:vertical-align="auto"/>
      <style:text-properties style:font-name="Times New Roman" fo:font-size="8pt" style:font-size-asian="8pt" style:font-name-complex="Arial1" style:font-size-complex="8pt"/>
    </style:style>
    <style:style style:name="P66" style:family="paragraph" style:parent-style-name="Standard" style:list-style-name="WWNum1">
      <style:paragraph-properties fo:margin-left="0.63cm" fo:margin-right="0cm" fo:margin-top="0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67" style:family="paragraph" style:parent-style-name="Standard" style:list-style-name="WWNum1">
      <style:paragraph-properties fo:margin-left="0.63cm" fo:margin-right="0cm" fo:margin-top="0.199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8pt" style:font-size-asian="8pt" style:font-name-complex="Arial1" style:font-size-complex="8pt"/>
    </style:style>
    <style:style style:name="T19" style:family="text">
      <style:text-properties fo:font-size="8pt" fo:font-style="italic" style:font-size-asian="8pt" style:font-style-asian="italic" style:font-name-complex="Arial1" style:font-size-complex="8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>Załącznik 2</text:p>
      <text:p text:style-name="P11"/>
      <text:p text:style-name="P12">Dane Wnioskodawcy:</text:p>
      <text:p text:style-name="P1"/>
      <text:p text:style-name="P3">…………………………………. <text:s text:c="80"/>…………………………………..</text:p>
      <text:p text:style-name="P3">Imię i nazwisko/ nazwa firmy* <text:s text:c="93"/>Miejscowość, data</text:p>
      <text:p text:style-name="P3"/>
      <text:p text:style-name="P3">………………………………….</text:p>
      <text:p text:style-name="P3">Miejsce zamieszkania i adres /</text:p>
      <text:p text:style-name="P3">siedziba i adres firmy* </text:p>
      <text:p text:style-name="P4"/>
      <text:p text:style-name="P4">……………………………………..</text:p>
      <text:p text:style-name="P4">PESEL / NIP, REGON*</text:p>
      <text:p text:style-name="P4"/>
      <text:p text:style-name="P4">……………………..…………………..</text:p>
      <text:p text:style-name="P3">Nr tel. i e-mail</text:p>
      <text:p text:style-name="P8"/>
      <text:p text:style-name="P8"/>
      <text:p text:style-name="P8"/>
      <text:p text:style-name="P10"/>
      <text:p text:style-name="P9"><text:s text:c="66"/>Oświadczenie</text:p>
      <text:p text:style-name="P39">o niekaralności za przestępstwa i wykroczenia</text:p>
      <text:p text:style-name="P14"/>
      <text:p text:style-name="P21">Ja niżej podpisany ……………………………………………., zam. …...............................…….......………………………............................................................................................................................</text:p>
      <text:p text:style-name="P25">legitymujący się dowodem osobistym nr ……….........……………………………………………….</text:p>
      <text:p text:style-name="P25">wydanym przez………………………………......…………………………………………………….</text:p>
      <text:p text:style-name="P16">oświadczam, że nie byłem(am) karany(a) za popełnione przestępstwa, o których mowa w art. 63 lub 64 ustawy z dnia <text:s/>29 lipca 2005 r. o przeciwdziałaniu narkomanii <text:span text:style-name="T20">(t.j. Dz. U. z 2019 r. poz. 852 <text:s text:c="18"/>z późn. zm.)</text:span> oraz za wykroczenia, o których mowa w art. 65 ustawy z dnia 29 lipca 2005 r.<text:line-break/>o przeciwdziałaniu narkomanii <text:span text:style-name="T20">(t.j. Dz. U. z 2019 r. poz. 852 z późn. zm.)</text:span></text:p>
      <text:p text:style-name="P16"/>
      <text:p text:style-name="P16"/>
      <text:p text:style-name="P16"/>
      <text:p text:style-name="P16"><text:s text:c="112"/></text:p>
      <text:p text:style-name="P16"><text:s text:c="96"/><text:span text:style-name="T21">…………………………………..</text:span></text:p>
      <text:p text:style-name="P18"><text:s text:c="116"/>(data i podpis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20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292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żdżyk</meta:initial-creator>
    <meta:editing-cycles>27</meta:editing-cycles>
    <meta:print-date>2019-03-19T09:56:00</meta:print-date>
    <meta:creation-date>2019-03-21T12:37:00</meta:creation-date>
    <dc:date>2020-09-30T15:10:19.86</dc:date>
    <meta:editing-duration>PT5H10M36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30" meta:character-count="1608"/>
    <meta:user-defined meta:name="AppVersion">16.0000</meta:user-defined>
    <meta:user-defined meta:name="Company">Urząd Gminy w Kleszcz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