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text-properties style:font-name="Times New Roman"/>
    </style:style>
    <style:style style:name="P2" style:family="paragraph" style:parent-style-name="Standard_20__28_user_29_">
      <style:text-properties style:font-name="Times New Roman" fo:font-size="10pt" style:font-size-asian="10pt" style:font-size-complex="10pt"/>
    </style:style>
    <style:style style:name="P3" style:family="paragraph" style:parent-style-name="Standard_20__28_user_29_">
      <style:paragraph-properties fo:line-height="115%"/>
      <style:text-properties style:font-name="Times New Roman" fo:font-size="10pt" style:font-size-asian="10pt" style:font-size-complex="10pt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12.532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_20__28_user_29_">
      <style:text-properties style:font-name="Times New Roman"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>
        <style:tab-stops>
          <style:tab-stop style:position="11.28cm"/>
        </style:tab-stops>
      </style:paragraph-properties>
      <style:text-properties style:font-name="Times New Roman" fo:font-weight="bold" style:font-weight-asian="bold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1pt" style:font-size-asian="11pt" style:font-size-complex="11pt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_20__28_user_29_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8pt" style:font-size-asian="8pt" style:font-name-complex="Arial1" style:font-size-complex="8pt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7pt" style:font-size-asian="7pt" style:font-size-complex="7pt" style:font-weight-complex="bold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text-align="center" style:justify-single-word="false"/>
    </style:style>
    <style:style style:name="P17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Arial1" style:font-size-complex="8pt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8pt" style:font-size-asian="8pt" style:font-name-complex="Arial1" style:font-size-complex="8pt" fo:hyphenate="true" fo:hyphenation-remain-char-count="2" fo:hyphenation-push-char-count="2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21" style:family="paragraph" style:parent-style-name="Standard_20__28_user_29_">
      <style:paragraph-properties fo:margin-top="0cm" fo:margin-bottom="0.199cm" fo:text-align="justify" style:justify-single-word="false">
        <style:tab-stops>
          <style:tab-stop style:position="0.794cm"/>
        </style:tab-stops>
      </style:paragraph-properties>
    </style:style>
    <style:style style:name="P22" style:family="paragraph" style:parent-style-name="Standard">
      <style:paragraph-properties fo:margin-top="0cm" fo:margin-bottom="0.199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3pt" fo:font-weight="bold" style:font-size-asian="13pt" style:font-weight-asian="bold" style:font-name-complex="Arial1" style:font-size-complex="13pt"/>
    </style:style>
    <style:style style:name="P23" style:family="paragraph" style:parent-style-name="Standard_20__28_user_29_">
      <style:paragraph-properties fo:margin-top="0.3cm" fo:margin-bottom="0cm" fo:text-align="justify" style:justify-single-word="false"/>
      <style:text-properties fo:font-size="10.5pt" style:font-size-asian="10.5pt" style:font-size-complex="10.5pt"/>
    </style:style>
    <style:style style:name="P24" style:family="paragraph" style:parent-style-name="Standard_20__28_user_29_">
      <style:paragraph-properties fo:margin-top="0cm" fo:margin-bottom="0.101cm" fo:text-align="justify" style:justify-single-word="false"/>
    </style:style>
    <style:style style:name="P25" style:family="paragraph" style:parent-style-name="Standard_20__28_user_29_">
      <style:paragraph-properties fo:margin-top="0.101cm" fo:margin-bottom="0.101cm" fo:text-align="justify" style:justify-single-word="false"/>
    </style:style>
    <style:style style:name="P26" style:family="paragraph" style:parent-style-name="Normal_20__28_Web_29_">
      <style:paragraph-properties fo:margin-top="0.101cm" fo:margin-bottom="0.101cm"/>
    </style:style>
    <style:style style:name="P27" style:family="paragraph" style:parent-style-name="Standard_20__28_user_29_">
      <style:paragraph-properties fo:margin-top="0.101cm" fo:margin-bottom="0cm" fo:line-height="150%"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28" style:family="paragraph" style:parent-style-name="Standard_20__28_user_29_">
      <style:paragraph-properties fo:margin-top="0cm" fo:margin-bottom="0cm" fo:text-align="justify" style:justify-single-word="false" style:register-true="true"/>
      <style:text-properties fo:color="#000000" style:font-name="Times New Roman" fo:font-weight="bold" style:font-weight-asian="bold" style:font-weight-complex="bold"/>
    </style:style>
    <style:style style:name="P29" style:family="paragraph" style:parent-style-name="Standard_20__28_user_29_">
      <style:paragraph-properties fo:margin-top="0cm" fo:margin-bottom="0cm" fo:text-align="justify" style:justify-single-word="false" style:register-true="true"/>
      <style:text-properties fo:color="#000000"/>
    </style:style>
    <style:style style:name="P30" style:family="paragraph" style:parent-style-name="Standard">
      <style:paragraph-properties fo:margin-top="0cm" fo:margin-bottom="0cm" fo:text-align="center" style:justify-single-word="false" style:register-true="true"/>
      <style:text-properties fo:color="#000000" style:font-name="Times New Roman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top="0cm" fo:margin-bottom="0cm" fo:text-align="justify" style:justify-single-word="false" style:register-true="true"/>
      <style:text-properties fo:color="#000000" style:font-name="Times New Roman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top="0cm" fo:margin-bottom="0cm" fo:text-align="justify" style:justify-single-word="false" style:register-true="true"/>
      <style:text-properties fo:color="#000000" style:font-name="Times New Roman" fo:font-size="10pt" style:font-size-asian="10pt" style:font-size-complex="10pt"/>
    </style:style>
    <style:style style:name="P33" style:family="paragraph" style:parent-style-name="Standard">
      <style:paragraph-properties fo:margin-top="0cm" fo:margin-bottom="0cm" fo:text-align="justify" style:justify-single-word="false" style:register-true="true"/>
      <style:text-properties fo:color="#000000" style:font-name="Times New Roman" fo:font-size="10pt" style:font-size-asian="10pt" style:font-size-complex="10pt" style:font-weight-complex="bold"/>
    </style:style>
    <style:style style:name="P34" style:family="paragraph" style:parent-style-name="Standard">
      <style:paragraph-properties fo:margin-top="0cm" fo:margin-bottom="0cm" fo:hyphenation-ladder-count="no-limit" style:register-true="true" style:vertical-align="auto"/>
      <style:text-properties fo:color="#000000" style:font-name="Times New Roman" fo:font-size="10pt" style:font-size-asian="10pt" style:font-size-complex="10pt" style:font-weight-complex="bold" fo:hyphenate="true" fo:hyphenation-remain-char-count="2" fo:hyphenation-push-char-count="2"/>
    </style:style>
    <style:style style:name="P35" style:family="paragraph" style:parent-style-name="List_20_Paragraph">
      <style:paragraph-properties fo:margin-left="0cm" fo:margin-right="0cm" fo:margin-top="0cm" fo:margin-bottom="0cm" fo:text-align="justify" style:justify-single-word="false" style:register-true="true" fo:text-indent="0cm" style:auto-text-indent="false"/>
      <style:text-properties fo:color="#000000" style:font-name="Times New Roman" fo:font-size="10pt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style:register-true="true" fo:text-indent="0cm" style:auto-text-indent="false" style:writing-mode="lr-tb"/>
      <style:text-properties fo:color="#000000" style:font-name="Times New Roman" fo:font-size="10pt" style:font-size-asian="10pt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.75cm" fo:margin-right="0cm" fo:margin-top="0cm" fo:margin-bottom="0cm" fo:text-align="justify" style:justify-single-word="false" style:register-true="true" fo:text-indent="-0.75cm" style:auto-text-indent="false"/>
      <style:text-properties fo:color="#000000" style:font-name="Times New Roman"/>
    </style:style>
    <style:style style:name="P38" style:family="paragraph" style:parent-style-name="Standard_20__28_user_29_" style:master-page-name="Standard">
      <style:paragraph-properties fo:text-align="end" style:justify-single-word="false" style:page-number="auto"/>
    </style:style>
    <style:style style:name="P39" style:family="paragraph" style:parent-style-name="Standard_20__28_user_29_" style:list-style-name="L1" style:master-page-name="">
      <style:paragraph-properties fo:margin-left="0.769cm" fo:margin-right="0cm" fo:line-height="150%" fo:text-align="justify" style:justify-single-word="false" fo:orphans="2" fo:widows="2" fo:hyphenation-ladder-count="no-limit" fo:text-indent="-0.504cm" style:auto-text-indent="false" style:page-number="auto" style:writing-mode="lr-tb">
        <style:tab-stops>
          <style:tab-stop style:position="0.721cm"/>
        </style:tab-stops>
      </style:paragraph-properties>
      <style:text-properties style:font-name="Times New Roman" fo:font-size="12pt" style:font-size-asian="12pt" style:font-size-complex="12pt" style:font-weight-complex="bold" fo:hyphenate="false" fo:hyphenation-remain-char-count="2" fo:hyphenation-push-char-count="2"/>
    </style:style>
    <style:style style:name="P40" style:family="paragraph" style:parent-style-name="Standard_20__28_user_29_" style:list-style-name="L1">
      <style:paragraph-properties fo:margin-left="0.769cm" fo:margin-right="0cm" fo:line-height="150%" fo:text-align="justify" style:justify-single-word="false" fo:orphans="2" fo:widows="2" fo:hyphenation-ladder-count="no-limit" fo:text-indent="-0.504cm" style:auto-text-indent="false" style:writing-mode="lr-tb">
        <style:tab-stops>
          <style:tab-stop style:position="0.721cm"/>
        </style:tab-stops>
      </style:paragraph-properties>
      <style:text-properties style:font-name="Times New Roman" fo:font-size="12pt" style:font-size-asian="12pt" style:font-size-complex="12pt" style:font-weight-complex="bold" fo:hyphenate="false" fo:hyphenation-remain-char-count="2" fo:hyphenation-push-char-count="2"/>
    </style:style>
    <style:style style:name="P41" style:family="paragraph" style:parent-style-name="Standard_20__28_user_29_" style:list-style-name="L2" style:master-page-name=""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97cm"/>
        </style:tab-stops>
        <style:background-image/>
      </style:paragraph-properties>
      <style:text-properties style:font-name="Times New Roman" fo:font-size="10pt" style:font-size-asian="10pt" style:font-size-complex="10pt" style:font-weight-complex="bold" fo:hyphenate="false" fo:hyphenation-remain-char-count="2" fo:hyphenation-push-char-count="2"/>
    </style:style>
    <style:style style:name="P42" style:family="paragraph" style:parent-style-name="Standard_20__28_user_29_" style:list-style-name="L2"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97cm"/>
        </style:tab-stops>
        <style:background-image/>
      </style:paragraph-properties>
      <style:text-properties style:font-name="Times New Roman" fo:font-size="10pt" style:font-size-asian="10pt" style:font-size-complex="10pt" style:font-weight-complex="bold" fo:hyphenate="false" fo:hyphenation-remain-char-count="2" fo:hyphenation-push-char-count="2"/>
    </style:style>
    <style:style style:name="P43" style:family="paragraph" style:parent-style-name="Standard_20__28_user_29_" style:list-style-name="L2"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97cm"/>
        </style:tab-stops>
        <style:background-image/>
      </style:paragraph-properties>
      <style:text-properties style:font-name="Times New Roman" fo:font-size="10pt" style:font-name-asian="Arial Unicode MS" style:font-size-asian="10pt" style:font-size-complex="10pt" fo:hyphenate="false" fo:hyphenation-remain-char-count="2" fo:hyphenation-push-char-count="2"/>
    </style:style>
    <style:style style:name="P44" style:family="paragraph" style:parent-style-name="Standard_20__28_user_29_" style:list-style-name="L2"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97cm"/>
        </style:tab-stops>
        <style:background-image/>
      </style:paragraph-properties>
      <style:text-properties style:font-name="Times New Roman" fo:font-size="10pt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style>
    <style:style style:name="P45" style:family="paragraph" style:parent-style-name="List_20_Paragraph" style:list-style-name="L4" style:master-page-name="">
      <style:paragraph-properties fo:margin-left="0.513cm" fo:margin-right="0cm" fo:margin-top="0cm" fo:margin-bottom="0cm" fo:text-align="justify" style:justify-single-word="false" fo:orphans="2" fo:widows="2" fo:hyphenation-ladder-count="no-limit" style:register-true="true" fo:text-indent="-0.381cm" style:auto-text-indent="false" style:page-number="auto" style:vertical-align="auto" style:writing-mode="lr-tb">
        <style:tab-stops>
          <style:tab-stop style:position="0.529cm"/>
        </style:tab-stops>
      </style:paragraph-properties>
      <style:text-properties fo:color="#000000" style:font-name="Times New Roman" fo:font-size="10pt" style:font-size-asian="10pt" style:font-size-complex="10pt" fo:hyphenate="true" fo:hyphenation-remain-char-count="2" fo:hyphenation-push-char-count="2"/>
    </style:style>
    <style:style style:name="P46" style:family="paragraph" style:parent-style-name="List_20_Paragraph" style:list-style-name="L4">
      <style:paragraph-properties fo:margin-left="0.513cm" fo:margin-right="0cm" fo:margin-top="0cm" fo:margin-bottom="0cm" fo:text-align="justify" style:justify-single-word="false" fo:orphans="2" fo:widows="2" fo:hyphenation-ladder-count="no-limit" style:register-true="true" fo:text-indent="-0.381cm" style:auto-text-indent="false" style:vertical-align="auto" style:writing-mode="lr-tb">
        <style:tab-stops>
          <style:tab-stop style:position="0.529cm"/>
        </style:tab-stops>
      </style:paragraph-properties>
      <style:text-properties fo:color="#000000" style:font-name="Times New Roman" fo:hyphenate="true" fo:hyphenation-remain-char-count="2" fo:hyphenation-push-char-count="2"/>
    </style:style>
    <style:style style:name="P47" style:family="paragraph" style:parent-style-name="List_20_Paragraph" style:list-style-name="L4">
      <style:paragraph-properties fo:margin-left="0.513cm" fo:margin-right="0cm" fo:margin-top="0cm" fo:margin-bottom="0cm" fo:text-align="justify" style:justify-single-word="false" fo:orphans="2" fo:widows="2" fo:hyphenation-ladder-count="no-limit" style:register-true="true" fo:text-indent="-0.381cm" style:auto-text-indent="false" style:vertical-align="auto" style:writing-mode="lr-tb">
        <style:tab-stops>
          <style:tab-stop style:position="0.529cm"/>
        </style:tab-stops>
      </style:paragraph-properties>
      <style:text-properties fo:color="#000000" style:font-name="Times New Roman" fo:font-size="10pt" style:font-size-asian="10pt" style:font-size-complex="10pt" fo:hyphenate="true" fo:hyphenation-remain-char-count="2" fo:hyphenation-push-char-count="2"/>
    </style:style>
    <style:style style:name="P48" style:family="paragraph" style:parent-style-name="Standard" style:list-style-name="WWNum2">
      <style:paragraph-properties fo:text-align="justify" style:justify-single-word="false" style:vertical-align="auto"/>
      <style:text-properties style:font-name="Times New Roman" fo:font-size="8pt" style:font-size-asian="8pt" style:font-name-complex="Arial1" style:font-size-complex="8pt"/>
    </style:style>
    <style:style style:name="P49" style:family="paragraph" style:parent-style-name="Standard" style:list-style-name="WWNum1">
      <style:paragraph-properties fo:margin-left="0.63cm" fo:margin-right="0cm" fo:margin-top="0cm" fo:margin-bottom="0.101cm" fo:text-align="justify" style:justify-single-word="false" fo:hyphenation-ladder-count="no-limit" fo:text-indent="-0.63cm" style:auto-text-indent="false" style:vertical-align="auto">
        <style:tab-stops>
          <style:tab-stop style:position="0.635cm"/>
        </style:tab-stops>
      </style:paragraph-properties>
      <style:text-properties style:font-name="Times New Roman" fo:font-size="10pt" fo:font-weight="bold" style:font-size-asian="10pt" style:font-weight-asian="bold" style:font-name-complex="Arial1" style:font-size-complex="10pt" fo:hyphenate="true" fo:hyphenation-remain-char-count="2" fo:hyphenation-push-char-count="2"/>
    </style:style>
    <style:style style:name="P50" style:family="paragraph" style:parent-style-name="Standard" style:list-style-name="WWNum1">
      <style:paragraph-properties fo:margin-left="0.63cm" fo:margin-right="0cm" fo:margin-top="0.199cm" fo:margin-bottom="0.101cm" fo:text-align="justify" style:justify-single-word="false" fo:hyphenation-ladder-count="no-limit" fo:text-indent="-0.63cm" style:auto-text-indent="false" style:vertical-align="auto">
        <style:tab-stops>
          <style:tab-stop style:position="0.635cm"/>
        </style:tab-stops>
      </style:paragraph-properties>
      <style:text-properties style:font-name="Times New Roman" fo:font-size="10pt" fo:font-weight="bold" style:font-size-asian="10pt" style:font-weight-asian="bold" style:font-name-complex="Arial1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style:register-true="true" fo:text-indent="0cm" style:auto-text-indent="false" style:writing-mode="lr-tb"/>
      <style:text-properties fo:color="#000000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52" style:family="paragraph" style:parent-style-name="Akapit_20_z_20_listą" style:list-style-name="L3" style:master-page-name="">
      <style:paragraph-properties fo:margin-left="0.513cm" fo:margin-right="0cm" fo:margin-top="0cm" fo:margin-bottom="0cm" fo:line-height="100%" fo:text-align="justify" style:justify-single-word="false" fo:orphans="2" fo:widows="2" fo:hyphenation-ladder-count="no-limit" style:register-true="true" fo:text-indent="-0.363cm" style:auto-text-indent="false" style:page-number="auto" style:vertical-align="baseline" style:writing-mode="lr-tb">
        <style:tab-stops>
          <style:tab-stop style:position="0.148cm"/>
          <style:tab-stop style:position="0.744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Akapit_20_z_20_listą" style:list-style-name="L3">
      <style:paragraph-properties fo:margin-left="0.513cm" fo:margin-right="0cm" fo:margin-top="0cm" fo:margin-bottom="0cm" fo:line-height="100%" fo:text-align="justify" style:justify-single-word="false" fo:orphans="2" fo:widows="2" fo:hyphenation-ladder-count="no-limit" style:register-true="true" fo:text-indent="-0.363cm" style:auto-text-indent="false" style:vertical-align="baseline" style:writing-mode="lr-tb">
        <style:tab-stops>
          <style:tab-stop style:position="0.148cm"/>
          <style:tab-stop style:position="0.744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fo:font-size="11pt" style:font-size-asian="11pt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font-size-asian="12pt" style:font-size-complex="12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8pt" style:font-size-asian="8pt" style:font-name-complex="Arial1" style:font-size-complex="8pt"/>
    </style:style>
    <style:style style:name="T17" style:family="text">
      <style:text-properties fo:font-size="8pt" fo:font-style="italic" style:font-size-asian="8pt" style:font-style-asian="italic" style:font-name-complex="Arial1" style:font-size-complex="8pt"/>
    </style:style>
    <style:style style:name="T18" style:family="text">
      <style:text-properties fo:font-size="9pt" fo:font-weight="normal" style:font-size-asian="9pt" style:font-weight-asian="normal" style:font-size-complex="9pt" style:font-weight-complex="normal"/>
    </style:style>
    <style:style style:name="T19" style:family="text">
      <style:text-properties fo:color="#000000" style:font-name="Times New Roman" fo:font-size="10pt" fo:language="en" fo:country="US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20" style:family="text">
      <style:text-properties fo:color="#000000" style:font-name="Times New Roman" fo:font-size="10pt" fo:language="en" fo:country="US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21" style:family="text">
      <style:text-properties fo:color="#000000" style:font-name="Times New Roman" fo:font-size="10pt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22" style:family="text">
      <style:text-properties fo:color="#000000" style:font-name="Times New Roman" fo:font-size="10pt" style:text-underline-style="none" fo:font-weight="bold" style:font-name-asian="Times New Roman" style:font-size-asian="10pt" style:language-asian="pl" style:country-asian="PL" style:font-weight-asian="bold" style:font-name-complex="Times New Roman" style:font-size-complex="10pt" style:font-weight-complex="normal"/>
    </style:style>
    <style:style style:name="T23" style:family="text">
      <style:text-properties fo:font-style="italic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normal"/>
    </style:style>
    <style:style style:name="T24" style:family="text">
      <style:text-properties fo:font-style="italic" fo:font-weight="normal" style:font-name-asian="Times New Roman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 text:c="12"/></text:p>
      <text:p text:style-name="P8">Dane Wnioskodawcy:<text:tab/><text:span text:style-name="T18">…..............................................................</text:span></text:p>
      <text:p text:style-name="P6"><text:tab/>Miejscowość, data</text:p>
      <text:p text:style-name="P2">…………………………………. <text:s text:c="79"/></text:p>
      <text:p text:style-name="P2">Imię i nazwisko/ nazwa firmy* <text:s text:c="93"/></text:p>
      <text:p text:style-name="P2"/>
      <text:p text:style-name="P2">………………………………….</text:p>
      <text:p text:style-name="P2">Miejsce zamieszkania i adres /</text:p>
      <text:p text:style-name="P2">siedziba i adres firmy* </text:p>
      <text:p text:style-name="P3"/>
      <text:p text:style-name="P3">……………………………………..</text:p>
      <text:p text:style-name="P3">PESEL / NIP, REGON*</text:p>
      <text:p text:style-name="P3"/>
      <text:p text:style-name="P3">……………………..…………………..</text:p>
      <text:p text:style-name="P2">Nr tel. i e-mail</text:p>
      <text:p text:style-name="P1"/>
      <text:p text:style-name="Standard_20__28_user_29_"><text:span text:style-name="T2"><text:s text:c="104"/></text:span><text:span text:style-name="T5">Prezydent Miasta Pabianice</text:span></text:p>
      <text:p text:style-name="P12"/>
      <text:p text:style-name="P7"/>
      <text:p text:style-name="P16"><text:span text:style-name="T6">WNIOS</text:span><text:span text:style-name="T6">EK </text:span></text:p>
      <text:p text:style-name="P16"><text:span text:style-name="T6">O <text:s/>WYDANIE <text:s/>ZEZWOLENIA <text:s/>NA <text:s/>UPRAWĘ <text:s/>MAKU/ KONOPI <text:s/>WŁÓKNISTYCH</text:span><text:span text:style-name="T7">*</text:span></text:p>
      <text:p text:style-name="P11"/>
      <text:p text:style-name="P21"><text:span text:style-name="T11"><text:tab/></text:span><text:span text:style-name="T12">Na podstawie art. 47 ustawy z dnia 29 lipca 2005 r. o przeciwdziałaniu narkomanii </text:span><text:span text:style-name="T8">(t.j. Dz. U. z 2019 r. poz. 852 z późn. zm.) </text:span><text:span text:style-name="T12">wnoszę o wydanie zezwolenia na uprawę maku/ konopi włóknistych* uwzględniając poniższe informacje:</text:span></text:p>
      <text:list xml:id="list5347164032724345951" text:style-name="L1">
        <text:list-item>
          <text:p text:style-name="P39">nazwa odmiany materiału siewnego kategorii elitarny/kwalifikowany* maku/konopi włóknistych* w rozumieniu przepisów o nasiennictwie: …........................................................... ….....................................................................................................................................................</text:p>
        </text:list-item>
        <text:list-item>
          <text:p text:style-name="P40">adres miejsca uprawy i powierzchnia uprawy (ha): …................................................................... ….....................................................................................................................................................</text:p>
        </text:list-item>
        <text:list-item>
          <text:p text:style-name="P40">nr działki ewidencyjnej oraz obręb miejsca uprawy: …................................................................. ….....................................................................................................................................................</text:p>
        </text:list-item>
      </text:list>
      <text:p text:style-name="P27">Cel uprawy maku/konopi włóknistych*: …........................................................................................... …............................................................................................................................................................</text:p>
      <text:p text:style-name="P23"><text:span text:style-name="T8">*</text:span><text:span text:style-name="T1">niepotrzebne skreślić</text:span></text:p>
      <text:p text:style-name="P9"><text:s text:c="12"/></text:p>
      <text:p text:style-name="P24"><text:span text:style-name="T9"><text:s/></text:span><text:span text:style-name="T10">Załączniki: </text:span><text:span text:style-name="T4">(załączniki należy wybrać właściwe do przedmiotu wniosku)</text:span></text:p>
      <text:list xml:id="list3419257185818389579" text:style-name="L2">
        <text:list-item>
          <text:p text:style-name="P41">Oświadczenie <text:s/>wnioskodawcy, że dysponuje pomieszczeniem zabezpieczonym przed kradzieżą torebki (makówki), o którym <text:s/>mowa w art. 48 ust.1 w/w ustawy.</text:p>
        </text:list-item>
        <text:list-item>
          <text:p text:style-name="P42">Oświadczenie wnioskodawcy, że nie był karany za popełnienie przestępstwa, o którym mowa w <text:s/>art. 63 lub 64, <text:s text:c="17"/>i wykroczenia, o którym mowa w art. 65 w/w ustawy.</text:p>
        </text:list-item>
        <text:list-item>
          <text:p text:style-name="P42">W przypadku <text:s/>samodzielnego przetwarzania konopi włóknistych z własnych upraw dołącza się zobowiązanie do przetworzenia konopi włóknistych we własnym zakresie na cele określone w art. 45 ust. 3 w/w ustawy. Zobowiązanie winno zawierać informacje o których mowa w art. 47 ust. 3b w/w ustawy*.</text:p>
        </text:list-item>
        <text:list-item>
          <text:p text:style-name="P42">Umowa kontraktacji, zawarta z podmiotem posiadającym zezwolenie marszałka województwa na prowadzenie działalności <text:s/>w zakresie skupu maku/konopi włóknistych*.</text:p>
        </text:list-item>
        <text:list-item>
          <text:p text:style-name="P42">Potwierdzenie wniesienia opłaty skarbowej w wysokości 30 zł za wydanie zezwolenia na uprawę maku/konopi włóknistych*.</text:p>
        </text:list-item>
        <text:list-item>
          <text:p text:style-name="P43">Faktura zakupu materiału siewnego maku/konopi włóknistych* kategorii elitarny albo kategorii kwalifikowany<text:line-break/>w rozumieniu przepisów o nasiennictwie.</text:p>
        </text:list-item>
        <text:list-item>
          <text:p text:style-name="P44">Etykieta z opakowania materiału siewnego maku/konopi włóknistej*.</text:p>
        </text:list-item>
      </text:list>
      <text:p text:style-name="P4"/>
      <text:p text:style-name="P5"><text:s text:c="94"/></text:p>
      <text:p text:style-name="P5"/>
      <text:p text:style-name="P9"/>
      <text:p text:style-name="P15"><text:span text:style-name="T6"><text:s text:c="96"/></text:span><text:span text:style-name="T10"><text:s/>……………………………….</text:span></text:p>
      <text:p text:style-name="P17"><text:span text:style-name="T6"><text:s text:c="112"/></text:span><text:span text:style-name="T8">podpis wnioskodawcy</text:span></text:p>
      <text:p text:style-name="P10"><text:soft-page-break/></text:p>
      <text:p text:style-name="P22">Uwagi dla składającego wniosek:</text:p>
      <text:list xml:id="list7314392633591563527" text:style-name="WWNum1">
        <text:list-item>
          <text:p text:style-name="P49">Właściwość miejscowa</text:p>
        </text:list-item>
      </text:list>
      <text:p text:style-name="P19">Zezwolenie na uprawę maku/konopi włóknistych w drodze decyzji wydaje na wniosek wójt (burmistrz, prezydent miasta) właściwy ze względu na miejsce położenia uprawy.</text:p>
      <text:list xml:id="list29333816" text:continue-numbering="true" text:style-name="WWNum1">
        <text:list-item>
          <text:p text:style-name="P50">Opłaty</text:p>
        </text:list-item>
      </text:list>
      <text:p text:style-name="P18">Opłatę skarbową w kwocie 30,00 zł za wydanie zezwolenia należy wnieść na właściwe konto wskazane przez urząd (ustawa o opłacie skarbowej z dnia 16 listopada 2006r - Załącznik część III pkt 29 ust. 1):</text:p>
      <text:p text:style-name="P26"><text:span text:style-name="Strong"><text:span text:style-name="T2">Urząd Miejski w Pabianicach, ul. Zamkowa 16, 95-200 Pabianice</text:span></text:span></text:p>
      <text:p text:style-name="P26"><text:span text:style-name="Strong_20_Emphasis"><text:span text:style-name="T2">GETIN NOBLE BANK S.A. ul. Przyokopowa 33, 01-208 Warszawa: </text:span></text:span></text:p>
      <text:p text:style-name="P26"><text:span text:style-name="Strong"><text:span text:style-name="T2">Nr rachunku -</text:span></text:span><text:span text:style-name="T2"> </text:span><text:span text:style-name="Strong_20_Emphasis"><text:span text:style-name="T2">58 1560 0013 2473 5210 8000 0002</text:span></text:span><text:span text:style-name="Strong"><text:span text:style-name="T4"> </text:span></text:span></text:p>
      <text:p text:style-name="P25"><text:span text:style-name="Strong"><text:span text:style-name="T2">z dopiskiem </text:span></text:span><text:span text:style-name="T3">„opłata za wydanie zezwolenia na uprawę maku/ konopi włóknistych</text:span><text:span text:style-name="T4">*”</text:span></text:p>
      <text:list xml:id="list29349609" text:continue-numbering="true" text:style-name="WWNum1">
        <text:list-item>
          <text:p text:style-name="P50">Braki we wniosku</text:p>
        </text:list-item>
      </text:list>
      <text:list xml:id="list5044152761583386708" text:style-name="WWNum2">
        <text:list-item>
          <text:p text:style-name="P48">W przypadku stwierdzenia braków formalnych we wniosku (w szczególności brak kompletu dokumentów), wnioskodawca zostanie wezwany do ich usunięcia w terminie nie krótszym niż 7 dni od daty otrzymania wezwania.</text:p>
        </text:list-item>
      </text:list>
      <text:p text:style-name="P20"><text:span text:style-name="T16">Nie wykonanie wezwania w wyznaczonym terminie skutkuje pozostawieniem wniosku bez rozpoznania, na podstawie art. 64 § 2 ustawy z dnia 14 czerwca 1960 r. </text:span><text:span text:style-name="T17">Kodeks postępowania administracyjnego.</text:span></text:p>
      <text:list xml:id="list29333887" text:continue-numbering="true" text:style-name="WWNum2">
        <text:list-item>
          <text:p text:style-name="P48">Dokumenty należy składać w oryginałach, odpisach lub kopiach poświadczonych notarialnie/urzędowo.</text:p>
        </text:list-item>
      </text:list>
      <text:list xml:id="list29340355" text:continue-list="list29349609" text:style-name="WWNum1">
        <text:list-item>
          <text:p text:style-name="P50">Czas realizacji</text:p>
        </text:list-item>
      </text:list>
      <text:p text:style-name="P13">1 miesiąc, a w sprawach szczególnie skomplikowanych nie dłużej niż 2 miesiące liczone, od dnia wszczęcia postępowania.</text:p>
      <text:p text:style-name="P5"/>
      <text:p text:style-name="P14">*niepotrzebne skreślić</text:p>
      <text:p text:style-name="P30"/>
      <text:p text:style-name="P30">INFORMACJA DOTYCZĄCA PRZETWARZANIA DANYCH OSOBOWYCH</text:p>
      <text:p text:style-name="P30"/>
      <text:p text:style-name="P32">Na podstawie art. 13 Rozporządzenia Parlamentu Europejskiego i Rady (UE) 2016/679 z dnia 27 kwietnia 2016 r.<text:line-break/>w sprawie ochrony osób fizycznych w związku z przetwarzaniem danych osobowych i w sprawie swobodnego przepływu takich danych oraz uchylenia dyrektywy 95/46/WE (ogólne rozporządzenie o ochronie danych) – dalej jako „RODO”, informujemy, że:</text:p>
      <text:p text:style-name="P31">I. Administrator danych osobowych</text:p>
      <text:p text:style-name="P35">Administratorem Pana/Pani d<text:span text:style-name="T25">anych osobowych jest </text:span><text:span text:style-name="T26">Prezydent Miasta Pabianic, z siedzibą w Pabianicach przy <text:s text:c="27"/>ul. Zamkowej 16, 95-200 Pabianice, </text:span><text:span text:style-name="T24">zwany dalej „Administratorem”</text:span></text:p>
      <text:p text:style-name="P51">II. Inspektor Ochrony Danych</text:p>
      <text:p text:style-name="P36"><text:span text:style-name="T26">Aby uzyskać więcej informacji o przetwarzaniu Pana/Pani danych osobowych można skontaktować się z wyznaczonym inspektorem ochrony danych, </text:span><text:span text:style-name="T24">zwanym dalej </text:span><text:span text:style-name="T23">„IOD”</text:span><text:span text:style-name="T26">:</text:span></text:p>
      <text:list xml:id="list3270139533419435487" text:style-name="L3">
        <text:list-item>
          <text:p text:style-name="P52"><text:span text:style-name="T19">adres e-mail:</text:span><text:span text:style-name="T20"> </text:span><text:a xlink:type="simple" xlink:href="mailto:IOD@um.pabianice.pl" text:style-name="Internet_20_link" text:visited-style-name="Visited_20_Internet_20_Link"><text:span text:style-name="Internet_20_link"><text:span text:style-name="T20">IOD@um.pabianice.pl</text:span></text:span></text:a></text:p>
        </text:list-item>
        <text:list-item>
          <text:p text:style-name="P53"><text:span text:style-name="Internet_20_link"><text:span text:style-name="T21">adres pocztowy: </text:span></text:span><text:span text:style-name="Internet_20_link"><text:span text:style-name="T22">Inspektor Ochrony Danych w Urzędzie Miejskim w Pabianicach, ul. Zamkowa 16, <text:s/>95-200 Pabianice.</text:span></text:span></text:p>
        </text:list-item>
      </text:list>
      <text:p text:style-name="P31">III. Cele przetwarzania danych i podstawy prawne przetwarzania</text:p>
      <text:p text:style-name="P33">Urząd Miejski w Pabianicach będzie przetwarzał Pana/Pani dane osobowe w celu wydania zezwolenia na uprawę maku lub konopi włóknistych. Podstawą prawną przetwarzania danych osobowych jest ustawa z dnia 29 lipca 2005 r. <text:s text:c="13"/>o przeciwdziałaniu narkomanii.</text:p>
      <text:p text:style-name="P31">IV. Okres przechowywania danych osobowych</text:p>
      <text:p text:style-name="P32">Pana/Pani dane osobowe będą przetwarzane przez okres niezbędny do realizacji celów przetwarzania, a następnie dla wypełnienia obowiązku archiwizacji dokumentów wynikającego z ustawy z dnia 14 lipca 1983 r. o narodowym zasobie archiwalnym i archiwach, który wynosi 5 lat.</text:p>
      <text:p text:style-name="P31">V. Odbiorcy danych</text:p>
      <text:p text:style-name="P32">Pana/Pani dane osobowe mogą zostać przekazane innym podmiotom uprawnionym wyłącznie na podstawie przepisów prawa (np. instytucje prowadzące kontrolę w Urzędzie Miejskim w Pabianicach, policja, sądy, administracja publiczna).</text:p>
      <text:p text:style-name="P31">VI. Prawa związane z przetwarzaniem danych osobowych</text:p>
      <text:p text:style-name="P35">Przysługują Panu/Pani następujące prawa związane z przetwarzaniem danych osobowych:</text:p>
      <text:list xml:id="list2051702229178122486" text:style-name="L4">
        <text:list-item>
          <text:p text:style-name="P45">prawo dostępu do własnych danych osobowych;</text:p>
        </text:list-item>
        <text:list-item>
          <text:p text:style-name="P47">prawo do sprostowania własnych danych osobowych;</text:p>
        </text:list-item>
        <text:list-item>
          <text:p text:style-name="P46"><text:span text:style-name="T13">prawo do usunięcia własnych danych osobowych, w sytuacji, gdy przetwarzanie danych nie następuje w celu wy</text:span><text:bookmark text:name="_GoBack"/><text:span text:style-name="T13">wiązania się z obowiązku wynikającego z przepisu prawa lub w ramach sprawowania władzy publicznej;</text:span></text:p>
        </text:list-item>
        <text:list-item>
          <text:p text:style-name="P47">prawo do ograniczenia przetwarzania własnych danych osobowych;</text:p>
        </text:list-item>
        <text:list-item>
          <text:p text:style-name="P47">prawo do wniesienia skargi do Prezesa Urzędu Ochrony Danych Osobowych (na adres Urzędu Ochrony Danych Osobowych, ul. Stawki 2, 00-193 Warszawa).</text:p>
        </text:list-item>
      </text:list>
      <text:p text:style-name="P32">Aby skorzystać z powyższych praw, skontaktuj się z inspektorem ochrony danych w Urzędzie Miejskim w Pabianicach.</text:p>
      <text:p text:style-name="P31">VII. Zautomatyzowane podejmowanie decyzji, profilowanie</text:p>
      <text:p text:style-name="P32">Pana/Pani dane osobowe nie podlegają zautomatyzowanemu podejmowaniu decyzji, w tym profilowaniu.</text:p>
      <text:p text:style-name="P37"><text:span text:style-name="T14">VIII. </text:span><text:span text:style-name="T15">Konieczność podania danych</text:span></text:p>
      <text:p text:style-name="P34">Podanie danych osobowych jest niezbędne dla wypełniania przez Urząd Miejski w Pabianicach obowiązku prawnego.</text:p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loext:contextual-spacing="false" fo:margin-top="0cm" fo:margin-bottom="0.247cm" fo:line-height="120%"/>
    </style:style>
    <style:style style:name="caption" style:family="paragraph" style:parent-style-name="Standard_20__28_user_29_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176cm" fo:margin-bottom="0.176cm" fo:hyphenation-ladder-count="no-limit" style:vertical-align="auto"/>
      <style:text-properties style:font-name="Times New Roman" style:letter-kerning="fals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size-complex="10.5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="Times New Roman" fo:font-size="10pt" style:font-name-asian="Times New Roman1" style:font-size-asian="10pt" style:font-name-complex="Arial1" style:font-size-complex="10pt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="Times New Roman" fo:font-size="10pt" style:font-name-asian="Times New Roman1" style:font-size-asian="10pt" style:font-name-complex="Arial1" style:font-size-complex="10pt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Courier New1"/>
    </style:style>
    <style:style style:name="Numbering_20_Symbols" style:display-name="Numbering Symbols" style:family="text">
      <style:text-properties style:font-name="Times New Roman" fo:font-size="10pt" style:font-size-asian="8.75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2cm" fo:margin-right="2cm" style:writing-mode="lr-tb" style:layout-grid-color="#c0c0c0" style:layout-grid-lines="292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Jażdżyk</meta:initial-creator>
    <meta:editing-cycles>34</meta:editing-cycles>
    <meta:print-date>2019-03-19T09:56:00</meta:print-date>
    <meta:creation-date>2019-03-21T12:37:00</meta:creation-date>
    <dc:date>2020-10-02T09:12:45.56</dc:date>
    <meta:editing-duration>PT5H52M46S</meta:editing-duration>
    <meta:generator>OpenOffice/4.1.2$Win32 OpenOffice.org_project/412m3$Build-9782</meta:generator>
    <meta:document-statistic meta:table-count="0" meta:image-count="0" meta:object-count="0" meta:page-count="2" meta:paragraph-count="75" meta:word-count="869" meta:character-count="7830"/>
    <meta:user-defined meta:name="AppVersion">16.0000</meta:user-defined>
    <meta:user-defined meta:name="Company">Urząd Gminy w Kleszczow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