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48cm" fo:margin-left="-0.199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6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size-complex="8pt"/>
    </style:style>
    <style:style style:name="P3" style:family="paragraph" style:parent-style-name="Standard">
      <style:paragraph-properties fo:text-align="end" style:justify-single-word="false" style:text-autospace="none"/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text-autospace="none"/>
      <style:text-properties fo:font-size="12pt" fo:font-style="italic" style:font-size-asian="12pt" style:font-style-asian="italic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font-size="2pt" fo:font-weight="bold" style:font-size-asian="2pt" style:font-weight-asian="bold" style:font-size-complex="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8.742cm" fo:margin-right="0cm" fo:text-indent="0cm" style:auto-text-indent="false" style:text-autospace="none"/>
      <style:text-properties fo:font-weight="bold" style:font-weight-asian="bold" style:font-size-complex="14pt" style:font-weight-complex="bold"/>
    </style:style>
    <style:style style:name="P14" style:family="paragraph" style:parent-style-name="Text_20_body">
      <style:text-properties fo:font-size="12pt" style:font-size-asian="12pt"/>
    </style:style>
    <style:style style:name="P15" style:family="paragraph" style:parent-style-name="Text_20_body">
      <style:paragraph-properties fo:margin-left="0.101cm" fo:margin-right="0cm" fo:text-indent="0cm" style:auto-text-indent="false"/>
    </style:style>
    <style:style style:name="P16" style:family="paragraph" style:parent-style-name="Text_20_body">
      <style:paragraph-properties fo:margin-left="0.101cm" fo:margin-right="0cm" fo:margin-top="0.212cm" fo:margin-bottom="0cm" loext:contextual-spacing="false" fo:text-indent="0cm" style:auto-text-indent="false"/>
      <style:text-properties fo:font-size="12pt" style:font-size-asian="12pt"/>
    </style:style>
    <style:style style:name="P17" style:family="paragraph" style:parent-style-name="Text_20_body">
      <style:paragraph-properties fo:margin-top="0.212cm" fo:margin-bottom="0cm" loext:contextual-spacing="false"/>
      <style:text-properties fo:font-size="12pt" style:font-size-asian="12pt"/>
    </style:style>
    <style:style style:name="P18" style:family="paragraph" style:parent-style-name="Text_20_body">
      <style:paragraph-properties fo:margin-top="0.212cm" fo:margin-bottom="0cm" loext:contextual-spacing="false" style:snap-to-layout-grid="false"/>
      <style:text-properties fo:font-size="12pt" style:font-size-asian="12pt"/>
    </style:style>
    <style:style style:name="P19" style:family="paragraph" style:parent-style-name="Standard" style:master-page-name="Standard">
      <style:paragraph-properties fo:line-height="150%" style:page-number="auto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1" style:family="paragraph" style:parent-style-name="Standard" style:list-style-name="WW8Num4">
      <style:paragraph-properties fo:line-height="150%" fo:text-align="justify" style:justify-single-word="false"/>
      <style:text-properties fo:font-size="12pt" style:font-size-asian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1.43cm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 style:list-style-name="WW8Num7">
      <style:paragraph-properties fo:margin-left="0.953cm" fo:margin-right="0cm" fo:line-height="150%" fo:text-align="justify" style:justify-single-word="false" fo:text-indent="-0.953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26" style:family="paragraph" style:parent-style-name="Heading_20_1"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.212cm" fo:margin-bottom="0cm" loext:contextual-spacing="false"/>
      <style:text-properties fo:font-size="12pt" style:font-size-asian="12pt"/>
    </style:style>
    <style:style style:name="P28" style:family="paragraph" style:parent-style-name="Text_20_body">
      <style:paragraph-properties fo:line-height="150%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e2d1b" style:font-size-asian="12pt"/>
    </style:style>
    <style:style style:name="T3" style:family="text">
      <style:text-properties fo:font-size="12pt" officeooo:rsid="001f5a29" style:font-size-asian="12pt"/>
    </style:style>
    <style:style style:name="T4" style:family="text">
      <style:text-properties fo:font-size="12pt" officeooo:rsid="001fb953" style:font-size-asian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officeooo:rsid="001e2d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7">Pabianice</text:span>, dnia ……........................</text:p>
      <text:p text:style-name="P3"/>
      <text:p text:style-name="P6"/>
      <text:p text:style-name="P13">Prezydent Miasta <text:span text:style-name="T7">Pabianic</text:span></text:p>
      <text:p text:style-name="P13"/>
      <text:p text:style-name="P4"/>
      <text:h text:style-name="P26" text:outline-level="1">WNIOSEK O DOPISANIE DO SPISU WYBORCÓW W CZĘŚCI A</text:h>
      <text:p text:style-name="P7"/>
      <text:p text:style-name="P15"><text:span text:style-name="T1">Na podstawie art. 28 ustawy z dnia 5 stycznia 2011 r. <text:s/>– Kodeks wyborczy (Dz. U. z 2019 r., poz. 684 </text:span><text:span text:style-name="T4">ze zm.</text:span><text:span text:style-name="T1">) wnoszę o dopisanie do spisu wyborców w wyborach </text:span><text:span text:style-name="T3">Prezydenta</text:span><text:span text:style-name="T2"> Rzeczypospolitej Polskiej</text:span><text:span text:style-name="T1">, zarządzonych na dzień </text:span><text:span text:style-name="T2">1</text:span><text:span text:style-name="T3">0</text:span><text:span text:style-name="T1"> </text:span><text:span text:style-name="T3">maja</text:span><text:span text:style-name="T1"> 20</text:span><text:span text:style-name="T3">20</text:span><text:span text:style-name="T1"> r. ze względu na: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7">miejsce stałego zamieszkania*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7">czasowe przebywanie*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1" office:value-type="string">
            <text:p text:style-name="P17">przebywanie na obszarze gminy (nigdzie niezamieszkały/a)*</text:p>
          </table:table-cell>
        </table:table-row>
      </table:table>
      <text:p text:style-name="P14"/>
      <text:p text:style-name="P14"/>
      <text:p text:style-name="Text_20_body"><text:span text:style-name="T1">Informuję, że przebywam w </text:span><text:span text:style-name="T2">Pabianicach</text:span><text:span text:style-name="T1">:</text:span></text:p>
      <text:p text:style-name="P5"/>
      <text:list xml:id="list3073659944" text:style-name="WW8Num4">
        <text:list-item>
          <text:p text:style-name="P21">ulica .....................................................................................................................</text:p>
        </text:list-item>
        <text:list-item>
          <text:p text:style-name="P21">nr domu ...............................................................................................................</text:p>
        </text:list-item>
        <text:list-item>
          <text:p text:style-name="P21">nr mieszkania ......................................................................................................</text:p>
        </text:list-item>
      </text:list>
      <text:p text:style-name="P8"/>
      <text:p text:style-name="P1">Dane osobowo-adresowe:</text:p>
      <text:p text:style-name="P9"/>
      <text:p text:style-name="P5">1. Nazwisko ...............................................................................................................</text:p>
      <text:p text:style-name="P28">2. Imię (imiona) .........................................................................................................</text:p>
      <text:p text:style-name="P5">3. Imię ojca ................................................................................................................</text:p>
      <text:p text:style-name="P22">4. Data urodzenia .......................................................................................................</text:p>
      <text:p text:style-name="P5">5. Nr ewidencyjny PESEL .........................................................................................</text:p>
      <text:p text:style-name="P5">6. Adres zameldowania na pobyt stały**:</text:p>
      <text:list xml:id="list3668822788" text:style-name="WW8Num7">
        <text:list-item>
          <text:p text:style-name="P25">nazwa gminy /miasta, dzielnicy/...........................................................................</text:p>
        </text:list-item>
        <text:list-item>
          <text:p text:style-name="P25">miejscowość /nr kodu/...........................................................................................</text:p>
        </text:list-item>
        <text:list-item>
          <text:p text:style-name="P25">ulica ......................................................................................................................</text:p>
        </text:list-item>
        <text:list-item>
          <text:p text:style-name="P25">nr domu .....................................................</text:p>
        </text:list-item>
        <text:list-item>
          <text:p text:style-name="P25">nr mieszkania ............................................</text:p>
        </text:list-item>
      </text:list>
      <text:p text:style-name="P5"/>
      <text:p text:style-name="P10"><text:s text:c="37"/><text:tab/><text:span text:style-name="T1"> <text:s text:c="50"/>.........................................................</text:span></text:p>
      <text:p text:style-name="P10"><text:tab/><text:tab/><text:tab/><text:tab/><text:tab/><text:tab/><text:tab/> <text:s text:c="19"/><text:span text:style-name="T5">(</text:span><text:span text:style-name="T6">czytelny podpis wnioskodawcy)</text:span></text:p>
      <text:p text:style-name="P11"/>
      <text:p text:style-name="P12"/>
      <text:p text:style-name="P12"/>
      <text:p text:style-name="P12"/>
      <text:p text:style-name="P12"/>
      <text:p text:style-name="P23">* Zaznaczyć właściwe.</text:p>
      <text:p text:style-name="P12">** W przypadku wyborcy nigdzie niezamieszkałego lub wymeldowanego z pobytu stałego, należy podać adres ostatniego miejsca zameldowania na pobyt stały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318cm" fo:margin-left="2.5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71cm" fo:text-indent="-0.318cm" fo:margin-left="6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81cm" fo:text-indent="-0.318cm" fo:margin-left="10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1.6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_W_o_dopisanie_do_spisu_wyb_ob_RP_190521</dc:title>
    <dc:subject/>
    <meta:keyword/>
    <meta:initial-creator>Barbara Dziekońska</meta:initial-creator>
    <meta:creation-date>2019-05-21T15:00:00</meta:creation-date>
    <dc:date>2020-04-21T13:42:46.483000000</dc:date>
    <meta:print-date>2015-03-09T11:26:00</meta:print-date>
    <meta:editing-cycles>5</meta:editing-cycles>
    <meta:generator>LibreOffice/6.0.4.2$Windows_x86 LibreOffice_project/9b0d9b32d5dcda91d2f1a96dc04c645c450872bf</meta:generator>
    <meta:editing-duration>PT15M7S</meta:editing-duration>
    <meta:document-statistic meta:table-count="1" meta:image-count="0" meta:object-count="0" meta:page-count="1" meta:paragraph-count="27" meta:word-count="160" meta:character-count="2381" meta:non-whitespace-character-count="2137"/>
    <meta:user-defined meta:name="nazwa_pliku">SO_W_o_dopisanie_do_spisu_wyb_ob_RP_190521.doc</meta:user-defined>
  </office:meta>
</office:document-meta>
</file>