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cm" style:auto-text-indent="false"/>
    </style:style>
    <style:style style:name="P2" style:family="paragraph" style:parent-style-name="Standard" style:master-page-name="">
      <style:paragraph-properties fo:margin-left="0cm" fo:margin-right="0cm" fo:text-indent="1.101cm" style:auto-text-indent="false" style:page-number="auto"/>
    </style:style>
    <style:style style:name="P3" style:family="paragraph" style:parent-style-name="Standard" style:master-page-name="">
      <style:paragraph-properties fo:margin-left="0cm" fo:margin-right="0cm" fo:text-indent="1.9cm" style:auto-text-indent="false" style:page-number="auto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style:font-size-asian="10.5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cm" fo:margin-right="0cm" fo:text-indent="0cm" style:auto-text-indent="false" fo:padding="0.074cm" fo:border-left="none" fo:border-right="none" fo:border-top="none" fo:border-bottom="0.002cm solid #000000" style:join-border="false"/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indent="0.3cm" style:auto-text-indent="false" style:page-number="auto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 style:master-page-name="">
      <style:paragraph-properties fo:margin-left="0cm" fo:margin-right="0cm" fo:text-indent="0.4cm" style:auto-text-indent="false" style:page-number="auto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 style:master-page-name="">
      <style:paragraph-properties fo:margin-left="0cm" fo:margin-right="0cm" fo:text-indent="0.499cm" style:auto-text-indent="false" style:page-number="auto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 style:master-page-name="">
      <style:paragraph-properties fo:margin-left="0cm" fo:margin-right="-0.6cm" fo:text-indent="0cm" style:auto-text-indent="false" style:page-number="auto"/>
    </style:style>
    <style:style style:name="P15" style:family="paragraph" style:parent-style-name="Standard" style:master-page-name="">
      <style:paragraph-properties fo:margin-left="0cm" fo:margin-right="-0.4cm" fo:text-indent="0cm" style:auto-text-indent="false" style:page-number="auto"/>
      <style:text-properties fo:font-size="12pt" style:font-size-asian="12pt" style:font-size-complex="12pt"/>
    </style:style>
    <style:style style:name="P16" style:family="paragraph" style:parent-style-name="Standard" style:master-page-name="">
      <style:paragraph-properties fo:margin-left="0cm" fo:margin-right="-0.499cm" fo:text-indent="0cm" style:auto-text-indent="false" style:page-number="auto"/>
    </style:style>
    <style:style style:name="P17" style:family="paragraph" style:parent-style-name="Standard" style:master-page-name="">
      <style:paragraph-properties fo:margin-left="0cm" fo:margin-right="-0.499cm" fo:text-indent="0cm" style:auto-text-indent="false" style:page-number="auto"/>
      <style:text-properties fo:font-size="12pt" style:font-size-asian="10.5pt" style:font-size-complex="12pt"/>
    </style:style>
    <style:style style:name="P18" style:family="paragraph" style:parent-style-name="Standard" style:master-page-name="">
      <style:paragraph-properties fo:margin-left="0cm" fo:margin-right="-0.499cm" fo:text-indent="0cm" style:auto-text-indent="false" style:page-number="auto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0.499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line-height="100%" fo:text-indent="1cm" style:auto-text-indent="false" style:page-number="auto"/>
      <style:text-properties fo:font-size="12pt" style:font-size-asian="12pt" style:font-size-complex="12pt"/>
    </style:style>
    <style:style style:name="P21" style:family="paragraph" style:parent-style-name="Standard" style:master-page-name="">
      <style:paragraph-properties fo:margin-left="0cm" fo:margin-right="0.801cm" fo:text-indent="0cm" style:auto-text-indent="false" style:page-number="auto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…........………………………………….</text:p>
      <text:p text:style-name="P2"><text:span text:style-name="T1">N</text:span><text:span text:style-name="T1">azwisko i imię wnioskodawcy<text:tab/></text:span><text:tab/><text:tab/> <text:s text:c="8"/><text:span text:style-name="T3"><text:s/>URZĄD STANU CYWILNEGO</text:span></text:p>
      <text:p text:style-name="P1"/>
      <text:p text:style-name="P4">…………………………………………………<text:tab/><text:tab/> <text:s text:c="6"/><text:span text:style-name="T3"><text:s/>W PABIANICACH</text:span></text:p>
      <text:p text:style-name="P3">miejsce zamieszkania</text:p>
      <text:p text:style-name="P1"/>
      <text:p text:style-name="P4">………………………………………………….</text:p>
      <text:p text:style-name="P4"/>
      <text:p text:style-name="P4"/>
      <text:p text:style-name="P4"/>
      <text:p text:style-name="P4">Uprzejmie proszę o wydanie:</text:p>
      <text:p text:style-name="P4"/>
      <text:p text:style-name="P16">1) ….egz. odpisu skróconego/zupełnego/wielojęzycznego* aktu…...……………….…...<text:span text:style-name="T4">.</text:span>dotyczącego</text:p>
      <text:p text:style-name="P4"/>
      <text:p text:style-name="P14">…………………………………………………………………………………………………………...</text:p>
      <text:p text:style-name="P11">imię, nazwisko i nazwisko rodowe osoby, której dotyczy akt, pokrewieństwo, data i miejsce zdarzenia</text:p>
      <text:p text:style-name="P5"/>
      <text:p text:style-name="P5"/>
      <text:p text:style-name="P6">2) ….egz. odpisu skróconego/zupełnego/wielojęzycznego* aktu……………………..…dotyczącego</text:p>
      <text:p text:style-name="P6"/>
      <text:p text:style-name="P15">…………………………………………………………………………………………………………...</text:p>
      <text:p text:style-name="P12">imię, nazwisko i nazwisko rodowe osoby, której dotyczy akt, pokrewieństwo, data i miejsce zdarzenia</text:p>
      <text:p text:style-name="P9"/>
      <text:p text:style-name="P8">3) ….egz. odpisu skróconego/zupełnego/wielojęzycznego* aktu…………………..……dotyczącego</text:p>
      <text:p text:style-name="P8"/>
      <text:p text:style-name="P17">…………………………………………………………………………………………………………..</text:p>
      <text:p text:style-name="P13">imię, nazwisko i nazwisko rodowe osoby, której dotyczy akt, pokrewieństwo, data i miejsce zdarzenia</text:p>
      <text:p text:style-name="P5"/>
      <text:p text:style-name="P5"/>
      <text:p text:style-name="P18">4) ………………………………………………………………………………………………………...</text:p>
      <text:p text:style-name="P6"/>
      <text:p text:style-name="P15">…………………………………………………………………………………………………………...</text:p>
      <text:p text:style-name="P6"/>
      <text:p text:style-name="P6">Odpisy przeznaczone są do złożenia w sprawie……………………………………………………….</text:p>
      <text:p text:style-name="P6"/>
      <text:p text:style-name="P6">…………………………………………………………………………………………………………</text:p>
      <text:p text:style-name="P19"><text:span text:style-name="T5">*) Właściwe podkreślić</text:span><text:tab/><text:tab/><text:tab/> <text:s text:c="5"/></text:p>
      <text:p text:style-name="P19"/>
      <text:p text:style-name="P19"/>
      <text:p text:style-name="P19"><text:tab/><text:tab/><text:tab/><text:tab/><text:tab/><text:tab/><text:tab/>……………………………………………………..</text:p>
      <text:p text:style-name="P21"><text:tab/><text:tab/><text:tab/><text:tab/><text:tab/><text:tab/><text:tab/><text:tab/><text:span text:style-name="T1">data i podpis wnioskodawcy</text:span></text:p>
      <text:p text:style-name="P6"/>
      <text:p text:style-name="P6"/>
      <text:p text:style-name="P6">=======================================================================</text:p>
      <text:p text:style-name="P7">Data wpływu: <text:s text:c="53"/>Nr sprawy USC: 5362.1.</text:p>
      <text:p text:style-name="P6">=======================================================================</text:p>
      <text:p text:style-name="P6">Miejsce na opłatę skarbową <text:s text:c="2"/></text:p>
      <text:p text:style-name="P6"/>
      <text:p text:style-name="P6"/>
      <text:p text:style-name="P10"/>
      <text:p text:style-name="P20"><text:tab/><text:tab/><text:tab/><text:tab/><text:tab/><text:tab/><text:tab/><text:tab/><text:span text:style-name="T2">podpis pracownika przyjmującego wniosek</text:span></text:p>
      <text:p text:style-name="P9"/>
      <text:p text:style-name="P22">ADMINISTRATOREM PRZETWARZANIA DANYCH OSOBOWYCH JEST MINISTERSTWO CYFRYZACJ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3T15:34:36.122000000</meta:creation-date>
    <dc:date>2018-10-02T12:51:49.06</dc:date>
    <meta:editing-duration>PT1H15M53S</meta:editing-duration>
    <meta:editing-cycles>15</meta:editing-cycles>
    <meta:generator>OpenOffice/4.1.2$Win32 OpenOffice.org_project/412m3$Build-9782</meta:generator>
    <meta:print-date>2018-07-30T15:11:24.691000000</meta:print-date>
    <meta:document-statistic meta:table-count="0" meta:image-count="0" meta:object-count="0" meta:page-count="1" meta:paragraph-count="28" meta:word-count="125" meta:character-count="1545"/>
  </office:meta>
</office:document-meta>
</file>