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P2" style:family="paragraph" style:parent-style-name="heading_20_2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5.756cm"/>
        </style:tab-stops>
      </style:paragraph-properties>
      <style:text-properties officeooo:paragraph-rsid="000f6ea0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size-asian="12pt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use-window-font-color="true" fo:font-size="12pt" fo:language="pl" fo:country="PL" style:font-size-asian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size-asian="12pt" style:font-weight-asian="bold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font-size-asian="12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size-asian="12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fo:background-color="transparent" style:font-name-asian="Arial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pl" fo:country="PL" fo:font-weight="bold" style:font-name-asian="Arial" style:font-size-asian="10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style:font-size-asian="10pt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l" fo:country="PL" style:font-size-asian="13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l" fo:country="PL" fo:font-weight="bold" style:font-size-asian="13pt" style:font-weight-asian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pl" fo:country="PL" style:font-size-asian="9pt"/>
    </style:style>
    <style:style style:name="P21" style:family="paragraph" style:parent-style-name="Standard">
      <style:text-properties style:use-window-font-color="true"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1pt" fo:language="pl" fo:country="PL" fo:background-color="#ffff00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bold" style:font-size-asian="10pt" style:font-weight-asian="bold"/>
    </style:style>
    <style:style style:name="P24" style:family="paragraph" style:parent-style-name="Standard">
      <style:text-properties style:use-window-font-color="true" fo:font-size="10pt" fo:language="pl" fo:country="PL" style:font-size-asian="10pt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13pt" fo:language="pl" fo:country="PL" style:font-size-asian="13pt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size="13pt" fo:language="pl" fo:country="PL" fo:font-weight="bold" style:font-size-asian="13pt" style:font-weight-asian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fo:font-size="13pt" fo:language="pl" fo:country="PL" fo:font-weight="bold" style:font-size-asian="13pt" style:font-weight-asian="bold" style:font-weight-complex="bold"/>
    </style:style>
    <style:style style:name="P28" style:family="paragraph" style:parent-style-name="Standard">
      <style:text-properties style:use-window-font-color="true" style:text-position="0% 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fo:language="pl" fo:country="PL" style:font-size-asian="12pt"/>
    </style:style>
    <style:style style:name="P30" style:family="paragraph" style:parent-style-name="Standard">
      <style:paragraph-properties fo:text-align="start" style:justify-single-word="false"/>
      <style:text-properties style:use-window-font-color="true" fo:font-size="11pt" fo:language="pl" fo:country="PL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background-color="transparent"/>
    </style:style>
    <style:style style:name="P32" style:family="paragraph" style:parent-style-name="Standard">
      <style:paragraph-properties style:line-height-at-least="0.176cm" fo:text-align="start" style:justify-single-word="false"/>
    </style:style>
    <style:style style:name="P33" style:family="paragraph" style:parent-style-name="Standard">
      <style:paragraph-properties fo:line-height="100%" fo:text-align="start" style:justify-single-word="false"/>
    </style:style>
    <style:style style:name="P3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5" style:family="paragraph" style:parent-style-name="Text_20_body">
      <style:paragraph-properties fo:text-align="start" style:justify-single-word="false"/>
      <style:text-properties style:use-window-font-color="true" fo:font-size="13pt" fo:language="pl" fo:country="PL" style:font-size-asian="12pt"/>
    </style:style>
    <style:style style:name="P36" style:family="paragraph" style:parent-style-name="Text_20_body">
      <style:paragraph-properties fo:text-align="start" style:justify-single-word="false"/>
      <style:text-properties style:use-window-font-color="true" style:font-name="Times New Roman" fo:font-size="13pt" fo:language="pl" fo:country="PL" style:font-size-asian="12pt"/>
    </style:style>
    <style:style style:name="P37" style:family="paragraph" style:parent-style-name="Text_20_body">
      <style:text-properties fo:font-weight="bold"/>
    </style:style>
    <style:style style:name="P38" style:family="paragraph" style:parent-style-name="Text_20_body">
      <style:paragraph-properties fo:line-height="150%"/>
    </style:style>
    <style:style style:name="P39" style:family="paragraph" style:parent-style-name="Text_20_body">
      <style:text-properties fo:font-size="10pt" fo:font-weight="bold"/>
    </style:style>
    <style:style style:name="P40" style:family="paragraph" style:parent-style-name="Text_20_body">
      <style:paragraph-properties fo:line-height="150%"/>
      <style:text-properties fo:font-size="10pt"/>
    </style:style>
    <style:style style:name="P41" style:family="paragraph" style:parent-style-name="Text_20_body">
      <style:text-properties fo:font-size="13pt"/>
    </style:style>
    <style:style style:name="P42" style:family="paragraph" style:parent-style-name="Text_20_body">
      <style:text-properties fo:font-size="13pt" fo:font-weight="bold"/>
    </style:style>
    <style:style style:name="P43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Body_20_Text_20_2">
      <style:paragraph-properties fo:text-align="start" style:justify-single-word="false"/>
      <style:text-properties style:use-window-font-color="true" fo:font-size="10pt" fo:language="pl" fo:country="PL" style:font-size-asian="10pt"/>
    </style:style>
    <style:style style:name="P45" style:family="paragraph" style:parent-style-name="Body_20_Text_20_2">
      <style:paragraph-properties fo:text-align="start" style:justify-single-word="false"/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P46" style:family="paragraph" style:parent-style-name="Body_20_Text_20_2">
      <style:paragraph-properties fo:text-align="start" style:justify-single-word="false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pl" fo:country="PL" style:font-size-asian="10pt"/>
    </style:style>
    <style:style style:name="P48" style:family="paragraph" style:parent-style-name="Body_20_Text_20_2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position="super 58%" style:font-name="Times New Roman" fo:font-size="12pt" fo:language="pl" fo:country="PL" style:font-size-asian="12pt"/>
    </style:style>
    <style:style style:name="P49" style:family="paragraph" style:parent-style-name="Standard">
      <style:paragraph-properties fo:line-height="150%" fo:text-align="start" style:justify-single-word="false">
        <style:tab-stops>
          <style:tab-stop style:position="5.756cm"/>
        </style:tab-stops>
      </style:paragraph-properties>
      <style:text-properties style:use-window-font-color="true" style:text-position="0% 100%" style:font-name="Times New Roman" fo:font-size="12pt" fo:language="pl" fo:country="PL" officeooo:rsid="000f6ea0" officeooo:paragraph-rsid="000f6ea0" style:font-size-asian="12pt"/>
    </style:style>
    <style:style style:name="P50" style:family="paragraph" style:parent-style-name="Standard" style:list-style-name="L1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size-asian="12pt"/>
    </style:style>
    <style:style style:name="P51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size-asian="10pt"/>
    </style:style>
    <style:style style:name="P52" style:family="paragraph" style:parent-style-name="Standard" style:list-style-name="L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 style:list-style-name="L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 style:list-style-name="L5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 style:list-style-name="L5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use-window-font-color="true" style:font-name="Times New Roman" fo:font-size="9pt" fo:language="pl" fo:country="PL" style:font-size-asian="9pt"/>
    </style:style>
    <style:style style:name="T2" style:family="text">
      <style:text-properties style:use-window-font-color="true" style:font-name="Times New Roman" fo:font-size="10pt" fo:language="pl" fo:country="PL" style:font-size-asian="10pt"/>
    </style:style>
    <style:style style:name="T3" style:family="text">
      <style:text-properties style:use-window-font-color="true" style:font-name="Times New Roman" fo:font-size="10pt" fo:language="pl" fo:country="PL" style:font-size-asian="10pt" style:font-size-complex="10pt"/>
    </style:style>
    <style:style style:name="T4" style:family="text"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T5" style:family="text">
      <style:text-properties style:use-window-font-color="true" style:font-name="Times New Roman" fo:font-size="10pt" fo:language="pl" fo:country="PL" fo:font-weight="bold" style:font-size-asian="10pt" style:font-weight-asian="bold" style:font-weight-complex="bold"/>
    </style:style>
    <style:style style:name="T6" style:family="text">
      <style:text-properties style:use-window-font-color="true" style:font-name="Times New Roman" fo:font-size="10pt" fo:language="pl" fo:country="PL" fo:font-weight="normal" style:font-size-asian="10pt" style:font-weight-asian="normal"/>
    </style:style>
    <style:style style:name="T7" style:family="text">
      <style:text-properties style:use-window-font-color="true" style:font-name="Times New Roman" fo:font-size="12pt" fo:language="pl" fo:country="PL" style:font-size-asian="12pt"/>
    </style:style>
    <style:style style:name="T8" style:family="text"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T9" style:family="text">
      <style:text-properties style:use-window-font-color="true" style:font-name="Times New Roman" fo:font-size="12pt" fo:language="pl" fo:country="PL" fo:font-weight="bold" style:font-size-asian="12pt" style:font-weight-asian="bold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officeooo:rsid="00089b35" style:font-size-asian="12pt" style:font-weight-asian="bold" style:font-weight-complex="bold"/>
    </style:style>
    <style:style style:name="T11" style:family="text">
      <style:text-properties style:use-window-font-color="true" style:font-name="Times New Roman" fo:font-size="12pt" fo:language="pl" fo:country="PL" fo:font-weight="bold" officeooo:rsid="000bd0eb" style:font-size-asian="12pt" style:font-weight-asian="bold" style:font-weight-complex="bold"/>
    </style:style>
    <style:style style:name="T12" style:family="text">
      <style:text-properties style:use-window-font-color="true" style:font-name="Times New Roman" fo:font-size="12pt" fo:language="pl" fo:country="PL" fo:font-weight="bold" fo:background-color="transparent" loext:char-shading-value="0" style:font-size-asian="12pt" style:font-weight-asian="bold"/>
    </style:style>
    <style:style style:name="T13" style:family="text">
      <style:text-properties style:use-window-font-color="true" style:font-name="Times New Roman" fo:font-size="12pt" fo:language="pl" fo:country="PL" fo:font-weight="bold" fo:background-color="transparent" loext:char-shading-value="0" style:font-size-asian="12pt" style:font-weight-asian="bold" style:font-weight-complex="bold"/>
    </style:style>
    <style:style style:name="T1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/>
    </style:style>
    <style:style style:name="T1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T17" style:family="text">
      <style:text-properties style:use-window-font-color="true" style:font-name="Times New Roman" fo:font-size="12pt" fo:language="pl" fo:country="PL" fo:font-weight="normal" style:font-size-asian="12pt" style:font-weight-asian="normal" style:font-size-complex="12pt"/>
    </style:style>
    <style:style style:name="T18" style:family="text">
      <style:text-properties style:use-window-font-color="true" style:font-name="Times New Roman" fo:font-size="12pt" fo:language="pl" fo:country="PL" fo:font-weight="normal" officeooo:rsid="00089b35" style:font-size-asian="12pt" style:font-weight-asian="normal" style:font-weight-complex="normal"/>
    </style:style>
    <style:style style:name="T19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l" fo:country="PL" fo:background-color="transparent" loext:char-shading-value="0" style:font-name-asian="Arial" style:font-size-asian="12pt" style:language-asian="zxx" style:country-asian="none" style:font-name-complex="Arial" style:font-size-complex="11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fo:background-color="transparent" loext:char-shading-value="0" style:font-size-asian="12pt"/>
    </style:style>
    <style:style style:name="T22" style:family="text">
      <style:text-properties style:use-window-font-color="true" style:font-name="Times New Roman" fo:font-size="13pt" fo:language="pl" fo:country="PL" fo:font-weight="bold" style:font-size-asian="13pt" style:font-weight-asian="bold"/>
    </style:style>
    <style:style style:name="T23" style:family="text">
      <style:text-properties style:use-window-font-color="true" style:font-name="Times New Roman" fo:font-size="13pt" fo:language="pl" fo:country="PL" style:font-size-asian="13pt"/>
    </style:style>
    <style:style style:name="T24" style:family="text">
      <style:text-properties style:use-window-font-color="true" style:font-name="Times New Roman" fo:font-size="11pt" fo:language="pl" fo:country="PL" style:font-size-asian="11pt" style:font-size-complex="11pt"/>
    </style:style>
    <style:style style:name="T25" style:family="text">
      <style:text-properties style:use-window-font-color="true" style:font-name="Times New Roman" fo:language="pl" fo:country="PL"/>
    </style:style>
    <style:style style:name="T26" style:family="text">
      <style:text-properties style:use-window-font-color="true" fo:font-size="9pt" fo:language="pl" fo:country="PL" style:font-size-asian="9pt"/>
    </style:style>
    <style:style style:name="T27" style:family="text">
      <style:text-properties style:use-window-font-color="true" fo:font-size="12pt" fo:language="pl" fo:country="PL" style:font-size-asian="12pt"/>
    </style:style>
    <style:style style:name="T28" style:family="text">
      <style:text-properties style:use-window-font-color="true" fo:font-size="12pt" fo:language="pl" fo:country="PL" fo:font-weight="normal" style:font-size-asian="12pt" style:font-weight-asian="normal"/>
    </style:style>
    <style:style style:name="T2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30" style:family="text">
      <style:text-properties style:use-window-font-color="true" style:text-position="0% 100%" style:font-name="Times New Roman" fo:font-size="12pt" fo:language="pl" fo:country="PL" style:font-size-asian="12pt"/>
    </style:style>
    <style:style style:name="T31" style:family="text">
      <style:text-properties style:use-window-font-color="true" style:text-position="0% 100%" style:font-name="Times New Roman" fo:font-size="12pt" fo:language="pl" fo:country="PL" officeooo:rsid="000dd476" style:font-size-asian="12pt"/>
    </style:style>
    <style:style style:name="T32" style:family="text">
      <style:text-properties style:use-window-font-color="true" style:text-position="0% 100%" style:font-name="Times New Roman" fo:font-size="12pt" fo:language="pl" fo:country="PL" style:font-name-asian="Times New Roman" style:font-size-asian="12pt" style:font-name-complex="Times New Roman"/>
    </style:style>
    <style:style style:name="T33" style:family="text">
      <style:text-properties style:use-window-font-color="true" style:text-position="0% 100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34" style:family="text">
      <style:text-properties style:use-window-font-color="true" style:text-position="0% 100%" style:font-name="Times New Roman" fo:font-size="12pt" fo:language="pl" fo:country="PL" officeooo:rsid="000dd476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35" style:family="text">
      <style:text-properties style:use-window-font-color="true" style:text-position="0% 100%" style:font-name="Times New Roman" fo:font-size="12pt" fo:language="pl" fo:country="PL" fo:font-weight="bold" style:font-size-asian="12pt" style:font-weight-asian="bold"/>
    </style:style>
    <style:style style:name="T36" style:family="text">
      <style:text-properties style:use-window-font-color="true" style:text-position="0% 100%" style:font-name="Times New Roman" fo:font-size="14pt" fo:language="pl" fo:country="PL" style:font-size-asian="14pt"/>
    </style:style>
    <style:style style:name="T37" style:family="text">
      <style:text-properties style:use-window-font-color="true" style:text-position="0% 100%" style:font-name="Times New Roman" fo:font-size="14pt" fo:language="pl" fo:country="PL" officeooo:rsid="000dd476" style:font-size-asian="14pt"/>
    </style:style>
    <style:style style:name="T38" style:family="text">
      <style:text-properties style:use-window-font-color="true" style:text-position="0% 100%" fo:font-size="12pt" fo:language="pl" fo:country="PL" style:font-size-asian="12pt"/>
    </style:style>
    <style:style style:name="T39" style:family="text">
      <style:text-properties style:use-window-font-color="true" style:text-position="41% 100%" style:font-name="Times New Roman" fo:font-size="12pt" fo:language="pl" fo:country="PL" style:font-name-asian="Times New Roman" style:font-size-asian="12pt" style:font-name-complex="Times New Roman"/>
    </style:style>
    <style:style style:name="T40" style:family="text">
      <style:text-properties style:use-window-font-color="true" style:text-position="41% 100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41" style:family="text">
      <style:text-properties style:use-window-font-color="true" style:text-position="41% 100%" style:font-name="Times New Roman" fo:font-size="12pt" fo:language="pl" fo:country="PL" style:font-size-asian="12pt"/>
    </style:style>
    <style:style style:name="T42" style:family="text">
      <style:text-properties style:use-window-font-color="true" style:text-position="41% 100%" style:font-name="Times New Roman" fo:font-size="12pt" fo:language="pl" fo:country="PL" fo:font-weight="bold" style:font-size-asian="12pt" style:font-weight-asian="bold"/>
    </style:style>
    <style:style style:name="T43" style:family="text">
      <style:text-properties style:use-window-font-color="true" fo:font-size="10pt" fo:language="pl" fo:country="PL" fo:font-weight="bold" style:font-size-asian="10pt" style:font-weight-asian="bold"/>
    </style:style>
    <style:style style:name="T44" style:family="text">
      <style:text-properties style:use-window-font-color="true" fo:font-size="10pt" fo:language="pl" fo:country="PL" style:font-size-asian="10pt"/>
    </style:style>
    <style:style style:name="T45" style:family="text">
      <style:text-properties style:use-window-font-color="true" style:text-position="super 58%" style:font-name="Times New Roman" fo:font-size="12pt" fo:language="pl" fo:country="PL" style:font-size-asian="12pt"/>
    </style:style>
    <style:style style:name="T46" style:family="text">
      <style:text-properties style:use-window-font-color="true" style:text-position="super 58%" style:font-name="Times New Roman" fo:font-size="12pt" fo:language="pl" fo:country="PL" style:font-name-asian="Times New Roman" style:font-size-asian="12pt" style:language-asian="zxx" style:country-asian="none" style:font-name-complex="Arial" style:font-size-complex="11pt" style:language-complex="ar" style:country-complex="SA"/>
    </style:style>
    <style:style style:name="T47" style:family="text">
      <style:text-properties style:use-window-font-color="true" style:text-position="super 58%" style:font-name="Times New Roman" fo:font-size="12pt" fo:language="pl" fo:country="PL" fo:font-weight="bold" style:font-size-asian="12pt" style:font-weight-asian="bold"/>
    </style:style>
    <style:style style:name="T48" style:family="text">
      <style:text-properties style:use-window-font-color="true" style:text-position="super 58%" style:font-name="Times New Roman" fo:font-size="14pt" fo:language="pl" fo:country="PL" style:font-size-asian="14pt"/>
    </style:style>
    <style:style style:name="T49" style:family="text">
      <style:text-properties style:use-window-font-color="true" fo:font-size="13pt" fo:language="pl" fo:country="PL" fo:font-weight="bold" style:font-size-asian="13pt" style:font-weight-asian="bold"/>
    </style:style>
    <style:style style:name="T50" style:family="text">
      <style:text-properties style:use-window-font-color="true" style:text-position="23% 100%" style:font-name="Times New Roman" fo:font-size="13pt" fo:language="pl" fo:country="PL" style:font-size-asian="13pt"/>
    </style:style>
    <style:style style:name="T51" style:family="text">
      <style:text-properties style:use-window-font-color="true" fo:font-size="11pt" fo:language="pl" fo:country="PL" style:font-size-asian="11pt" style:font-size-complex="11pt"/>
    </style:style>
    <style:style style:name="T52" style:family="text">
      <style:text-properties style:use-window-font-color="true" fo:language="pl" fo:country="PL"/>
    </style:style>
    <style:style style:name="T53" style:family="text">
      <style:text-properties fo:font-weight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089b35" style:font-weight-asian="bold" style:font-weight-complex="bold"/>
    </style:style>
    <style:style style:name="T56" style:family="text">
      <style:text-properties fo:font-weight="bold" officeooo:rsid="0011650f" style:font-weight-asian="bold" style:font-weight-complex="bold"/>
    </style:style>
    <style:style style:name="T57" style:family="text">
      <style:text-properties fo:font-weight="bold" fo:background-color="transparent" loext:char-shading-value="0"/>
    </style:style>
    <style:style style:name="T58" style:family="text">
      <style:text-properties fo:font-weight="bold" fo:background-color="transparent" loext:char-shading-value="0" style:font-weight-asian="bold" style:font-weight-complex="bold"/>
    </style:style>
    <style:style style:name="T59" style:family="text">
      <style:text-properties fo:font-weight="bold" officeooo:rsid="00089b35" fo:background-color="transparent" loext:char-shading-value="0" style:font-weight-asian="bold" style:font-weight-complex="bold"/>
    </style:style>
    <style:style style:name="T60" style:family="text">
      <style:text-properties fo:font-weight="bold" officeooo:rsid="0011650f" fo:background-color="transparent" loext:char-shading-value="0" style:font-weight-asian="bold" style:font-weight-complex="bold"/>
    </style:style>
    <style:style style:name="T61" style:family="text">
      <style:text-properties style:text-position="33% 80%"/>
    </style:style>
    <style:style style:name="T62" style:family="text">
      <style:text-properties style:text-position="33% 80%" fo:font-weight="bold"/>
    </style:style>
    <style:style style:name="T63" style:family="text">
      <style:text-properties fo:font-size="10pt"/>
    </style:style>
    <style:style style:name="T64" style:family="text">
      <style:text-properties fo:font-size="10pt" fo:font-weight="bold"/>
    </style:style>
    <style:style style:name="T65" style:family="text">
      <style:text-properties fo:font-size="13pt" fo:font-weight="bold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style:text-position="super 58%"/>
    </style:style>
    <style:style style:name="T68" style:family="text">
      <style:text-properties style:text-position="super 58%" fo:font-size="11pt" style:font-size-asian="11pt" style:font-size-complex="11pt"/>
    </style:style>
    <style:style style:name="T69" style:family="text">
      <style:text-properties style:text-position="super 58%" fo:font-size="10pt"/>
    </style:style>
    <style:style style:name="T70" style:family="text">
      <style:text-properties style:text-position="super 58%" fo:font-weight="bold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background-color="transparent" loext:char-shading-value="0"/>
    </style:style>
    <style:style style:name="T73" style:family="text">
      <style:text-properties style:font-name="Times New Roman1"/>
    </style:style>
    <style:style style:name="T74" style:family="text">
      <style:text-properties style:font-name="Times New Roman"/>
    </style:style>
    <style:style style:name="T75" style:family="text">
      <style:text-properties fo:font-size="12pt" fo:font-weight="bold" style:font-size-asian="12pt" style:font-size-complex="12pt"/>
    </style:style>
    <style:style style:name="T76" style:family="text">
      <style:text-properties officeooo:rsid="00089b35"/>
    </style:style>
    <style:style style:name="T77" style:family="text">
      <style:text-properties officeooo:rsid="000dd476"/>
    </style:style>
    <style:style style:name="T78" style:family="text">
      <style:text-properties officeooo:rsid="0011650f"/>
    </style:style>
    <text:list-style style:name="L1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style:num-prefix="-" text:bullet-char="-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 text:c="131"/></text:p>
      <text:p text:style-name="P13"/>
      <text:p text:style-name="P1">Formularz cenowy do zadania nr I <text:s text:c="48"/></text:p>
      <text:p text:style-name="P6"/>
      <text:p text:style-name="P12">Zadanie I</text:p>
      <text:p text:style-name="P12"/>
      <text:p text:style-name="P5"><text:span text:style-name="T7">1) Wykonanie operatów szacunkowych okre</text:span><text:span text:style-name="T27">ś</text:span><text:span text:style-name="T7">laj</text:span><text:span text:style-name="T27">ą</text:span><text:span text:style-name="T7">cych warto</text:span><text:span text:style-name="T27">ść</text:span><text:span text:style-name="T7"> prawa własności lub prawa użytkowania wieczystego nieruchomo</text:span><text:span text:style-name="T27">ś</text:span><text:span text:style-name="T7">ci gruntowych wraz z naniesieniami ro</text:span><text:span text:style-name="T27">ś</text:span><text:span text:style-name="T7">linnymi <text:s/>niezb</text:span><text:span text:style-name="T27">ę</text:span><text:span text:style-name="T7">dnych do ustalenia warunków zbywania i nabywania <text:line-break/> <text:s text:c="4"/></text:span></text:p>
      <text:p text:style-name="P3"><text:span text:style-name="T7">- wykonanie operatu <text:s/>- <text:s/></text:span><text:span text:style-name="T8"><text:s text:c="2"/></text:span><text:span text:style-name="T12">45 %</text:span><text:span text:style-name="T7"> waga <text:s text:c="15"/>(W</text:span><text:span text:style-name="T14">¹</text:span><text:span text:style-name="T30"> <text:s/>) <text:s text:c="3"/></text:span></text:p>
      <text:p text:style-name="P3"><text:span text:style-name="T7"><text:s text:c="2"/>cena jednostkowa za wykonanie operatu </text:span><text:span text:style-name="T30"><text:s/>-.......................................................z</text:span><text:span text:style-name="T38">ł</text:span><text:span text:style-name="T30"> (kwota netto) <text:s/>+ <text:s/>(VAT)..........% .................................z</text:span><text:span text:style-name="T38">ł</text:span><text:span text:style-name="T30"> = <text:s text:c="2"/>..................................................... z</text:span><text:span text:style-name="T38">ł</text:span><text:span text:style-name="T30"> (kwota brutto) <text:s/>- <text:s/>(C </text:span><text:span text:style-name="T39">¹</text:span><text:span text:style-name="T30">)<text:line-break/></text:span><text:span text:style-name="T31">(słownie: …….....………………….………..……….….……..…..….………..)<text:line-break/></text:span><text:span text:style-name="T7"> </text:span></text:p>
      <text:p text:style-name="P3"><text:span text:style-name="T4">Powy</text:span><text:span text:style-name="T43">ż</text:span><text:span text:style-name="T4">sza cena jednostkowa netto za wykonanie operatu sk</text:span><text:span text:style-name="T43">ł</text:span><text:span text:style-name="T4">ada si</text:span><text:span text:style-name="T43">ę</text:span><text:span text:style-name="T4"> <text:s/>z:<text:line-break/> - </text:span><text:span text:style-name="T2">ceny jednostkowej za okre</text:span><text:span text:style-name="T44">ś</text:span><text:span text:style-name="T2">lenie warto</text:span><text:span text:style-name="T44">ś</text:span><text:span text:style-name="T2">ci </text:span><text:span text:style-name="T3">prawa własności lub prawa użytkowania wieczystego</text:span><text:span text:style-name="T2"> nieruchomo</text:span><text:span text:style-name="T44">ś</text:span><text:span text:style-name="T2">ci <text:s text:c="2"/><text:line-break/> <text:s text:c="2"/>gruntowej w wysoko</text:span><text:span text:style-name="T44">ś</text:span><text:span text:style-name="T2">ci: <text:s text:c="78"/></text:span><text:span text:style-name="T5">…..........</text:span><text:span text:style-name="T4">........................... z</text:span><text:span text:style-name="T43">ł</text:span><text:span text:style-name="T4"> (netto)</text:span></text:p>
      <text:p text:style-name="P3"><text:span text:style-name="T2"><text:s/>- ceny jednostkowej za okre</text:span><text:span text:style-name="T44">ś</text:span><text:span text:style-name="T2">lenie warto</text:span><text:span text:style-name="T44">ś</text:span><text:span text:style-name="T2">ci naniesie</text:span><text:span text:style-name="T44">ń</text:span><text:span text:style-name="T2"> ro</text:span><text:span text:style-name="T44">ś</text:span><text:span text:style-name="T2">linnych w wysoko</text:span><text:span text:style-name="T44">ś</text:span><text:span text:style-name="T2">ci: </text:span><text:span text:style-name="T4">.................................. z</text:span><text:span text:style-name="T43">ł</text:span><text:span text:style-name="T4">(netto)</text:span></text:p>
      <text:p text:style-name="P7"/>
      <text:p text:style-name="P32"><text:span text:style-name="T4">Termin wykonania powy</text:span><text:span text:style-name="T43">ż</text:span><text:span text:style-name="T4">szych operatów szacunkowych wynosi <text:s/>14 dni kalendarzowych od dnia otrzymania zlecenia. <text:s/></text:span><text:span text:style-name="T2"><text:s/></text:span></text:p>
      <text:p text:style-name="P7"/>
      <text:p text:style-name="P5"><text:bookmark-start text:name="DDE_LINK1"/><text:span text:style-name="T7">Przewidywana ilo</text:span><text:span text:style-name="T27">ść</text:span><text:span text:style-name="T7"> operatów ok. </text:span><text:bookmark-end text:name="DDE_LINK1"/><text:span text:style-name="T10">2</text:span><text:span text:style-name="T9">0</text:span></text:p>
      <text:p text:style-name="P6"/>
      <text:p text:style-name="P5"><text:span text:style-name="T7">2) Wykonanie operatów szacunkowych okre</text:span><text:span text:style-name="T27">ś</text:span><text:span text:style-name="T7">laj</text:span><text:span text:style-name="T27">ą</text:span><text:span text:style-name="T7">cych warto</text:span><text:span text:style-name="T27">ść</text:span><text:span text:style-name="T7"> prawa własności i prawa <text:s/><text:line-break/> <text:s text:c="4"/>u</text:span><text:span text:style-name="T27">ż</text:span><text:span text:style-name="T7">ytkowania wieczystego nieruchomości gruntowych niezb</text:span><text:span text:style-name="T27">ę</text:span><text:span text:style-name="T7">dnych do okre</text:span><text:span text:style-name="T27">ś</text:span><text:span text:style-name="T7">lenia warunków<text:line-break/> <text:s text:c="4"/>sprzeda</text:span><text:span text:style-name="T27">ż</text:span><text:span text:style-name="T7">y na rzecz u</text:span><text:span text:style-name="T27">ż</text:span><text:span text:style-name="T7">ytkownika wieczystego oraz ustalenia opłat z tytułu przekszta</text:span><text:span text:style-name="T27">ł</text:span><text:span text:style-name="T7">cenia prawa<text:line-break/> <text:s text:c="3"/>u</text:span><text:span text:style-name="T27">ż</text:span><text:span text:style-name="T7">ytkowania wieczystego w prawo w</text:span><text:span text:style-name="T27">ł</text:span><text:span text:style-name="T7">asno</text:span><text:span text:style-name="T27">ś</text:span><text:span text:style-name="T7">ci</text:span></text:p>
      <text:p text:style-name="P6"/>
      <text:p text:style-name="P5"><text:span text:style-name="T7">- wykonanie operatu <text:s/>- <text:s text:c="2"/></text:span><text:span text:style-name="T12"><text:s/>15 %</text:span><text:span text:style-name="T21"> </text:span><text:span text:style-name="T7">waga <text:s text:c="9"/>(W</text:span><text:span text:style-name="T39">²</text:span><text:span text:style-name="T30"> ) <text:line-break/></text:span></text:p>
      <text:p text:style-name="P3"><text:span text:style-name="T7"><text:s/>cena jednostkowa za wykonanie operatu </text:span><text:span text:style-name="T30"><text:s/>-.......................................................z</text:span><text:span text:style-name="T38">ł</text:span><text:span text:style-name="T30"> (kwota netto) <text:s/>+ (VAT) ..........% .................................z</text:span><text:span text:style-name="T38">ł</text:span><text:span text:style-name="T30"> = <text:s text:c="2"/>................................................... z</text:span><text:span text:style-name="T38">ł</text:span><text:span text:style-name="T30"> (kwota brutto) <text:s/>- <text:s/>(C </text:span><text:span text:style-name="T45">2</text:span><text:span text:style-name="T41"> </text:span><text:span text:style-name="T30">)<text:line-break/></text:span><text:span text:style-name="T31">(słownie: ..................................................….................................….…..…...…..…....…..…...….)<text:line-break/></text:span></text:p>
      <text:p text:style-name="P3"><text:span text:style-name="T4">Cena jednostkowa</text:span><text:span text:style-name="T2"> </text:span><text:span text:style-name="T4">netto </text:span><text:span text:style-name="T2"><text:s/></text:span><text:span text:style-name="T4">za wykonanie operatu sk</text:span><text:span text:style-name="T43">ł</text:span><text:span text:style-name="T4">ada si</text:span><text:span text:style-name="T43">ę</text:span><text:span text:style-name="T4"> <text:s/>z:<text:line-break/> - </text:span><text:span text:style-name="T2">ceny jednostkowej za okre</text:span><text:span text:style-name="T44">ś</text:span><text:span text:style-name="T2">lenie warto</text:span><text:span text:style-name="T44">ś</text:span><text:span text:style-name="T2">ci </text:span><text:span text:style-name="T3">prawa własności nieruchomości gruntowej <text:line-break/></text:span><text:span text:style-name="T2">w wysoko</text:span><text:span text:style-name="T44">ś</text:span><text:span text:style-name="T2">ci: <text:s text:c="10"/></text:span><text:span text:style-name="T5">….................</text:span><text:span text:style-name="T4">........................ z</text:span><text:span text:style-name="T43">ł</text:span><text:span text:style-name="T4"> (netto)</text:span><text:span text:style-name="T2"><text:line-break/> - ceny jednostkowej za okre</text:span><text:span text:style-name="T44">ś</text:span><text:span text:style-name="T2">lenie warto</text:span><text:span text:style-name="T44">ś</text:span><text:span text:style-name="T2">ci prawa u</text:span><text:span text:style-name="T44">ż</text:span><text:span text:style-name="T2">ytkowania wieczystego </text:span><text:span text:style-name="T3">nieruchomości gruntowej <text:line-break/></text:span><text:span text:style-name="T2">w wysoko</text:span><text:span text:style-name="T44">ś</text:span><text:span text:style-name="T2">ci: </text:span><text:span text:style-name="T4">......................... z</text:span><text:span text:style-name="T43">ł(nett</text:span><text:span text:style-name="T4">o)<text:line-break/></text:span><text:span text:style-name="T5">T</text:span><text:span text:style-name="T4">ermin wykonania powy</text:span><text:span text:style-name="T43">ż</text:span><text:span text:style-name="T4">szych operatów szacunkowych wynosi <text:s/>14 dni kalendarzowych od dnia otrzymania zlecenia<text:line-break/></text:span><text:span text:style-name="T7">Przewidywana ilo</text:span><text:span text:style-name="T27">ść</text:span><text:span text:style-name="T7"> operatów ok. </text:span><text:span text:style-name="T9">5<text:line-break/></text:span></text:p>
      <text:p text:style-name="P32"><text:soft-page-break/><text:span text:style-name="T7">3) Wykonanie operatów szacunkowych</text:span><text:span text:style-name="T8"> </text:span><text:span text:style-name="T7">okre</text:span><text:span text:style-name="T27">ś</text:span><text:span text:style-name="T7">laj</text:span><text:span text:style-name="T27">ą</text:span><text:span text:style-name="T7">cych warto</text:span><text:span text:style-name="T27">ść</text:span><text:span text:style-name="T7"> s</text:span><text:span text:style-name="T27">ł</text:span><text:span text:style-name="T7">u</text:span><text:span text:style-name="T27">ż</text:span><text:span text:style-name="T7">ebno</text:span><text:span text:style-name="T27">ś</text:span><text:span text:style-name="T7">ci oraz operatów szacunkowych okre</text:span><text:span text:style-name="T27">ś</text:span><text:span text:style-name="T7">laj</text:span><text:span text:style-name="T27">ą</text:span><text:span text:style-name="T7">cych obni</text:span><text:span text:style-name="T27">ż</text:span><text:span text:style-name="T7">enie warto</text:span><text:span text:style-name="T27">ś</text:span><text:span text:style-name="T7">ci nieruchomo</text:span><text:span text:style-name="T27">ś</text:span><text:span text:style-name="T7">ci z tytu</text:span><text:span text:style-name="T27">ł</text:span><text:span text:style-name="T7">u <text:s/>wybudowania urz</text:span><text:span text:style-name="T27">ą</text:span><text:span text:style-name="T7">dze</text:span><text:span text:style-name="T27">ń</text:span><text:span text:style-name="T7"> infrastruktury technicznej<text:line-break/> <text:s text:c="13"/></text:span></text:p>
      <text:p text:style-name="P6"/>
      <text:p text:style-name="P31"><text:span text:style-name="T7">- wykonanie operatu <text:s/>- <text:s text:c="2"/></text:span><text:span text:style-name="T8"><text:s/>40 % <text:s/></text:span><text:span text:style-name="T7">waga <text:s text:c="27"/>(W</text:span><text:span text:style-name="T41"> </text:span><text:span text:style-name="T39">³</text:span><text:span text:style-name="T30">) </text:span></text:p>
      <text:p text:style-name="P10"/>
      <text:p text:style-name="P3"><text:span text:style-name="T7">cena jednostkowa za wykonanie operatu </text:span><text:span text:style-name="T18">(za działkę ewidencyjną)</text:span><text:span text:style-name="T7"> </text:span><text:span text:style-name="T30"><text:s/>-......................................................z</text:span><text:span text:style-name="T38">ł</text:span><text:span text:style-name="T30"> (kwota netto) <text:s/>+ <text:s/>(VAT)..........% <text:s/>.................................... z</text:span><text:span text:style-name="T38">ł</text:span><text:span text:style-name="T30"> = <text:s/>................................................................... z</text:span><text:span text:style-name="T38">ł</text:span><text:span text:style-name="T30"> (kwota brutto) <text:s/>- <text:s/>(C</text:span><text:span text:style-name="T32">³</text:span><text:span text:style-name="T41"> </text:span><text:span text:style-name="T30">)</text:span></text:p>
      <text:p text:style-name="P11"><text:s/><text:span text:style-name="T77">(słownie:……………….…………….……….……..…………….……………….)<text:line-break/></text:span> </text:p>
      <text:p text:style-name="P5"><text:span text:style-name="T4">Termin wykonania powy</text:span><text:span text:style-name="T43">ż</text:span><text:span text:style-name="T4">szych operatów szacunkowych wynosi <text:s/>14 dni kalendarzowych od dnia otrzymania zlecenia<text:line-break/></text:span></text:p>
      <text:p text:style-name="P5"><text:span text:style-name="T7">Przewidywana ilo</text:span><text:span text:style-name="T27">ść</text:span><text:span text:style-name="T7"> operatów ok. </text:span><text:span text:style-name="T9">15 </text:span></text:p>
      <text:p text:style-name="P6"/>
      <text:p text:style-name="P6"/>
      <text:p text:style-name="P43">UWAGA</text:p>
      <text:p text:style-name="P35">Zlecany jednostkowy operat szacunkowy może dotyczyć wyliczenia wartości poszczególnych składników za wynagrodzeniem odpowiadającym wycenianej pozycji.</text:p>
      <text:p text:style-name="P6"/>
      <text:p text:style-name="P6"/>
      <text:p text:style-name="P6"/>
      <text:p text:style-name="P5"><text:span text:style-name="T22">Ocenie podlega</text:span><text:span text:style-name="T49">ć</text:span><text:span text:style-name="T22"> b</text:span><text:span text:style-name="T49">ę</text:span><text:span text:style-name="T22">dzie suma kwot liczona wed</text:span><text:span text:style-name="T49">ł</text:span><text:span text:style-name="T22">ug wzoru:</text:span></text:p>
      <text:p text:style-name="P17"><text:s text:c="81"/></text:p>
      <text:p text:style-name="P5"><text:span text:style-name="T22">C</text:span><text:span text:style-name="T8">= C</text:span><text:span text:style-name="T42"> 1</text:span><text:span text:style-name="T35"> x </text:span><text:span text:style-name="T8">W</text:span><text:span text:style-name="T42"> 1 <text:s/></text:span><text:span text:style-name="T8"><text:s text:c="2"/>+ <text:s/>C</text:span><text:span text:style-name="T42"> 2</text:span><text:span text:style-name="T35"> x </text:span><text:span text:style-name="T8">W</text:span><text:span text:style-name="T42"> <text:s/>2</text:span><text:span text:style-name="T8"> <text:s text:c="4"/>+ <text:s/>C </text:span><text:span text:style-name="T42">3</text:span><text:span text:style-name="T35"> <text:s/>x <text:s/></text:span><text:span text:style-name="T8">W</text:span><text:span text:style-name="T42"> <text:s/>3 </text:span><text:span text:style-name="T8"><text:s text:c="3"/></text:span><text:span text:style-name="T35"><text:s/></text:span></text:p>
      <text:p text:style-name="P9"/>
      <text:p text:style-name="P11"/>
      <text:p text:style-name="P11">przy czym:</text:p>
      <text:p text:style-name="P18">C – cena brutto oferty- wartość niniejszą należy wpisać w formularzu oferty </text:p>
      <text:p text:style-name="P5"><text:span text:style-name="T23">C</text:span><text:span text:style-name="T50"> <text:s/>1,2,3 </text:span><text:span text:style-name="T23"><text:s text:c="3"/>- ceny jednostkowe brutto za wykonanie poszczególnych operatów</text:span></text:p>
      <text:p text:style-name="P5"><text:span text:style-name="T23"><text:s/>W</text:span><text:span text:style-name="T50"> <text:s/>1,2,3</text:span><text:span text:style-name="T23"> <text:s text:c="2"/>- przypisane wagi</text:span></text:p>
      <text:p text:style-name="P23"/>
      <text:p text:style-name="P25"/>
      <text:p text:style-name="P25"/>
      <text:p text:style-name="P25"/>
      <text:p text:style-name="P19">C = ............................................................................................................................. </text:p>
      <text:p text:style-name="P26"/>
      <text:p text:style-name="P19">..................................................................................................................................... =</text:p>
      <text:p text:style-name="P26"/>
      <text:p text:style-name="P27">= .........................................................................................</text:p>
      <text:p text:style-name="P25"/>
      <text:p text:style-name="P25"/>
      <text:p text:style-name="P25"/>
      <text:p text:style-name="P5"><text:span text:style-name="T2"><text:s text:c="98"/></text:span><text:span text:style-name="T4"><text:s text:c="2"/>................................................................</text:span></text:p>
      <text:p text:style-name="P5"><text:span text:style-name="T1"><text:s text:c="109"/>podpis osoby/ osób wskazanych w dokumencie <text:line-break/> <text:s text:c="108"/>uprawnionej / uprawnionych do wyst</text:span><text:span text:style-name="T26">ę</text:span><text:span text:style-name="T1">powania <text:line-break/> <text:s text:c="110"/>w obrocie prawnym, reprezentowania oferenta i <text:line-break/> <text:s text:c="113"/>sk</text:span><text:span text:style-name="T26">ł</text:span><text:span text:style-name="T1">adania o</text:span><text:span text:style-name="T26">ś</text:span><text:span text:style-name="T1">wiadcze</text:span><text:span text:style-name="T26">ń</text:span><text:span text:style-name="T1"> woli w jego imieniu</text:span></text:p>
      <text:p text:style-name="P20"><text:soft-page-break/></text:p>
      <text:p text:style-name="P20"/>
      <text:p text:style-name="P1">Formularz cenowy do zadania nr II <text:s text:c="48"/></text:p>
      <text:p text:style-name="P6"/>
      <text:p text:style-name="P6"/>
      <text:p text:style-name="P12">Zadanie II</text:p>
      <text:p text:style-name="P11"/>
      <text:p text:style-name="P5"><text:span text:style-name="T7">1)</text:span><text:span text:style-name="T2"> </text:span><text:span text:style-name="T16">W</text:span><text:span text:style-name="T7">ykonanie operatów szacunkowych okre</text:span><text:span text:style-name="T27">ś</text:span><text:span text:style-name="T7">laj</text:span><text:span text:style-name="T27">ą</text:span><text:span text:style-name="T7">cych warto</text:span><text:span text:style-name="T27">ść</text:span><text:span text:style-name="T7"> nieruchomo</text:span><text:span text:style-name="T27">ś</text:span><text:span text:style-name="T7">ci gruntowych<text:line-break/>niezb</text:span><text:span text:style-name="T27">ę</text:span><text:span text:style-name="T7">dnych do aktualizacji op</text:span><text:span text:style-name="T27">ł</text:span><text:span text:style-name="T7">at rocznych z tytu</text:span><text:span text:style-name="T27">ł</text:span><text:span text:style-name="T7">u ich u</text:span><text:span text:style-name="T27">ż</text:span><text:span text:style-name="T7">ytkowania wieczystego, opłat z tytułu trwałego zarządu i użytkowania</text:span></text:p>
      <text:list xml:id="list1396557667" text:style-name="L1">
        <text:list-header>
          <text:p text:style-name="P50"/>
        </text:list-header>
      </text:list>
      <text:p text:style-name="P5"><text:span text:style-name="T7">- wykonanie operatu <text:s/>- </text:span><text:span text:style-name="T8"><text:s/>25</text:span><text:span text:style-name="T12"> %</text:span><text:span text:style-name="T7"> <text:s/>waga <text:s text:c="33"/>(W</text:span><text:span text:style-name="T41"> 1</text:span><text:span text:style-name="T30">) </text:span></text:p>
      <text:p text:style-name="P11"><text:s text:c="2"/></text:p>
      <text:p text:style-name="P3"><text:span text:style-name="T7">cena jednostkowa za wykonanie operatu </text:span><text:span text:style-name="T30"><text:s/>-.........................................................z</text:span><text:span text:style-name="T38">ł</text:span><text:span text:style-name="T30"> (kwota netto) <text:s/>+ (VAT) ..........% <text:s/>................................z</text:span><text:span text:style-name="T38">ł</text:span><text:span text:style-name="T30"> = <text:s/>..........................................… z</text:span><text:span text:style-name="T38">ł</text:span><text:span text:style-name="T30"> (kwota brutto) <text:s/>- <text:s text:c="4"/></text:span><text:span text:style-name="T36"><text:s/>(C </text:span><text:span text:style-name="T48">1</text:span><text:span text:style-name="T36">)<text:line-break/></text:span><text:span text:style-name="T37">(słownie: …………………………………………………………………………….)</text:span></text:p>
      <text:p text:style-name="P6"/>
      <text:p text:style-name="P5"><text:span text:style-name="T4">Termin wykonania powy</text:span><text:span text:style-name="T43">ż</text:span><text:span text:style-name="T4">szych operatów szacunkowych wynosi <text:s/>21 dni kalendarzowych od dnia otrzymania zlecenia<text:line-break/></text:span></text:p>
      <text:p text:style-name="P5"><text:span text:style-name="T7">Przewidywana ilo</text:span><text:span text:style-name="T27">ść</text:span><text:span text:style-name="T7"> operatów ok. </text:span><text:span text:style-name="T9">4</text:span><text:span text:style-name="T10">5</text:span></text:p>
      <text:p text:style-name="P23"/>
      <text:p text:style-name="P29"/>
      <text:p text:style-name="P5"><text:span text:style-name="T7">2) Wykonanie operatów szacunkowych niezb</text:span><text:span text:style-name="T27">ę</text:span><text:span text:style-name="T7">dnych do naliczenia op</text:span><text:span text:style-name="T27">ł</text:span><text:span text:style-name="T7">aty adiacenckiej z tytu</text:span><text:span text:style-name="T27">ł</text:span><text:span text:style-name="T7">u <text:line-break/> <text:s text:c="4"/>wzrostu warto</text:span><text:span text:style-name="T27">ś</text:span><text:span text:style-name="T7">ci nieruchomo</text:span><text:span text:style-name="T27">ś</text:span><text:span text:style-name="T7">ci na skutek jej podziału <text:line-break/></text:span></text:p>
      <text:p text:style-name="P5"><text:span text:style-name="T7">- wykonanie operatu <text:s text:c="3"/>- </text:span><text:span text:style-name="T9">25</text:span><text:span text:style-name="T13"> % </text:span><text:span text:style-name="T7"><text:s text:c="3"/>waga <text:s text:c="23"/>(W</text:span><text:span text:style-name="T45"> 3</text:span><text:span text:style-name="T30">)</text:span></text:p>
      <text:p text:style-name="P11"/>
      <text:p text:style-name="P3"><text:span text:style-name="T7">cena jednostkowa za wykonanie operatu </text:span><text:span text:style-name="T30"><text:s/>dla jednej nieruchomości -................................................z</text:span><text:span text:style-name="T38">ł</text:span><text:span text:style-name="T30"> (kwota netto) <text:s/>+ (VAT) ..........% <text:s/>................................zł=..............…...…</text:span><text:span text:style-name="T31">.</text:span><text:span text:style-name="T30"> <text:s/>z</text:span><text:span text:style-name="T38">ł</text:span><text:span text:style-name="T30"> (kwota brutto) <text:s/>- ( C </text:span><text:span text:style-name="T45">3</text:span><text:span text:style-name="T31">)<text:line-break/>(słownie: .......…....................…...…............…............................…........…...….....…..….....……..)</text:span></text:p>
      <text:p text:style-name="P5"><text:span text:style-name="T4">Termin wykonania powy</text:span><text:span text:style-name="T43">ż</text:span><text:span text:style-name="T4">szych operatów szacunkowych wynosi <text:s/>21 dni kalendarzowych od dnia otrzymania zlecenia</text:span></text:p>
      <text:p text:style-name="P11"/>
      <text:p text:style-name="P5"><text:span text:style-name="T7">Przewidywana ilo</text:span><text:span text:style-name="T27">ść</text:span><text:span text:style-name="T7"> operatów ok. </text:span><text:span text:style-name="T10">2</text:span><text:span text:style-name="T9">0 </text:span></text:p>
      <text:p text:style-name="P15"/>
      <text:p text:style-name="P31"/>
      <text:p text:style-name="P33"><text:span text:style-name="T20">3) </text:span><text:span text:style-name="T15">Wykonanie operatów szacunkowych określających wartość nieruchomości niezbędnych do ustalenia wysokości op</text:span><text:span text:style-name="T29">ł</text:span><text:span text:style-name="T15">aty z tytu</text:span><text:span text:style-name="T29">ł</text:span><text:span text:style-name="T15">u wzrostu wartości nieruchomości na skutek zmiany planu miejscowego.<text:line-break/></text:span></text:p>
      <text:p text:style-name="P5"><text:span text:style-name="T7">- wykonanie operatu <text:s text:c="3"/>- </text:span><text:span text:style-name="T13">50 % </text:span><text:span text:style-name="T7"><text:s text:c="3"/>waga <text:s text:c="23"/>(W</text:span><text:span text:style-name="T45">4</text:span><text:span text:style-name="T30">)</text:span></text:p>
      <text:p text:style-name="P11"/>
      <text:p text:style-name="P3"><text:span text:style-name="T15">cena jednostkowa za wykonanie operatu </text:span><text:span text:style-name="T33"><text:s/>dla jednej nieruchomości -................................................zł (kwota netto) <text:s/>+ (VAT) ..........% <text:s/>.............................zł=........................zł (kwota brutto) <text:s/>- <text:s/></text:span><text:span text:style-name="T34">(</text:span><text:span text:style-name="T33"> C </text:span><text:span text:style-name="T46">4</text:span><text:span text:style-name="T40"> <text:s/></text:span><text:span text:style-name="T33">)<text:line-break/></text:span><text:span text:style-name="T34">(słownie: ....................…...........….....….................................….…...…..................................…….)</text:span></text:p>
      <text:p text:style-name="P16">Termin wykonania powyższych operatów szacunkowych wynosi <text:s/>21 dni kalendarzowych od dnia <text:s/>otrzymania zlecenia.</text:p>
      <text:p text:style-name="P14">Przewidywana ilość operatów ok. <text:span text:style-name="T56">4</text:span><text:span text:style-name="T55">0</text:span></text:p>
      <text:p text:style-name="P11"/>
      <text:p text:style-name="P19"><text:soft-page-break/></text:p>
      <text:p text:style-name="P19"/>
      <text:p text:style-name="P19"/>
      <text:p text:style-name="P5"><text:span text:style-name="T22">Ocenie podlega</text:span><text:span text:style-name="T49">ć</text:span><text:span text:style-name="T22"> b</text:span><text:span text:style-name="T49">ę</text:span><text:span text:style-name="T22">dzie suma kwot liczona wed</text:span><text:span text:style-name="T49">ł</text:span><text:span text:style-name="T22">ug wzoru:</text:span></text:p>
      <text:p text:style-name="P17"><text:s text:c="81"/></text:p>
      <text:p text:style-name="P5"><text:span text:style-name="T22">C</text:span><text:span text:style-name="T8">= <text:s/>C</text:span><text:span text:style-name="T47">1</text:span><text:span text:style-name="T35"> <text:s/>x <text:s/>W1</text:span><text:span text:style-name="T47"> <text:s text:c="3"/></text:span><text:span text:style-name="T8">+C</text:span><text:span text:style-name="T42"> 2</text:span><text:span text:style-name="T35"> x </text:span><text:span text:style-name="T8">W</text:span><text:span text:style-name="T42"> 2 <text:s/></text:span><text:span text:style-name="T8"><text:s text:c="2"/>+ <text:s/>C</text:span><text:span text:style-name="T42"> 3</text:span><text:span text:style-name="T35"> x </text:span><text:span text:style-name="T8">W</text:span><text:span text:style-name="T42"> <text:s/>3</text:span><text:span text:style-name="T8"> <text:s text:c="2"/></text:span></text:p>
      <text:p text:style-name="P9"/>
      <text:p text:style-name="P11"/>
      <text:p text:style-name="P11">przy czym:</text:p>
      <text:p text:style-name="P18">C – cena brutto oferty- wartość niniejszą należy wpisać w formularzu oferty </text:p>
      <text:p text:style-name="P5"><text:span text:style-name="T23">C</text:span><text:span text:style-name="T50"> <text:s/>1,2,3</text:span><text:span text:style-name="T23"> <text:s/>- ceny jednostkowe brutto za wykonanie poszczególnych operatów</text:span></text:p>
      <text:p text:style-name="P5"><text:span text:style-name="T23"><text:s/>W</text:span><text:span text:style-name="T50"> <text:s/>1,2,3</text:span><text:span text:style-name="T23"> <text:s text:c="2"/>- przypisane wagi</text:span></text:p>
      <text:p text:style-name="P25"/>
      <text:p text:style-name="P25"/>
      <text:p text:style-name="P25"/>
      <text:p text:style-name="P19">C = ............................................................................................................................. </text:p>
      <text:p text:style-name="P26"/>
      <text:p text:style-name="P19">..................................................................................................................................... =</text:p>
      <text:p text:style-name="P26"/>
      <text:p text:style-name="P19">= ........................................................................................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"><text:span text:style-name="T2"><text:s text:c="98"/></text:span><text:span text:style-name="T4"><text:s text:c="2"/>................................................................</text:span></text:p>
      <text:p text:style-name="P5"><text:span text:style-name="T1"><text:s text:c="109"/>podpis osoby/ osób wskazanych w dokumencie <text:line-break/> <text:s text:c="108"/>uprawnionej / uprawnionych do wyst</text:span><text:span text:style-name="T26">ę</text:span><text:span text:style-name="T1">powania <text:line-break/> <text:s text:c="110"/>w obrocie prawnym, reprezentowania oferenta i <text:line-break/> <text:s text:c="113"/>sk</text:span><text:span text:style-name="T26">ł</text:span><text:span text:style-name="T1">adania o</text:span><text:span text:style-name="T26">ś</text:span><text:span text:style-name="T1">wiadcze</text:span><text:span text:style-name="T26">ń</text:span><text:span text:style-name="T1"> woli w jego imieniu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37">Formularz cenowy do zadania nr III </text:p>
      <text:p text:style-name="Text_20_body">Wykonanie operatów szacunkowych określających wartość budynków i <text:s/>innych naniesień budowlanych , naniesień roślinnych, <text:span text:style-name="T7">prawa własności lub prawa użytkowania wieczystego</text:span> nieruchomości gruntowej.</text:p>
      <text:p text:style-name="Text_20_body">a) wykonanie operatów szacunkowych określających wartość naniesień budowlanych<text:line-break/> <text:s text:c="2"/>(ogrodzenia , utwardzenia terenu itp.) , naniesień roślinnych, <text:span text:style-name="T7">prawa własności lub prawa <text:s text:c="2"/><text:line-break/> <text:s text:c="2"/>użytkowania wieczystego</text:span> nieruchomości gruntowej<text:line-break/><text:line-break/>- wykonanie operatu – <text:s/><text:span text:style-name="T60">30</text:span><text:span text:style-name="T57"> %</text:span><text:span text:style-name="T53"> </text:span>waga (W <text:span text:style-name="T61">a) </text:span>) <text:s/><text:span text:style-name="T76"><text:s text:c="9"/></text:span><text:span text:style-name="T55"><text:s text:c="2"/></text:span></text:p>
      <text:p text:style-name="Text_20_body"/>
      <text:p text:style-name="P38">cena jednostkowa za wykonanie operatu -...........................................................zł (kwota netto)  + (VAT) ..........% ................................zł =................................................... zł (kwota brutto) - ( C<text:span text:style-name="T61">a</text:span>) <text:line-break/><text:span text:style-name="T77">(słownie: ......................…..........…..................……..…..………..…..…..….…..………..……...)</text:span></text:p>
      <text:p text:style-name="Text_20_body">Przewidywana ilość operatów ok. <text:span text:style-name="T54">5</text:span></text:p>
      <text:p text:style-name="Text_20_body"/>
      <text:p text:style-name="Text_20_body">b) wykonanie operatów szacunkowych określających wartość budynków o kubaturze do 500 m<text:span text:style-name="T73">³</text:span><text:span text:style-name="T74">,</text:span><text:line-break/> <text:s text:c="2"/>naniesień budowlanych (ogrodzenia , utwardzenia terenu itp.)naniesień roślinnych, <text:span text:style-name="T7">prawa <text:s text:c="2"/><text:line-break/> <text:s text:c="2"/>własności lub prawa użytkowania wieczystego</text:span> gruntu </text:p>
      <text:p text:style-name="Text_20_body">- wykonanie operatu – <text:span text:style-name="T56">20</text:span><text:span text:style-name="T58"> </text:span><text:span text:style-name="T57">%</text:span><text:span text:style-name="T53"> waga </text:span>(W <text:span text:style-name="T61">b) </text:span>) <text:s/><text:span text:style-name="T76"><text:s text:c="15"/></text:span></text:p>
      <text:p text:style-name="Text_20_body"/>
      <text:p text:style-name="P38">cena jednostkowa za wykonanie operatu -...........................................................zł (kwota netto) + (VAT)..........% .................................. zł = .............................…......…<text:span text:style-name="T77">.</text:span> zł (kwota brutto) - ( C <text:span text:style-name="T61">b)</text:span>)<text:line-break/><text:span text:style-name="T77">(słownie: ………………….…………………………….……………………………………..)</text:span></text:p>
      <text:p text:style-name="Text_20_body">Przewidywana ilość operatów ok. <text:span text:style-name="T55">3</text:span><text:line-break/><text:line-break/></text:p>
      <text:p text:style-name="Text_20_body">c) za wykonanie operatów szacunkowych określających wartość budynków o kubaturze<text:line-break/> <text:s text:c="3"/>powyżej 500 m<text:span text:style-name="T61">3</text:span> do 3000 m<text:span text:style-name="T61">3</text:span>,naniesień budowlanych (ogrodzenia , utwardzenia terenu itp.)<text:line-break/> <text:s text:c="3"/>naniesień roślinnych, <text:span text:style-name="T7">prawa własności i prawa użytkowania wieczystego</text:span> gruntu</text:p>
      <text:p text:style-name="P21"/>
      <text:p text:style-name="Text_20_body">- za wykonanie operatu <text:s/>- <text:span text:style-name="T56">40</text:span><text:span text:style-name="T53">% waga </text:span>(W <text:span text:style-name="T67">c</text:span><text:span text:style-name="T61">) </text:span>) <text:s/><text:span text:style-name="T76"><text:s text:c="8"/></text:span><text:span text:style-name="T55"><text:s/></text:span></text:p>
      <text:p text:style-name="Text_20_body"/>
      <text:p text:style-name="P38">cena jednostkowa za wykonanie operatu -...........................................................zł (kwota netto) + (VAT) ..........% ................................. zł = .............................................. zł (kwota brutto) - ( C <text:span text:style-name="T61">c </text:span>)<text:line-break/><text:span text:style-name="T77">(słownie: .........….........................…...............................…...........…...................….........….)</text:span><text:line-break/>Przewidywana ilość operatów ok. <text:span text:style-name="T54">3 <text:s/></text:span></text:p>
      <text:p text:style-name="Text_20_body">d) za wykonanie operatów szacunkowych określających wartość budynków o kubaturze<text:line-break/> <text:s text:c="2"/>powyżej <text:s/>3000 m<text:span text:style-name="T61">3</text:span>, naniesień budowlanych (ogrodzenia , utwardzenia terenu itp.), naniesień<text:line-break/> <text:s text:c="2"/>roślinnych, <text:span text:style-name="T7">prawa własności lub prawa użytkowania wieczystego</text:span> gruntu</text:p>
      <text:p text:style-name="Text_20_body">- za wykonanie operatu - <text:span text:style-name="T54">10</text:span><text:span text:style-name="T53">% waga </text:span>(W d<text:span text:style-name="T61">) </text:span>)</text:p>
      <text:p text:style-name="P38"><text:soft-page-break/>cena jednostkowa za wykonanie operatu -...........................................................zł (kwota netto) + (VAT) ..........% ................................. zł = .................................................. zł (kwota brutto) - ( C <text:span text:style-name="T61">d</text:span>)<text:line-break/><text:span text:style-name="T77">(słownie: ..............…..........…........................................................…........................................…..)</text:span></text:p>
      <text:p text:style-name="P39">Termin wykonania powyższych operatów szacunkowych wynosi 21 dni kalendarzowych od dnia otrzymania zlecenia</text:p>
      <text:p text:style-name="Text_20_body">Przewidywana ilość operatów ok. <text:span text:style-name="T72">1 </text:span></text:p>
      <text:p text:style-name="P22"/>
      <text:p text:style-name="P21"/>
      <text:p text:style-name="P39">Powyższe ceny jednostkowe netto za wykonanie operatu składają się z:</text:p>
      <text:p text:style-name="P38"><text:span text:style-name="T63">- ceny jednostkowej za określenie wartości </text:span><text:span text:style-name="T3">prawa własności lub prawa użytkowania wieczystego</text:span><text:span text:style-name="T63"> gruntu<text:line-break/> w wysokości: <text:s text:c="100"/>….................................... zł<text:line-break/>- ceny jednostkowej za określenie wartości naniesień budowlanych w wysokości: ..................................... zł<text:line-break/>- ceny jednostkowej za określenie wartości budynków o kubaturze do 500m</text:span><text:span text:style-name="T67">3</text:span> <text:span text:style-name="T63">w wysokości:.............................. zł<text:line-break/>- ceny jednostkowej za określenie wartości budynków o kubaturze powyżej 500m</text:span><text:span text:style-name="T67">3</text:span> <text:span text:style-name="T71">do 3000 m</text:span><text:span text:style-name="T68">3</text:span> <text:span text:style-name="T63">w <text:tab/><text:tab/><text:tab/><text:tab/><text:tab/><text:tab/><text:tab/><text:tab/><text:tab/><text:tab/><text:tab/><text:tab/>wysokości:..................... zł<text:line-break/>- ceny jednostkowej za określenie wartości budynków o kubaturze powyżej 3000m</text:span><text:span text:style-name="T69">3 </text:span><text:span text:style-name="T63">w wysokości:..................... zł</text:span></text:p>
      <text:p text:style-name="P40">- ceny jednostkowej za określenie wartości naniesień roślinnych w wysokości: ..................................... zł</text:p>
      <text:p text:style-name="Standard"><text:span text:style-name="T75">Operat winien zawierać wyodrębnioną: wa</text:span><text:span text:style-name="T54">rtość gruntu lub prawa użytkowania wieczystego,</text:span> <text:span text:style-name="T54">wartość budynków, <text:s/>wartość naniesień budowlanych oraz wartość naniesień roślinnych. </text:span></text:p>
      <text:p text:style-name="Text_20_body"/>
      <text:p text:style-name="P43">UWAGA</text:p>
      <text:p text:style-name="P41">Zlecany jednostkowy operat szacunkowy może dotyczyć wyliczenia wartości poszczególnych składników za wynagrodzeniem odpowiadającym wycenianej pozycji.</text:p>
      <text:p text:style-name="P41">Ocenie podlegać będzie suma kwot liczona według wzoru:</text:p>
      <text:p text:style-name="Text_20_body"/>
      <text:p text:style-name="Text_20_body"><text:s/><text:span text:style-name="T65">C</text:span><text:span text:style-name="T53">= C </text:span><text:span text:style-name="T70">a)</text:span><text:span text:style-name="T53"> x W </text:span><text:span text:style-name="T70">a)</text:span><text:span text:style-name="T53">+ C</text:span><text:span text:style-name="T70">b)</text:span><text:span text:style-name="T53"> x W</text:span><text:span text:style-name="T70">b)</text:span><text:span text:style-name="T53"> + C </text:span><text:span text:style-name="T70">c</text:span><text:span text:style-name="T62">) </text:span><text:span text:style-name="T53">x <text:s/>W</text:span><text:span text:style-name="T70">c)</text:span><text:span text:style-name="T53"> + C </text:span><text:span text:style-name="T70">d</text:span><text:span text:style-name="T62">) </text:span><text:span text:style-name="T53">x W </text:span><text:span text:style-name="T70">d)</text:span><text:span text:style-name="T53"> </text:span></text:p>
      <text:p text:style-name="Text_20_body">przy czym:</text:p>
      <text:p text:style-name="Text_20_body">C – cena brutto oferty-<text:span text:style-name="T23"> wartość niniejszą należy wpisać w formularzu oferty </text:span></text:p>
      <text:p text:style-name="Text_20_body">C <text:span text:style-name="T67">a,b,c,d</text:span> - ceny jednostkowe brutto za wykonanie poszczególnych operatów</text:p>
      <text:p text:style-name="Text_20_body">W <text:span text:style-name="T67">a),b),c),d)</text:span> - przypisane wagi</text:p>
      <text:p text:style-name="P42">C = ...............................................................................................................................</text:p>
      <text:p text:style-name="P42">........................................................................................</text:p>
      <text:p text:style-name="P42"/>
      <text:p text:style-name="Text_20_body"><text:s text:c="83"/><text:span text:style-name="T64">................................................................<text:line-break/> <text:s text:c="98"/></text:span><text:span text:style-name="T66">podpis osoby/ osób wskazanych w dokumencie <text:line-break/> <text:s text:c="109"/>uprawnionej / uprawnionych do występowania <text:line-break/> <text:s text:c="109"/>w obrocie prawnym, reprezentowania oferenta i <text:line-break/> <text:s text:c="109"/>składania oświadczeń woli w jego imieniu</text:span></text:p>
      <text:p text:style-name="P2"/>
      <text:p text:style-name="P8"/>
      <text:p text:style-name="P8"/>
      <text:p text:style-name="P8"/>
      <text:p text:style-name="P2"><text:soft-page-break/>Formularz cenowy <text:s/>do zadania <text:s/>nr IV</text:p>
      <text:p text:style-name="P45"/>
      <text:p text:style-name="P46"><text:span text:style-name="T16">Wykonanie operatów szacunkowych okre</text:span><text:span text:style-name="T28">ś</text:span><text:span text:style-name="T16">laj</text:span><text:span text:style-name="T28">ą</text:span><text:span text:style-name="T16">cych </text:span><text:span text:style-name="T17">wart</text:span><text:span text:style-name="T16">o</text:span><text:span text:style-name="T28">ść</text:span><text:span text:style-name="T17"> n</text:span><text:span text:style-name="T19">ieruchomości lokalowych, </text:span><text:span text:style-name="T16">lokali mieszkalnych, lokali u</text:span><text:span text:style-name="T28">ż</text:span><text:span text:style-name="T16">ytkowych z pomieszczeniami przynale</text:span><text:span text:style-name="T28">ż</text:span><text:span text:style-name="T16">nymi i udzia</text:span><text:span text:style-name="T28">ł</text:span><text:span text:style-name="T16">em do nieruchomo</text:span><text:span text:style-name="T28">ś</text:span><text:span text:style-name="T16">ci gruntowej,</text:span><text:span text:style-name="T6"> <text:s/></text:span><text:span text:style-name="T16">nak</text:span><text:span text:style-name="T28">ł</text:span><text:span text:style-name="T16">adów ich najemców, spó</text:span><text:span text:style-name="T28">ł</text:span><text:span text:style-name="T16">dzielczego w</text:span><text:span text:style-name="T28">ł</text:span><text:span text:style-name="T16">asno</text:span><text:span text:style-name="T28">ś</text:span><text:span text:style-name="T16">ciowego prawa do lokalu, udziału w budynkach niemieszkalnych</text:span></text:p>
      <text:list xml:id="list2098255558" text:style-name="L2">
        <text:list-header>
          <text:p text:style-name="P48"><text:bookmark-start text:name="DDE_LINK"/><text:s text:c="8"/></text:p>
        </text:list-header>
      </text:list>
      <text:p text:style-name="P44"/>
      <text:p text:style-name="P4"><text:span text:style-name="T7">cena jednostkowa za wykonanie operatu </text:span><text:span text:style-name="T30"><text:s/>-...........................................................z</text:span><text:span text:style-name="T38">ł</text:span><text:span text:style-name="T30"> (kwota netto) <text:s/>+ <text:s/>(VAT)............% ........................................ z</text:span><text:span text:style-name="T38">ł</text:span><text:span text:style-name="T30"> = <text:s/>....................................... z</text:span><text:span text:style-name="T38">ł</text:span><text:span text:style-name="T30"> (kwota brutto) <text:s text:c="20"/></text:span></text:p>
      <text:p text:style-name="P49">(słownie: ………………………………………………………………………………….)</text:p>
      <text:p text:style-name="P4"><text:span text:style-name="T30">- <text:s/>wartość należy wpisać do oferty</text:span><text:span text:style-name="T45"> <text:s text:c="23"/></text:span></text:p>
      <text:p text:style-name="P44"/>
      <text:p text:style-name="Standard"><text:span text:style-name="T4">Cena jednostkowa <text:s/>netto za wykonanie operatu <text:s/>sk</text:span><text:span text:style-name="T43">ł</text:span><text:span text:style-name="T4">ada si</text:span><text:span text:style-name="T43">ę</text:span><text:span text:style-name="T4"> z:</text:span></text:p>
      <text:p text:style-name="P24"/>
      <text:list xml:id="list2549668120" text:style-name="L3">
        <text:list-item>
          <text:p text:style-name="P52"><text:span text:style-name="T2">ceny jednostkowej za okre</text:span><text:span text:style-name="T44">ś</text:span><text:span text:style-name="T2">lenie warto</text:span><text:span text:style-name="T44">ś</text:span><text:span text:style-name="T2">ci lokalu, spó</text:span><text:span text:style-name="T44">ł</text:span><text:span text:style-name="T2">dzielczego w</text:span><text:span text:style-name="T44">ł</text:span><text:span text:style-name="T2">asno</text:span><text:span text:style-name="T44">ś</text:span><text:span text:style-name="T2">ciowego prawa do lokalu <text:line-break/>w wysoko</text:span><text:span text:style-name="T44">ś</text:span><text:span text:style-name="T2">ci: ..............................z</text:span><text:span text:style-name="T44">ł</text:span></text:p>
          <text:p text:style-name="P51"/>
        </text:list-item>
        <text:list-item>
          <text:p text:style-name="P51">ceny jednostkowej za określenie wartości pomieszczenia przynależnego<text:line-break/>w wysokości …...................... zł</text:p>
        </text:list-item>
      </text:list>
      <text:p text:style-name="P47"/>
      <text:list xml:id="list371197342" text:style-name="L4">
        <text:list-item>
          <text:p text:style-name="P53"><text:span text:style-name="T2">ceny jednostkowej za okre</text:span><text:span text:style-name="T44">ś</text:span><text:span text:style-name="T2">lenie warto</text:span><text:span text:style-name="T44">ś</text:span><text:span text:style-name="T2">ci udzia</text:span><text:span text:style-name="T44">ł</text:span><text:span text:style-name="T2">u w nieruchomo</text:span><text:span text:style-name="T44">ś</text:span><text:span text:style-name="T2">ci gruntowej <text:line-break/>w wysoko</text:span><text:span text:style-name="T44">ś</text:span><text:span text:style-name="T2">ci ............................... z</text:span><text:span text:style-name="T44">ł</text:span></text:p>
        </text:list-item>
      </text:list>
      <text:p text:style-name="P24"/>
      <text:list xml:id="list3122539252" text:style-name="L5">
        <text:list-item>
          <text:p text:style-name="P54"><text:span text:style-name="T2">ceny jednostkowej za okre</text:span><text:span text:style-name="T44">ś</text:span><text:span text:style-name="T2">lenie warto</text:span><text:span text:style-name="T44">ś</text:span><text:span text:style-name="T2">ci nak</text:span><text:span text:style-name="T44">ł</text:span><text:span text:style-name="T2">adów najemcy <text:line-break/>w wysoko</text:span><text:span text:style-name="T44">ś</text:span><text:span text:style-name="T2">ci ................................. z</text:span><text:span text:style-name="T44">ł<text:line-break/></text:span></text:p>
        </text:list-item>
        <text:list-item>
          <text:p text:style-name="P55">ceny jednostkowej za określenie wartości udziału w budynkach niemieszkalnych <text:s/>(w tym przy nieruchomościach nabywanych w trybie art.209a ugn) w wysokości..................................... <text:s/>zł</text:p>
        </text:list-item>
      </text:list>
      <text:p text:style-name="P44"/>
      <text:p text:style-name="P23"/>
      <text:p text:style-name="P34"><text:span text:style-name="T25">Termin wykonania powy</text:span><text:span text:style-name="T52">ż</text:span><text:span text:style-name="T25">szych operatów szacunkowych wynosi <text:s/>14 dni kalendarzowych od dnia otrzymania zlecenia.</text:span></text:p>
      <text:p text:style-name="P30"><text:bookmark-end text:name="DDE_LINK"/></text:p>
      <text:p text:style-name="P5"><text:span text:style-name="T24">Wykonanie zamówienia odbywa</text:span><text:span text:style-name="T51">ć</text:span><text:span text:style-name="T24"> si</text:span><text:span text:style-name="T51">ę</text:span><text:span text:style-name="T24"> b</text:span><text:span text:style-name="T51">ę</text:span><text:span text:style-name="T24">dzie w pakietach obejmuj</text:span><text:span text:style-name="T51">ą</text:span><text:span text:style-name="T24">cych od 1 do 5 lokali z 14 dniowym terminem realizacji pakietu (maksymalnie 2 pakiety w ci</text:span><text:span text:style-name="T51">ą</text:span><text:span text:style-name="T24">gu miesi</text:span><text:span text:style-name="T51">ą</text:span><text:span text:style-name="T24">ca).</text:span><text:span text:style-name="T2"><text:line-break/></text:span></text:p>
      <text:p text:style-name="P5"><text:span text:style-name="T7">Przewidywana ilo</text:span><text:span text:style-name="T27">ść</text:span><text:span text:style-name="T7"> operatów ok.</text:span><text:span text:style-name="T9"> </text:span><text:span text:style-name="T11">8</text:span><text:span text:style-name="T9">0</text:span><text:span text:style-name="T7"><text:line-break/></text:span></text:p>
      <text:p text:style-name="P43">UWAGA</text:p>
      <text:p text:style-name="P36">1. Zlecany jednostkowy operat szacunkowy może dotyczyć wyliczenia wartości <text:line-break/> poszczególnych składników za wynagrodzeniem odpowiadającym wycenianej pozycji.<text:line-break/>2. Przy określaniu wartości nakładów najemcy może zajść konieczność określenia wartości<text:line-break/> poszczególnych części składowych ( rodzajów) tych nakładów</text:p>
      <text:p text:style-name="P36"/>
      <text:p text:style-name="P11"/>
      <text:p text:style-name="P11"/>
      <text:p text:style-name="P5"><text:span text:style-name="T7"><text:s text:c="9"/></text:span><text:span text:style-name="T2"><text:s text:c="85"/></text:span><text:span text:style-name="T4">................................................................<text:line-break/></text:span><text:span text:style-name="T1"> <text:s text:c="107"/>podpis osoby/ osób wskazanych w dokumencie <text:line-break/> <text:s text:c="108"/>uprawnionej / uprawnionych do wyst</text:span><text:span text:style-name="T26">ę</text:span><text:span text:style-name="T1">powania <text:line-break/> <text:s text:c="110"/>w obrocie prawnym, reprezentowania oferenta i <text:line-break/> <text:s text:c="113"/>sk</text:span><text:span text:style-name="T26">ł</text:span><text:span text:style-name="T1">adania o</text:span><text:span text:style-name="T26">ś</text:span><text:span text:style-name="T1">wiadcze</text:span><text:span text:style-name="T26">ń</text:span><text:span text:style-name="T1"> woli w jego imieniu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3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mar wit</meta:initial-creator>
    <meta:creation-date>2011-01-18T15:23:08</meta:creation-date>
    <dc:date>2020-02-20T09:56:54.810000000</dc:date>
    <meta:print-date>2016-02-02T15:22:51.975000000</meta:print-date>
    <meta:editing-cycles>88</meta:editing-cycles>
    <meta:editing-duration>PT19H17M15S</meta:editing-duration>
    <meta:document-statistic meta:table-count="0" meta:image-count="0" meta:object-count="0" meta:page-count="7" meta:paragraph-count="115" meta:word-count="1497" meta:character-count="17298" meta:non-whitespace-character-count="12665"/>
    <meta:user-defined meta:name="Info 1"/>
    <meta:user-defined meta:name="Info 2"/>
    <meta:user-defined meta:name="Info 3"/>
    <meta:user-defined meta:name="Info 4"/>
  </office:meta>
</office:document-meta>
</file>