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start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3" style:family="paragraph" style:parent-style-name="Standard">
      <style:paragraph-properties fo:line-height="150%" fo:text-align="start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fo:font-size="11pt" fo:language="pl" fo:country="PL" fo:font-weight="bold" fo:background-color="transparent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fo:font-size="8pt" fo:language="pl" fo:country="PL" style:font-name-asian="Times New Roman" style:font-size-asian="8pt" style:language-asian="zxx" style:country-asian="none" style:font-name-complex="Arial" style:font-size-complex="11pt" style:language-complex="ar" style:country-complex="SA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fo:font-size="8pt" fo:language="pl" fo:country="PL" style:font-name-asian="Times New Roman" style:font-size-asian="8pt" style:language-asian="zxx" style:country-asian="none" style:font-name-complex="Arial" style:font-size-complex="11pt" style:language-complex="ar" style:country-complex="SA"/>
    </style:style>
    <style:style style:name="P8" style:family="paragraph" style:parent-style-name="Standard">
      <style:paragraph-properties fo:line-height="100%" fo:text-align="start" style:justify-single-word="false"/>
    </style:style>
    <style:style style:name="P9" style:family="paragraph" style:parent-style-name="Standard">
      <style:paragraph-properties fo:line-height="200%" fo:text-align="start" style:justify-single-word="false"/>
    </style:style>
    <style:style style:name="P10" style:family="paragraph" style:parent-style-name="Standard">
      <style:paragraph-properties fo:margin-top="0.423cm" fo:margin-bottom="0cm" loext:contextual-spacing="false" fo:line-height="100%" fo:text-align="start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1" style:family="paragraph" style:parent-style-name="Standard">
      <style:paragraph-properties fo:margin-top="0.423cm" fo:margin-bottom="0cm" loext:contextual-spacing="false" fo:line-height="150%" fo:text-align="start" style:justify-single-word="false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12" style:family="paragraph" style:parent-style-name="Standard">
      <style:paragraph-properties fo:margin-top="0.282cm" fo:margin-bottom="0cm" loext:contextual-spacing="false" fo:line-height="100%" fo:text-align="start" style:justify-single-word="false"/>
    </style:style>
    <style:style style:name="P13" style:family="paragraph" style:parent-style-name="Standard">
      <style:paragraph-properties fo:margin-top="0.353cm" fo:margin-bottom="0cm" loext:contextual-spacing="false" fo:line-height="200%" fo:text-align="start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4" style:family="paragraph" style:parent-style-name="Standard">
      <style:paragraph-properties fo:margin-left="0cm" fo:margin-right="-0.014cm" fo:line-height="200%" fo:text-align="start" style:justify-single-word="false" fo:text-indent="0cm" style:auto-text-indent="false"/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5" style:family="paragraph" style:parent-style-name="Standard">
      <style:paragraph-properties fo:margin-left="0cm" fo:margin-right="-0.014cm" fo:line-height="100%" fo:text-align="start" style:justify-single-word="false" fo:text-indent="0cm" style:auto-text-indent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16" style:family="paragraph" style:parent-style-name="Standard">
      <style:paragraph-properties fo:margin-top="0.035cm" fo:margin-bottom="0cm" loext:contextual-spacing="false" fo:line-height="100%" fo:text-align="start" style:justify-single-word="false">
        <style:tab-stops>
          <style:tab-stop style:position="1.27cm"/>
        </style:tab-stops>
      </style:paragraph-properties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17" style:family="paragraph" style:parent-style-name="Text_20_body">
      <style:paragraph-properties fo:line-height="150%" fo:text-align="start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8" style:family="paragraph" style:parent-style-name="Standard">
      <style:paragraph-properties fo:margin-top="0.388cm" fo:margin-bottom="0cm" loext:contextual-spacing="false" fo:line-height="100%"/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9" style:family="paragraph" style:parent-style-name="Text_20_body">
      <style:paragraph-properties fo:margin-left="0cm" fo:margin-right="0cm" fo:margin-top="0.423cm" fo:margin-bottom="0cm" loext:contextual-spacing="false" style:line-height-at-least="0.176cm" fo:text-indent="0cm" style:auto-text-indent="false"/>
    </style:style>
    <style:style style:name="P20" style:family="paragraph" style:parent-style-name="Heading_20_1">
      <style:paragraph-properties fo:margin-left="0cm" fo:margin-right="0.353cm" fo:margin-top="0.388cm" fo:margin-bottom="0cm" loext:contextual-spacing="false" fo:text-align="center" style:justify-single-word="false" fo:text-indent="0cm" style:auto-text-indent="false"/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21" style:family="paragraph" style:parent-style-name="Standard" style:list-style-name="WW8Num2">
      <style:paragraph-properties fo:margin-left="-0.635cm" fo:margin-right="0cm" fo:line-height="100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22" style:family="paragraph" style:parent-style-name="Text_20_body">
      <style:paragraph-properties fo:line-height="150%" fo:text-align="start" style:justify-single-word="false"/>
      <style:text-properties style:use-window-font-color="true" fo:font-size="11pt" fo:language="pl" fo:country="PL" fo:font-style="italic" style:text-underline-style="solid" style:text-underline-width="auto" style:text-underline-color="font-color" officeooo:rsid="0001da7a" officeooo:paragraph-rsid="0017673f" style:font-name-asian="Times New Roman" style:font-size-asian="11pt" style:language-asian="zxx" style:country-asian="none" style:font-style-asian="italic" style:font-name-complex="Arial" style:font-size-complex="11pt" style:language-complex="ar" style:country-complex="SA" style:font-style-complex="italic"/>
    </style:style>
    <style:style style:name="P23" style:family="paragraph" style:parent-style-name="Text_20_body">
      <style:paragraph-properties fo:line-height="150%" fo:text-align="start" style:justify-single-word="false"/>
      <style:text-properties style:use-window-font-color="true" fo:font-size="11pt" fo:language="pl" fo:country="PL" fo:font-style="italic" style:text-underline-style="solid" style:text-underline-width="auto" style:text-underline-color="font-color" officeooo:rsid="0001da7a" officeooo:paragraph-rsid="001aa92e" style:font-name-asian="Times New Roman" style:font-size-asian="11pt" style:language-asian="zxx" style:country-asian="none" style:font-style-asian="italic" style:font-name-complex="Arial" style:font-size-complex="11pt" style:language-complex="ar" style:country-complex="SA" style:font-style-complex="italic"/>
    </style:style>
    <style:style style:name="P24" style:family="paragraph" style:parent-style-name="Text_20_body" style:list-style-name="WW8Num2">
      <style:paragraph-properties fo:margin-left="-0.635cm" fo:margin-right="0cm" fo:margin-top="0.035cm" fo:margin-bottom="0cm" loext:contextual-spacing="false" fo:line-height="100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Arial" style:font-size-complex="11pt" style:language-complex="ar" style:country-complex="SA"/>
    </style:style>
    <style:style style:name="T1" style:family="text"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2" style:family="text"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T3" style:family="text"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4" style:family="text">
      <style:text-properties style:use-window-font-color="true" fo:font-size="11pt" fo:language="pl" fo:country="PL" fo:font-weight="bold" fo:background-color="transparent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T5" style:family="text">
      <style:text-properties style:use-window-font-color="true" fo:font-size="11pt" fo:language="pl" fo:country="PL" fo:font-weight="bold" officeooo:rsid="0016236f" fo:background-color="transparent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T6" style:family="text">
      <style:text-properties style:use-window-font-color="true" fo:font-size="11pt" fo:language="pl" fo:country="PL" style:letter-kerning="true" style:font-size-asian="11pt"/>
    </style:style>
    <style:style style:name="T7" style:family="text">
      <style:text-properties style:use-window-font-color="true" fo:font-size="11pt" fo:language="pl" fo:country="PL" style:letter-kerning="true" fo:background-color="transparent" loext:char-shading-value="0" style:font-size-asian="11pt"/>
    </style:style>
    <style:style style:name="T8" style:family="text">
      <style:text-properties style:use-window-font-color="true" style:font-name="Times New Roman" fo:font-size="11pt" fo:language="pl" fo:country="PL" style:letter-kerning="true" style:font-size-asian="11pt"/>
    </style:style>
    <style:style style:name="T9" style:family="text">
      <style:text-properties style:use-window-font-color="true" style:font-name="Times New Roman" fo:font-size="11pt" fo:language="pl" fo:country="PL" style:letter-kerning="true" fo:background-color="transparent" loext:char-shading-value="0" style:font-size-asian="11pt"/>
    </style:style>
    <style:style style:name="T10" style:family="text">
      <style:text-properties style:use-window-font-color="true" style:font-name="Times New Roman" fo:font-size="11pt" fo:language="pl" fo:country="PL" fo:font-style="normal" fo:font-weight="normal" style:letter-kerning="true" fo:background-color="transparent" loext:char-shading-value="0" style:font-size-asian="11pt" style:font-style-asian="normal" style:font-weight-asian="normal" style:font-style-complex="normal" style:font-weight-complex="normal"/>
    </style:style>
    <style:style style:name="T11" style:family="text">
      <style:text-properties style:use-window-font-color="true" style:font-name="Times New Roman CE" fo:font-size="12pt" fo:language="pl" fo:country="PL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T12" style:family="text">
      <style:text-properties style:use-window-font-color="true" style:font-name="Times New Roman CE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3" style:family="text">
      <style:text-properties fo:font-variant="normal" fo:text-transform="none" style:use-window-font-color="true" style:font-name="Times New Roman CE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4a66e" style:font-weight-asian="bold" style:font-weight-complex="bold"/>
    </style:style>
    <style:style style:name="T16" style:family="text">
      <style:text-properties fo:font-style="normal" style:text-underline-style="none" style:font-style-asian="normal" style:font-style-complex="normal"/>
    </style:style>
    <style:style style:name="T17" style:family="text">
      <style:text-properties fo:font-style="normal" style:text-underline-style="none" officeooo:rsid="0002a964" style:font-style-asian="normal" style:font-style-complex="normal"/>
    </style:style>
    <style:style style:name="T18" style:family="text">
      <style:text-properties fo:font-style="normal" style:text-underline-style="none" officeooo:rsid="0004a66e" style:font-style-asian="normal" style:font-style-complex="normal"/>
    </style:style>
    <style:style style:name="T19" style:family="text">
      <style:text-properties officeooo:rsid="0017673f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officeooo:rsid="0002a964"/>
    </style:style>
    <style:style style:name="T22" style:family="text">
      <style:text-properties style:text-underline-style="none" officeooo:rsid="0002a964"/>
    </style:style>
    <style:style style:name="T23" style:family="text">
      <style:text-properties style:text-underline-style="none" officeooo:rsid="0004a66e"/>
    </style:style>
    <style:style style:name="T24" style:family="text">
      <style:text-properties officeooo:rsid="001964e4"/>
    </style:style>
    <style:style style:name="T25" style:family="text">
      <style:text-properties officeooo:rsid="0004a66e"/>
    </style:style>
    <style:style style:name="T26" style:family="text">
      <style:text-properties officeooo:rsid="001aa92e"/>
    </style:style>
    <style:style style:name="T27" style:family="text">
      <style:text-properties officeooo:rsid="001c6c9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20" text:outline-level="1">OFERTA</text:h>
      <text:p text:style-name="P18">na wykonanie operatów szacunkowych</text:p>
      <text:p text:style-name="P12"><text:span text:style-name="T1">Oferujemy wykonanie przedmiotu zamówienia opisanego</text:span><text:span text:style-name="T3"> w zadaniu nr I</text:span><text:span text:style-name="T1"> zgodnie <text:line-break/>z wymaganiami istotnych warunków zamówienia <text:s/>za wynagrodzeniem w kwocie:</text:span></text:p>
      <text:p text:style-name="P13">wartość netto .......................................... zł<text:tab/></text:p>
      <text:p text:style-name="P1">wartość brutto .............................................................. zł, </text:p>
      <text:p text:style-name="P1">słownie…………………....................................................................................................... zł</text:p>
      <text:p text:style-name="P2"/>
      <text:p text:style-name="P8"><text:span text:style-name="T1">Termin realizacji zamówienia: o</text:span><text:span text:style-name="T2">d dnia zawarcia umowy do</text:span><text:span text:style-name="T4"> 31.12.20</text:span><text:span text:style-name="T5">20</text:span><text:span text:style-name="T4">r.</text:span></text:p>
      <text:p text:style-name="P4">Termin wykonania poszczególnych zleceń <text:s/>Zamawiający <text:s/>podał przy opisie przedmiotu zamówienia. Termin liczony będzie w dniach kalendarzowych <text:s/>od dnia otrzymania <text:s/>zlecenia. </text:p>
      <text:p text:style-name="P2"/>
      <text:p text:style-name="P2"/>
      <text:p text:style-name="P8"><text:span text:style-name="T1">Oferujemy wykonanie przedmiotu zamówienia opisanego</text:span><text:span text:style-name="T3"> w zadaniu nr II </text:span><text:span text:style-name="T1"><text:s/>zgodnie<text:line-break/> z wymaganiami istotnych warunków zamówienia <text:s/>za wynagrodzeniem w kwocie:</text:span></text:p>
      <text:p text:style-name="P13">wartość netto ............................................ zł <text:s/></text:p>
      <text:p text:style-name="P1">wartość brutto ....................................,............................. zł, </text:p>
      <text:p text:style-name="P1">słownie…………………....................................................................................................... zł</text:p>
      <text:p text:style-name="P2"/>
      <text:p text:style-name="P8"><text:span text:style-name="T1">Termin realizacji zamówienia: o</text:span><text:span text:style-name="T2">d dnia zawarcia umowy do</text:span><text:span text:style-name="T4"> 31.12.20</text:span><text:span text:style-name="T5">20</text:span><text:span text:style-name="T4">r.</text:span></text:p>
      <text:p text:style-name="P4">Termin wykonania poszczególnych zleceń Zamawiający <text:s/>podał przy opisie przedmiotu zamówienia. Termin liczony będzie w dniach kalendarzowych <text:s/>od dnia otrzymania <text:s/>zlecenia. </text:p>
      <text:p text:style-name="P4"/>
      <text:p text:style-name="P4"/>
      <text:p text:style-name="P4"/>
      <text:p text:style-name="P8"><text:span text:style-name="T1">Oferujemy wykonanie przedmiotu zamówienia opisanego</text:span><text:span text:style-name="T3"> w zadaniu nr III</text:span><text:span text:style-name="T1"><text:line-break/> zgodnie z wymaganiami istotnych warunków zamówienia <text:s/>za wynagrodzeniem w kwocie:</text:span></text:p>
      <text:p text:style-name="P14">wartość netto .......................................... zł <text:s/></text:p>
      <text:p text:style-name="P1">wartość brutto .......................................................................... zł, </text:p>
      <text:p text:style-name="P1">słownie…………………...................................................................................................... zł</text:p>
      <text:p text:style-name="P9"><text:span text:style-name="T1">Termin realizacji zamówienia: </text:span><text:span text:style-name="T3">o</text:span><text:span text:style-name="T2">d dnia zawarcia umowy do</text:span><text:span text:style-name="T4"> 31.12.20</text:span><text:span text:style-name="T5">20</text:span><text:span text:style-name="T4">r.</text:span></text:p>
      <text:p text:style-name="P4">Termin wykonania poszczególnych zleceń Zamawiający <text:s/>podał przy opisie przedmiotu zamówienia. Termin liczony będzie w dniach kalendarzowych <text:s/>od dnia otrzymania <text:s/>zlecenia. </text:p>
      <text:p text:style-name="P2"/>
      <text:p text:style-name="P2"/>
      <text:p text:style-name="P12"><text:span text:style-name="T1">Oferujemy wykonanie przedmiotu zamówienia opisanego</text:span><text:span text:style-name="T3"> w zadaniu nr IV</text:span><text:span text:style-name="T1"> zgodnie <text:line-break/>z wymaganiami istotnych warunków zamówienia <text:s/>za wynagrodzeniem w kwocie:</text:span></text:p>
      <text:p text:style-name="P13">wartość netto .......................................... zł<text:tab/></text:p>
      <text:p text:style-name="P1">wartość brutto .............................................................. zł, </text:p>
      <text:p text:style-name="P1">słownie…………………....................................................................................................... zł</text:p>
      <text:p text:style-name="P2"><text:soft-page-break/></text:p>
      <text:p text:style-name="P8"><text:span text:style-name="T1">Termin realizacji zamówienia: </text:span><text:span text:style-name="T3">o</text:span><text:span text:style-name="T2">d dnia zawarcia umowy do</text:span><text:span text:style-name="T4"> 31.12.20</text:span><text:span text:style-name="T5">20</text:span><text:span text:style-name="T4">r.</text:span></text:p>
      <text:p text:style-name="P4">Termin wykonania poszczególnych zleceń <text:s/>Zamawiający <text:s/>podał przy opisie przedmiotu zamówienia. Termin liczony będzie w dniach kalendarzowych <text:s/>od dnia otrzymania <text:s/>zlecenia. </text:p>
      <text:p text:style-name="P5"/>
      <text:p text:style-name="P15">Oświadczamy, że:</text:p>
      <text:p text:style-name="P19"><text:span text:style-name="T8">1. Zapoznali</text:span><text:span text:style-name="T6">ś</text:span><text:span text:style-name="T8">my si</text:span><text:span text:style-name="T6">ę</text:span><text:span text:style-name="T8"> z projektem umowy. <text:line-break/>2. W cenie oferty uwzgl</text:span><text:span text:style-name="T6">ę</text:span><text:span text:style-name="T8">dnili</text:span><text:span text:style-name="T6">ś</text:span><text:span text:style-name="T8">my wszelkie prace towarzysz</text:span><text:span text:style-name="T6">ą</text:span><text:span text:style-name="T8">ce oraz dodatkowe niezb</text:span><text:span text:style-name="T6">ę</text:span><text:span text:style-name="T8">dne do realizacji<text:line-break/> <text:s text:c="2"/>przedmiotowego zamówienia.<text:line-break/></text:span><text:span text:style-name="T9">3. Udzielamy 30 dniowego terminu p</text:span><text:span text:style-name="T7">ł</text:span><text:span text:style-name="T9">atno</text:span><text:span text:style-name="T7">ś</text:span><text:span text:style-name="T9">ci faktur .<text:line-break/></text:span><text:span text:style-name="T10">4. Zamówienie zostanie wykonane: samodzielnie/przez osoby ........................................................................<text:line-break/><text:line-break/>….........................................................................................................................................................................</text:span><text:span text:style-name="T11"><text:line-break/>5. </text:span><text:span text:style-name="T13">P</text:span><text:span text:style-name="T12">od rygorem odpowiedzialności z mocy art. 233 KK, oświadczamy że złożone oświadczenia i dokumenty są prawdziwe.<text:line-break/><text:line-break/></text:span></text:p>
      <text:p text:style-name="P16">Akceptujemy:</text:p>
      <text:list xml:id="list3760133217" text:style-name="WW8Num2">
        <text:list-item>
          <text:p text:style-name="P21">Zapisy projektu umowy.</text:p>
        </text:list-item>
        <text:list-item>
          <text:p text:style-name="P21">Przedstawioną formę finansowania i płatności.</text:p>
        </text:list-item>
        <text:list-item>
          <text:p text:style-name="P24">Fakt, że podana ilość operatów jest szacunkowa, a faktyczna ilość zlecanych operatów szacunkowych będzie uzależniona od potrzeb i możliwości Zamawiającego</text:p>
        </text:list-item>
      </text:list>
      <text:p text:style-name="P4"/>
      <text:p text:style-name="P4">W przypadku wybrania naszej oferty jako najkorzystniejszej, zobowiązujemy się do:</text:p>
      <text:p text:style-name="P2">podpisania umowy w miejscu i terminie wskazanym przez Zamawiającego.</text:p>
      <text:p text:style-name="P2"/>
      <text:p text:style-name="P2">Na .......................... kolejno ponumerowanych stronach składamy całość oferty.</text:p>
      <text:p text:style-name="P2"/>
      <text:p text:style-name="P2"><text:span text:style-name="T14">Dane oferenta:</text:span><text:line-break/></text:p>
      <text:p text:style-name="P22"><text:span text:style-name="T14">w przypadku osoby prawnej:</text:span><text:line-break/>..…………………………....……......………………..……………………..……………………………<text:span text:style-name="T19">...</text:span><text:span text:style-name="T16">(nazwa spółki) </text:span>..........…............…......……........…..........….…......…..…...…....….…....….….…......…....…......…..………………<text:span text:style-name="T19">.. </text:span><text:span text:style-name="T16">z siedzibą:</text:span><text:span text:style-name="T17">(kod pocztowy, miejscowość, ulica, numer posesji), <text:line-break/>NIP </text:span><text:span text:style-name="T21">.….....…...................................…................</text:span><text:span text:style-name="T17">, REGON </text:span><text:span text:style-name="T21">.......………...………...................………….</text:span><text:span text:style-name="T17">, wpisaną do rejestru przedsiębiorców w Sądzie Rejonowym w </text:span><text:span text:style-name="T21">………......................................…….</text:span><text:span text:style-name="T17"> <text:s/></text:span><text:span text:style-name="T21">…............</text:span><text:span text:style-name="T17"> Wydział Gospodarczy Krajowego Rejestru Sądowego, pod numerem KRS</text:span><text:span text:style-name="T21">……………......................….</text:span><text:span text:style-name="T17">, kapitał zakładowy: </text:span><text:span text:style-name="T21">………...................…......................…...........…..</text:span><text:span text:style-name="T17"> zł wpłacony w całości, którą reprezentuje/ją:<text:line-break/></text:span><text:span text:style-name="T21">.......................….............................................................................................................................................…<text:line-break/>…..…..………………..…….……..……..…………………........….……..…………….…..……………….……………</text:span></text:p>
      <text:p text:style-name="P22">…………….……….………………………………..…………….……………………….………………………………<text:span text:style-name="T24">...</text:span></text:p>
      <text:p text:style-name="P22"><text:span text:style-name="T17">(imię, nazwisko i stanowisko osoby zgodnie z reprezentacją wynikającą z KRS)</text:span></text:p>
      <text:p text:style-name="P23"><text:span text:style-name="T14">w przypadku osoby </text:span><text:span text:style-name="T15">fizycznej:</text:span><text:span text:style-name="T25"><text:line-break/></text:span>..………………………….........….........…......…..…........…...……...........………<text:span text:style-name="T26">.</text:span><text:span text:style-name="T16">(</text:span><text:span text:style-name="T18">imię i nazwisko przedsiębiorcy</text:span><text:span text:style-name="T16">) </text:span><text:span text:style-name="T18">prowadzący działalność gospodarczą na podstawie wpisu do Centralnej Ewidencji i Informacji o Działalności Gospodarczej Rzeczypospolitej Polskiej pod firmą: </text:span><text:span text:style-name="T25">……...........................................................</text:span><text:soft-page-break/><text:span text:style-name="T25">….…..............…....……..…......…......…………..…..…..….........</text:span><text:span text:style-name="T18"> (nazwa firmy identyczna z wpisem do CEIDG) </text:span><text:span text:style-name="T16">z siedzibą: </text:span>....................................................................................................................…....…................……<text:span text:style-name="T27">..</text:span><text:span text:style-name="T17">(kod pocztowy, miejscowość, ulica, numer posesji), NIP </text:span><text:span text:style-name="T21">.…..…...................................................…..</text:span><text:span text:style-name="T17">, REGON </text:span><text:span text:style-name="T21">…………...............................................................….....….</text:span></text:p>
      <text:p text:style-name="P22"><text:span text:style-name="T17"/></text:p>
      <text:p text:style-name="P10">........…………………, dnia ………………………..</text:p>
      <text:p text:style-name="P11"/>
      <text:p text:style-name="P11">Załączniki:</text:p>
      <text:p text:style-name="P3">1. ....................................................................................................</text:p>
      <text:p text:style-name="P3">2. ....................................................................................................</text:p>
      <text:p text:style-name="P3">3. .....................................................................................................</text:p>
      <text:p text:style-name="P17">4. .....................................................................................................</text:p>
      <text:p text:style-name="P17">5. .....................................................................................................</text:p>
      <text:p text:style-name="P17">6. …................................................................................................</text:p>
      <text:p text:style-name="P17">7. …..................................................................................................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6"><text:s text:c="129"/>.............................................................................................</text:p>
      <text:p text:style-name="P7"><text:tab/><text:tab/><text:tab/> <text:tab/><text:tab/><text:tab/>podpisy osoby/ osób wskazanych w dokumencie uprawnionej / uprawnionych do <text:tab/><text:tab/><text:tab/><text:tab/><text:tab/><text:tab/>występowania w obrocie prawnym, reprezentowania oferenta i składania <text:tab/><text:tab/><text:tab/><text:tab/><text:tab/><text:tab/><text:tab/><text:tab/><text:tab/>oświadczeń woli w jego imieniu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353cm" fo:text-indent="0cm" style:auto-text-indent="false" fo:keep-with-next="always"/>
      <style:text-properties fo:font-size="16pt" fo:font-style="italic" fo:font-weight="bold" style:font-size-asian="16pt" style:font-style-asian="italic" style:font-weight-asian="bold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style:num-format="">
        <style:list-level-properties text:space-before="0.635cm" text:min-label-distance="0.381cm"/>
      </text:outline-level-style>
      <text:outline-level-style text:level="2" style:num-format="">
        <style:list-level-properties text:space-before="0.635cm" text:min-label-distance="0.381cm"/>
      </text:outline-level-style>
      <text:outline-level-style text:level="3" style:num-format="">
        <style:list-level-properties text:space-before="0.635cm" text:min-label-distance="0.381cm"/>
      </text:outline-level-style>
      <text:outline-level-style text:level="4" style:num-format="">
        <style:list-level-properties text:space-before="0.635cm" text:min-label-distance="0.381cm"/>
      </text:outline-level-style>
      <text:outline-level-style text:level="5" style:num-format="">
        <style:list-level-properties text:space-before="0.635cm" text:min-label-distance="0.381cm"/>
      </text:outline-level-style>
      <text:outline-level-style text:level="6" style:num-format="">
        <style:list-level-properties text:space-before="0.635cm" text:min-label-distance="0.381cm"/>
      </text:outline-level-style>
      <text:outline-level-style text:level="7" style:num-format="">
        <style:list-level-properties text:space-before="0.635cm" text:min-label-distance="0.381cm"/>
      </text:outline-level-style>
      <text:outline-level-style text:level="8" style:num-format="">
        <style:list-level-properties text:space-before="0.635cm" text:min-label-distance="0.381cm"/>
      </text:outline-level-style>
      <text:outline-level-style text:level="9" style:num-format="">
        <style:list-level-properties text:space-before="0.635cm" text:min-label-distance="0.381cm"/>
      </text:outline-level-style>
      <text:outline-level-style text:level="10" style:num-format="">
        <style:list-level-properties text:space-before="0.635cm" text:min-label-distance="0.381cm"/>
      </text:outline-level-style>
    </text:outline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mar wit</meta:initial-creator>
    <meta:creation-date>2011-01-18T15:20:20</meta:creation-date>
    <dc:date>2020-02-19T13:07:59.018000000</dc:date>
    <meta:editing-cycles>25</meta:editing-cycles>
    <meta:editing-duration>PT1H35M28S</meta:editing-duration>
    <meta:document-statistic meta:table-count="0" meta:image-count="0" meta:object-count="0" meta:page-count="3" meta:paragraph-count="51" meta:word-count="501" meta:character-count="6885" meta:non-whitespace-character-count="6240"/>
    <meta:user-defined meta:name="Info 1"/>
    <meta:user-defined meta:name="Info 2"/>
    <meta:user-defined meta:name="Info 3"/>
    <meta:user-defined meta:name="Info 4"/>
  </office:meta>
</office:document-meta>
</file>