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-BoldMT" svg:font-family="Arial-BoldMT, 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1pt" fo:language="pl" fo:country="PL" style:letter-kerning="true" style:font-size-asian="11pt"/>
    </style:style>
    <style:style style:name="P2" style:family="paragraph" style:parent-style-name="Text_20_body"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P3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4" style:family="paragraph" style:parent-style-name="Text_20_body">
      <style:text-properties style:font-name="Times New Roman" fo:font-size="11pt" style:font-size-asian="11pt"/>
    </style:style>
    <style:style style:name="P5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6" style:family="paragraph" style:parent-style-name="Text_20_body">
      <style:paragraph-properties fo:margin-top="0.282cm" fo:margin-bottom="0.212cm" loext:contextual-spacing="false"/>
      <style:text-properties style:use-window-font-color="true" style:font-name="Times New Roman" fo:font-size="11pt" fo:language="pl" fo:country="PL" style:letter-kerning="true" style:font-size-asian="11pt"/>
    </style:style>
    <style:style style:name="P7" style:family="paragraph" style:parent-style-name="Text_20_body">
      <style:paragraph-properties fo:margin-top="0.353cm" fo:margin-bottom="0.212cm" loext:contextual-spacing="false"/>
    </style:style>
    <style:style style:name="P8" style:family="paragraph" style:parent-style-name="Text_20_body">
      <style:paragraph-properties fo:margin-top="0.423cm" fo:margin-bottom="0.212cm" loext:contextual-spacing="false" fo:line-height="100%"/>
    </style:style>
    <style:style style:name="P9" style:family="paragraph" style:parent-style-name="Text_20_body">
      <style:paragraph-properties fo:margin-left="0cm" fo:margin-right="0cm" fo:margin-top="0.388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.388cm" fo:margin-bottom="0cm" loext:contextual-spacing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.035cm" fo:margin-bottom="0cm" loext:contextual-spacing="false" fo:text-indent="0cm" style:auto-text-indent="false"/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P12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13" style:family="paragraph" style:parent-style-name="Text_20_body">
      <style:paragraph-properties fo:margin-top="0.388cm" fo:margin-bottom="0.212cm" loext:contextual-spacing="false" fo:text-align="center" style:justify-single-word="false"/>
    </style:style>
    <style:style style:name="P14" style:family="paragraph" style:parent-style-name="Text_20_body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line-height="150%" fo:text-align="start" style:justify-single-word="false"/>
      <style:text-properties style:use-window-font-color="true" style:font-name="Times New Roman" fo:font-size="11pt" fo:language="pl" fo:country="PL" fo:font-style="italic" style:text-underline-style="solid" style:text-underline-width="auto" style:text-underline-color="font-color" officeooo:rsid="0001da7a" officeooo:paragraph-rsid="001f780f" style:letter-kerning="tru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6" style:family="paragraph" style:parent-style-name="Text_20_body">
      <style:text-properties style:use-window-font-color="true" style:font-name="Times New Roman" fo:font-size="12pt" fo:language="pl" fo:country="PL" style:font-size-asian="12pt"/>
    </style:style>
    <style:style style:name="P17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f780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officeooo:paragraph-rsid="001f780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font-size="12pt" fo:language="pl" fo:country="PL" fo:font-weight="bold" style:letter-kerning="true" style:font-size-asian="12pt" style:font-weight-asian="bold"/>
    </style:style>
    <style:style style:name="T2" style:family="text">
      <style:text-properties style:use-window-font-color="true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transparent" loext:char-shading-value="0" style:font-size-asian="12pt" style:font-weight-asian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fo:background-color="transparent" loext:char-shading-value="0" style:font-size-asian="12pt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T10" style:family="text">
      <style:text-properties style:use-window-font-color="true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2" style:family="text">
      <style:text-properties style:use-window-font-color="true" style:font-name="Times New Roman" fo:font-size="11pt" fo:language="pl" fo:country="PL" officeooo:rsid="00214f12" style:letter-kerning="true" style:font-size-asian="11pt"/>
    </style:style>
    <style:style style:name="T13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14" style:family="text"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T15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8pt" fo:language="pl" fo:country="PL" style:letter-kerning="true" style:font-size-asian="8pt"/>
    </style:style>
    <style:style style:name="T18" style:family="text">
      <style:text-properties style:use-window-font-color="true" style:font-name="Times New Roman" fo:language="pl" fo:country="PL" style:letter-kerning="true"/>
    </style:style>
    <style:style style:name="T19" style:family="text">
      <style:text-properties style:use-window-font-color="true" fo:font-size="11pt" fo:language="pl" fo:country="PL" style:letter-kerning="true" style:font-size-asian="11pt"/>
    </style:style>
    <style:style style:name="T20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21" style:family="text">
      <style:text-properties style:use-window-font-color="true" fo:font-size="11pt" fo:language="pl" fo:country="PL" fo:font-weight="normal" style:letter-kerning="true" style:font-size-asian="11pt" style:font-weight-asian="normal"/>
    </style:style>
    <style:style style:name="T22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25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26" style:family="text">
      <style:text-properties style:use-window-font-color="true" fo:font-size="11pt" fo:language="pl" fo:country="PL" fo:background-color="transparent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fo:font-size="8pt" fo:language="pl" fo:country="PL" style:letter-kerning="true" style:font-size-asian="8pt"/>
    </style:style>
    <style:style style:name="T28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9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fo:language="pl" fo:country="PL" style:letter-kerning="true"/>
    </style:style>
    <style:style style:name="T31" style:family="text">
      <style:text-properties style:font-name="Times New Roman" fo:font-size="11pt" style:font-size-asian="11pt"/>
    </style:style>
    <style:style style:name="T32" style:family="text">
      <style:text-properties style:font-name="Times New Roman" fo:font-size="11pt" fo:font-weight="bold" style:font-size-asian="11pt" style:font-weight-asian="bold"/>
    </style:style>
    <style:style style:name="T33" style:family="text">
      <style:text-properties style:font-name="Times New Roman" fo:font-size="11pt" fo:font-weight="bold" officeooo:rsid="001f780f" style:font-size-asian="11pt" style:font-weight-asian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font-weight="normal" style:font-size-asian="11pt" style:font-weight-asian="normal"/>
    </style:style>
    <style:style style:name="T37" style:family="text">
      <style:text-properties fo:font-size="11pt" fo:font-weight="normal" officeooo:rsid="001f780f" style:font-size-asian="11pt" style:font-weight-asian="normal"/>
    </style:style>
    <style:style style:name="T38" style:family="text">
      <style:text-properties fo:font-size="11pt" fo:font-weight="normal" style:letter-kerning="true" style:font-size-asian="11pt" style:font-weight-asian="normal"/>
    </style:style>
    <style:style style:name="T39" style:family="text">
      <style:text-properties fo:font-size="11pt" fo:font-weight="normal" officeooo:rsid="001f780f" style:letter-kerning="true" style:font-size-asian="11pt" style:font-weight-asian="normal"/>
    </style:style>
    <style:style style:name="T40" style:family="text">
      <style:text-properties fo:font-variant="normal" fo:text-transform="none" style:use-window-font-color="true" style:font-name="Times New Roman" fo:language="pl" fo:country="PL" style:letter-kerning="true"/>
    </style:style>
    <style:style style:name="T41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ff0000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3" style:family="text"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letter-kerning="true" style:text-blinking="false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4a66e" style:font-weight-asian="bold" style:font-weight-complex="bold"/>
    </style:style>
    <style:style style:name="T46" style:family="text">
      <style:text-properties officeooo:rsid="0004a66e"/>
    </style:style>
    <style:style style:name="T47" style:family="text">
      <style:text-properties officeooo:rsid="001aa92e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text-underline-style="none" officeooo:rsid="0004a66e" style:font-style-asian="normal" style:font-style-complex="normal"/>
    </style:style>
    <style:style style:name="T50" style:family="text">
      <style:text-properties fo:font-style="normal" style:text-underline-style="none" officeooo:rsid="0002a964" style:font-style-asian="normal" style:font-style-complex="normal"/>
    </style:style>
    <style:style style:name="T51" style:family="text">
      <style:text-properties officeooo:rsid="001c6c96"/>
    </style:style>
    <style:style style:name="T52" style:family="text">
      <style:text-properties officeooo:rsid="0002a964"/>
    </style:style>
    <style:style style:name="T53" style:family="text">
      <style:text-properties officeooo:rsid="0017673f"/>
    </style:style>
    <style:style style:name="T54" style:family="text">
      <style:text-properties officeooo:rsid="001964e4"/>
    </style:style>
    <style:style style:name="T5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3">O</text:span><text:span text:style-name="T9">FERTA</text:span></text:p>
      <text:p text:style-name="P13"><text:span text:style-name="T11">na wykonanie </text:span><text:span text:style-name="T21">ś</text:span><text:span text:style-name="T14">wiadectw charakterystyki energetycznej</text:span><text:span text:style-name="T11"> lokali mieszkalnych i u</text:span><text:span text:style-name="T19">ż</text:span><text:span text:style-name="T11">ytkowych </text:span><text:span text:style-name="T43">dla potrzeb Gminy Miejskiej Pabianice</text:span></text:p>
      <text:p text:style-name="P6">Oferujemy wykonanie <text:span text:style-name="T21">ś</text:span><text:span text:style-name="T14">wiadectw charakterystyki energetycznej</text:span><text:span text:style-name="T11"> lokali mieszkalnych i u</text:span><text:span text:style-name="T19">ż</text:span><text:span text:style-name="T11">ytkowych</text:span> za wynagrodzenie w kwocie:</text:p>
      <text:p text:style-name="P7"><text:span text:style-name="T11">warto</text:span><text:span text:style-name="T19">ść</text:span><text:span text:style-name="T11"> netto .......................................... zł <text:s text:c="8"/></text:span><text:span text:style-name="T12">+</text:span><text:span text:style-name="T11"> <text:s text:c="9"/></text:span><text:span text:style-name="T12">VAT (………%) ……………………………. zł </text:span></text:p>
      <text:p text:style-name="Text_20_body"><text:span text:style-name="T31">warto</text:span><text:span text:style-name="T34">ść</text:span><text:span text:style-name="T31"> brutto .............................................................. z</text:span><text:span text:style-name="T34">ł</text:span><text:span text:style-name="T31">, <text:line-break/></text:span></text:p>
      <text:p text:style-name="Text_20_body"><text:span text:style-name="T31">s</text:span><text:span text:style-name="T34">ł</text:span><text:span text:style-name="T31">ownie…………………....................................................................................................... z</text:span><text:span text:style-name="T34">ł</text:span></text:p>
      <text:p text:style-name="P5">Ww. wartość należy podać dla jednostkowego świadectwa.</text:p>
      <text:p text:style-name="P16"><text:span text:style-name="T55">Przewidywana ilość <text:s/></text:span><text:span text:style-name="T38">świadectw charakterystyki energetycznej – ok. </text:span><text:span text:style-name="T39">7</text:span><text:span text:style-name="T38">0</text:span></text:p>
      <text:p text:style-name="Text_20_body"><text:span text:style-name="T8">T</text:span><text:span text:style-name="T31">ermin realizacji zamówienia: </text:span><text:span text:style-name="T32">od daty zawarcia umowy do</text:span><text:span text:style-name="T31"> </text:span><text:span text:style-name="T32">31.12.20</text:span><text:span text:style-name="T33">20</text:span><text:span text:style-name="T32">r.<text:line-break/></text:span><text:span text:style-name="T10">Wykonanie zamówienia odbywać się będzie w pakietach obejmujących od 1 do 5 lokali z 14 dniowym terminem realizacji pakietu ( maksymalnie 2 pakiety w ciągu miesiąca ). </text:span></text:p>
      <text:p text:style-name="P3">Termin liczony jest w dniach kalendarzowych od dnia otrzymania zlecenia.</text:p>
      <text:p text:style-name="P2"/>
      <text:p text:style-name="Text_20_body"><text:span text:style-name="T32">O</text:span><text:span text:style-name="T35">ś</text:span><text:span text:style-name="T32">wiadczamy, </text:span><text:span text:style-name="T35">ż</text:span><text:span text:style-name="T32">e:</text:span></text:p>
      <text:p text:style-name="P12"><text:span text:style-name="T11">1. Zapoznali</text:span><text:span text:style-name="T19">ś</text:span><text:span text:style-name="T11">my si</text:span><text:span text:style-name="T19">ę</text:span><text:span text:style-name="T11"> z projektem umowy. <text:line-break/>2. W cenie oferty uwzgl</text:span><text:span text:style-name="T19">ę</text:span><text:span text:style-name="T11">dnili</text:span><text:span text:style-name="T19">ś</text:span><text:span text:style-name="T11">my wszelkie prace towarzysz</text:span><text:span text:style-name="T19">ą</text:span><text:span text:style-name="T11">ce oraz dodatkowe niezb</text:span><text:span text:style-name="T19">ę</text:span><text:span text:style-name="T11">dne do realizacji<text:line-break/> <text:s text:c="2"/>przedmiotowego zamówienia.<text:line-break/></text:span><text:span text:style-name="T13">3. Udzielamy 30 dniowego terminu p</text:span><text:span text:style-name="T20">ł</text:span><text:span text:style-name="T13">atno</text:span><text:span text:style-name="T20">ś</text:span><text:span text:style-name="T13">ci faktur .<text:line-break/></text:span><text:span text:style-name="T16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28"><text:line-break/>5. </text:span><text:span text:style-name="T41">P</text:span><text:span text:style-name="T29">od rygorem odpowiedzialności z mocy art. 233 KK, oświadczamy że złożone oświadczenia i dokumenty są prawdziwe.<text:line-break/><text:line-break/></text:span></text:p>
      <text:p text:style-name="P11">Akceptujemy:</text:p>
      <text:p text:style-name="P10"><text:span text:style-name="T18">1)</text:span><text:span text:style-name="T40"> Z</text:span><text:span text:style-name="T18">apisy projektu umowy.</text:span></text:p>
      <text:p text:style-name="P10"><text:span text:style-name="T18">2)</text:span><text:span text:style-name="T40"> P</text:span><text:span text:style-name="T18">rzedstawion</text:span><text:span text:style-name="T30">ą</text:span><text:span text:style-name="T18"> form</text:span><text:span text:style-name="T30">ę</text:span><text:span text:style-name="T18"> finansowania i p</text:span><text:span text:style-name="T30">ł</text:span><text:span text:style-name="T18">atno</text:span><text:span text:style-name="T30">ś</text:span><text:span text:style-name="T18">ci.</text:span></text:p>
      <text:p text:style-name="P9"><text:span text:style-name="T11">3) Fakt, że p</text:span><text:span text:style-name="T6">odana ilość świadectw charakterystyki energetycznej <text:s/>jest ilością szacunkową a faktyczna ilość świadectw charakterystyki energetycznej uzależniona będzie od potrzeb i możliwości <text:s/>Zamawiającego.</text:span><text:span text:style-name="T11"><text:line-break/></text:span></text:p>
      <text:p text:style-name="Text_20_body"><text:span text:style-name="T32">W przypadku wybrania naszej oferty jako najkorzystniejszej, zobowi</text:span><text:span text:style-name="T35">ą</text:span><text:span text:style-name="T32">zujemy si</text:span><text:span text:style-name="T35">ę</text:span><text:span text:style-name="T32"> do:</text:span></text:p>
      <text:p text:style-name="Text_20_body"><text:span text:style-name="T11">podpisania umowy w miejscu i terminie wskazanym przez Zamawiaj</text:span><text:span text:style-name="T19">ą</text:span><text:span text:style-name="T11">cego.</text:span></text:p>
      <text:p text:style-name="P4"/>
      <text:p text:style-name="Text_20_body"><text:span text:style-name="T31">Na .......................... kolejno ponumerowanych stronach sk</text:span><text:span text:style-name="T34">ł</text:span><text:span text:style-name="T31">adamy ca</text:span><text:span text:style-name="T34">ł</text:span><text:span text:style-name="T31">o</text:span><text:span text:style-name="T34">ść</text:span><text:span text:style-name="T31"> oferty.</text:span></text:p>
      <text:p text:style-name="P18"><text:span text:style-name="T44"/></text:p>
      <text:p text:style-name="P18"><text:span text:style-name="T44"/></text:p>
      <text:p text:style-name="P18"><text:span text:style-name="T44"/></text:p>
      <text:p text:style-name="P18"><text:soft-page-break/><text:span text:style-name="T44">Dane oferenta:</text:span><text:line-break/></text:p>
      <text:p text:style-name="P17"><text:span text:style-name="T44">w przypadku osoby prawnej:</text:span><text:line-break/>..…………………………....……......………………..……………………..……………………………<text:span text:style-name="T53">...</text:span><text:span text:style-name="T48">(nazwa spółki) </text:span>..........…............…......……........…..........….…......…..…...…....….…....….….…......…....…......…..………………<text:span text:style-name="T53">.. </text:span><text:span text:style-name="T48">z siedzibą:</text:span><text:span text:style-name="T50">(kod pocztowy, miejscowość, ulica, numer posesji), <text:line-break/>NIP </text:span><text:span text:style-name="T52">.….....…...................................…................</text:span><text:span text:style-name="T50">, REGON </text:span><text:span text:style-name="T52">.......………...………...................………….</text:span><text:span text:style-name="T50">, wpisaną do rejestru przedsiębiorców w Sądzie Rejonowym w </text:span><text:span text:style-name="T52">………......................................…….</text:span><text:span text:style-name="T50"> <text:s/></text:span><text:span text:style-name="T52">…............</text:span><text:span text:style-name="T50"> Wydział Gospodarczy Krajowego Rejestru Sądowego, pod numerem KRS</text:span><text:span text:style-name="T52">……………......................….</text:span><text:span text:style-name="T50">, kapitał zakładowy: </text:span><text:span text:style-name="T52">………...................…......................…...........…..</text:span><text:span text:style-name="T50"> zł wpłacony w całości, którą reprezentuje/ją:<text:line-break/></text:span><text:span text:style-name="T52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17">…………….……….………………………………..…………….……………………….………………………………<text:span text:style-name="T54">...</text:span></text:p>
      <text:p text:style-name="P17"><text:span text:style-name="T50">(imię, nazwisko i stanowisko osoby zgodnie z reprezentacją wynikającą z KRS)</text:span></text:p>
      <text:p text:style-name="P15"><text:span text:style-name="T44">w przypadku osoby </text:span><text:span text:style-name="T45">fizycznej:</text:span><text:span text:style-name="T46"><text:line-break/></text:span>..………………………….........….........…......…..…........…...……...........………<text:span text:style-name="T47">.</text:span><text:span text:style-name="T48">(</text:span><text:span text:style-name="T49">imię i nazwisko przedsiębiorcy</text:span><text:span text:style-name="T48">) </text:span><text:span text:style-name="T49">prowadzący działalność gospodarczą na podstawie wpisu do Centralnej Ewidencji i Informacji o Działalności Gospodarczej Rzeczypospolitej Polskiej pod firmą: </text:span><text:span text:style-name="T46">……...........................................................….…..............…....……..…......…......…………..…..…..….........</text:span><text:span text:style-name="T49"> (nazwa firmy identyczna z wpisem do CEIDG) </text:span><text:span text:style-name="T48">z siedzibą: </text:span>....................................................................................................................…....…................……<text:span text:style-name="T51">..</text:span><text:span text:style-name="T50">(kod pocztowy, miejscowość, ulica, numer posesji), NIP </text:span><text:span text:style-name="T52">.…..…...................................................…..</text:span><text:span text:style-name="T50">, REGON </text:span><text:span text:style-name="T52">…………...............................................................….....….</text:span></text:p>
      <text:p text:style-name="P8"><text:span text:style-name="T4">Do oferty z</text:span><text:span text:style-name="T3">a</text:span><text:span text:style-name="T1">łą</text:span><text:span text:style-name="T3">czamy:<text:line-break/></text:span><text:span text:style-name="T7">1.</text:span><text:span text:style-name="T5"> </text:span><text:span text:style-name="T26">Aktualny odpis z właściwego rejestru albo aktualne zaświadczenie o wpisie do ewidencji działalności gospodarczej, jeżeli odrębne przepisy wymagają wpisu do rejestru lub zgłoszenia do ewidencji działalności gospodarczej, wystawione nie wcześniej niż</text:span><text:span text:style-name="T25"> 6 m-cy przed upływem terminu składania ofert.</text:span><text:span text:style-name="T24"><text:line-break/></text:span><text:span text:style-name="T22">2. Oświadczenie (zawierające klauzulę dot. odpowiedzialności karnej za składanie fałszywego oświadczenia) o wpisie do centralnego wykazu osób uprawnionych do sporządzania świadectw charakterystyki energetycznej.<text:line-break/>3.Kopia aktualnej polisy ubezpieczenia odpowiedzialności cywilnej zawarta zgodnie z Rozporządzeniem Ministra Finansów z dnia 21.04.2015r. w sprawie obowiązkowego ubezpieczenia odpowiedzialności cywilnej osoby uprawnionej do sporządzania świadectw charakterystyki energetycznej.<text:line-break/>4</text:span><text:span text:style-name="T15">. Dokument potwierdzający należyte wykonanie usług (opinie, listy referencyjne) <text:s/>- <text:s/>3 szt.</text:span><text:span text:style-name="T23"><text:line-break/></text:span><text:span text:style-name="T42"> <text:s text:c="6"/><text:line-break/></text:span><text:span text:style-name="T2">Brak któregokolwiek z dokumentów spowoduje odrzucenie oferty. <text:s/><text:line-break/><text:line-break/></text:span><text:span text:style-name="T11">........…………………, dnia ………………………..</text:span></text:p>
      <text:p text:style-name="Text_20_body"><text:span text:style-name="T17"><text:s text:c="132"/>........................................................................................................<text:line-break/> <text:s text:c="139"/>podpisy osoby/ osób wskazanych w dokumencie <text:line-break/> <text:tab/><text:tab/><text:tab/><text:tab/><text:tab/><text:tab/><text:tab/><text:tab/>uprawnionej/ <text:s/>uprawnionych do wyst</text:span><text:span text:style-name="T27">ę</text:span><text:span text:style-name="T17">powania w obrocie <text:tab/><text:tab/><text:tab/><text:tab/><text:tab/><text:tab/><text:tab/><text:tab/>prawnym, <text:s/>reprezentowania oferenta i sk</text:span><text:span text:style-name="T27">ł</text:span><text:span text:style-name="T17">adania o</text:span><text:span text:style-name="T27">ś</text:span><text:span text:style-name="T17">wiadcze</text:span><text:span text:style-name="T27">ń</text:span><text:span text:style-name="T17"> <text:tab/><text:tab/><text:tab/><text:tab/><text:tab/><text:tab/> <text:s text:c="24"/><text:tab/>woli <text:s/>w jego <text:s/>im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-BoldMT" svg:font-family="Arial-BoldMT, 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" style:display-name="WW-Nag?ówek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" style:display-name="WW-Nag?ówek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" style:display-name="WW-Nag?ówek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1" style:display-name="WW-Nag?ówek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111111" style:display-name="WW-Nag?ówek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9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iusz Witkowski</meta:initial-creator>
    <meta:creation-date>2008-02-12T08:05:23</meta:creation-date>
    <dc:date>2020-02-19T13:52:59.166000000</dc:date>
    <meta:print-date>2013-02-05T10:57:56.71</meta:print-date>
    <meta:editing-cycles>59</meta:editing-cycles>
    <meta:editing-duration>PT10H28M1S</meta:editing-duration>
    <meta:printed-by>mariusz wit</meta:printed-by>
    <meta:document-statistic meta:table-count="0" meta:image-count="0" meta:object-count="0" meta:page-count="2" meta:paragraph-count="26" meta:word-count="466" meta:character-count="5694" meta:non-whitespace-character-count="4879"/>
    <meta:user-defined meta:name="Info 1"/>
    <meta:user-defined meta:name="Info 2"/>
    <meta:user-defined meta:name="Info 3"/>
    <meta:user-defined meta:name="Info 4"/>
  </office:meta>
</office:document-meta>
</file>