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StarSymbol1" svg:font-family="Star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weight="normal" style:font-weight-asian="normal" style:language-complex="zxx" style:country-complex="none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style:use-window-font-color="true" style:font-name="Times New Roman" fo:font-size="11pt" fo:language="pl" fo:country="PL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00%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6" style:family="paragraph" style:parent-style-name="Standard">
      <style:paragraph-properties fo:line-height="100%"/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/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style:text-position="0% 100%" fo:font-weight="bold" style:font-weight-asian="bold"/>
    </style:style>
    <style:style style:name="P21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use-window-font-color="true" style:font-name="Times New Roman" fo:font-size="11pt" fo:language="pl" fo:country="PL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1.249cm" fo:margin-right="0cm" fo:text-indent="-1cm" style:auto-text-indent="false"/>
    </style:style>
    <style:style style:name="P23" style:family="paragraph" style:parent-style-name="Standard">
      <style:paragraph-properties fo:margin-left="1.249cm" fo:margin-right="0cm" fo:text-indent="-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center" style:justify-single-word="false" fo:text-indent="-1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49cm" fo:margin-right="0cm" fo:text-indent="-1cm" style:auto-text-indent="false"/>
      <style:text-properties fo:font-size="14pt" style:font-size-asian="14pt"/>
    </style:style>
    <style:style style:name="P26" style:family="paragraph" style:parent-style-name="Text_20_body_20_indent">
      <style:paragraph-properties fo:margin-left="1.249cm" fo:margin-right="0cm" fo:text-align="center" style:justify-single-word="false" fo:text-indent="-1cm" style:auto-text-indent="false"/>
    </style:style>
    <style:style style:name="P27" style:family="paragraph" style:parent-style-name="Text_20_body">
      <style:paragraph-properties fo:margin-left="1.251cm" fo:margin-right="0cm" fo:margin-top="0cm" fo:margin-bottom="0cm" loext:contextual-spacing="false" fo:line-height="100%" fo:text-align="start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left="1.251cm" fo:margin-right="0cm" fo:line-height="100%" fo:text-align="start" style:justify-single-word="false" fo:text-indent="-0.75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line-height="100%" fo:text-align="justify" style:justify-single-word="false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line-height="100%"/>
      <style:text-properties style:text-line-through-style="none" style:text-line-through-type="none" style:font-name="Times New Roman" fo:font-size="11pt" style:text-underline-style="none" style:text-blinking="false" style:font-size-asian="11pt" style:font-size-complex="11pt"/>
    </style:style>
    <style:style style:name="P34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36" style:family="paragraph" style:parent-style-name="Standard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8" style:family="paragraph" style:parent-style-name="Heading_20_1">
      <style:paragraph-properties fo:margin-left="0cm" fo:margin-right="0cm" fo:text-indent="0cm" style:auto-text-indent="false"/>
    </style:style>
    <style:style style:name="P39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40" style:family="paragraph" style:parent-style-name="Title" style:master-page-name="Standard">
      <style:paragraph-properties fo:text-align="start" style:justify-single-word="false" style:page-number="auto"/>
    </style:style>
    <style:style style:name="P41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 style:list-style-name="L1">
      <style:paragraph-properties fo:margin-top="0cm" fo:margin-bottom="0cm" loext:contextual-spacing="false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l" fo:country="PL" fo:font-weight="normal" style:font-name-asian="Lucida Sans Unicode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weight="normal" style:font-name-asian="Times New Roman" style:font-weight-asian="normal" style:font-name-complex="Times New Roman" style:font-size-complex="10pt" style:font-weight-complex="normal"/>
    </style:style>
    <style:style style:name="T14" style:family="text">
      <style:text-properties style:use-window-font-color="true" style:text-line-through-style="none" style:text-line-through-type="none" fo:language="pl" fo:country="PL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style:text-line-through-style="none" style:text-line-through-type="none" fo:language="pl" fo:country="PL" style:text-underline-style="none" fo:font-weight="bold" style:text-blinking="false" style:font-name-asian="Times New Roman" style:language-asian="zxx" style:country-asian="none" style:font-weight-asian="bold" style:font-name-complex="Arial" style:language-complex="ar" style:country-complex="SA"/>
    </style:style>
    <style:style style:name="T16" style:family="text">
      <style:text-properties style:use-window-font-color="true" style:font-name-asian="Times New Roman" style:font-name-complex="Arial" style:language-complex="ar" style:country-complex="SA"/>
    </style:style>
    <style:style style:name="T17" style:family="text">
      <style:text-properties style:use-window-font-color="true" fo:font-weight="normal" style:font-name-asian="Times New Roman" style:font-weight-asian="normal" style:font-name-complex="Arial" style:language-complex="ar" style:country-complex="S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text-blinking="false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style:letter-kerning="true" style:text-blinking="false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6" style:family="text">
      <style:text-properties style:letter-kerning="true" style:font-name-asian="Times New Roman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letter-kerning="true" style:font-name-asian="Times New Roman" style:font-size-asian="12pt" style:font-name-complex="Times New Roman" style:font-size-complex="10pt" style:language-complex="zxx" style:country-complex="none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Times New Roman1" style:font-name-asian="Times New Roman" style:font-name-complex="Times New Roman"/>
    </style:style>
    <style:style style:name="T33" style:family="text">
      <style:text-properties officeooo:rsid="0011aef3"/>
    </style:style>
    <style:style style:name="T34" style:family="text">
      <style:text-properties officeooo:rsid="001213c2"/>
    </style:style>
    <style:style style:name="T35" style:family="text">
      <style:text-properties style:text-position="super 58%" style:font-name="Times New Roman1" officeooo:rsid="001213c2" style:font-name-asian="Times New Roman" style:font-name-complex="Times New Roman"/>
    </style:style>
    <style:style style:name="T36" style:family="text">
      <style:text-properties officeooo:rsid="0013aea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0"/>
      <text:p text:style-name="P1"/>
      <text:p text:style-name="P1"/>
      <text:p text:style-name="P1"><text:s text:c="53"/>ZAPROSZENIE</text:p>
      <text:p text:style-name="P1"/>
      <text:p text:style-name="P2">Urząd Miejski w Pabianicach zaprasza do złożenia oferty <text:s/>na wykonanie <text:span text:style-name="T11">świadectw charakterystyki energetycznej lokali mieszkalnych i użytkowych </text:span><text:span text:style-name="T25">dla potrzeb Gminy Miejskiej Pabianice</text:span></text:p>
      <text:p text:style-name="P4"/>
      <text:p text:style-name="P8">Przedmiot przetargu</text:p>
      <text:p text:style-name="P3"><text:tab/></text:p>
      <text:p text:style-name="Standard"><text:span text:style-name="T2">-</text:span> wykonanie <text:span text:style-name="T4">świadectw charakterystyki energetycznej lokali mieszkalnych i użytkowych</text:span></text:p>
      <text:p text:style-name="Standard"/>
      <text:p text:style-name="P10">Przewidywana ilość świadectw ok. <text:span text:style-name="T33">7</text:span>0 szt.<text:line-break/><text:span text:style-name="T23">Wykonanie zamówienia odbywać się będzie w pakietach obejmujących od 1 do 5 lokali z 14 dniowym terminem realizacji pakietu ( maksymalnie 2 pakiety w ciągu miesiąca ). </text:span></text:p>
      <text:p text:style-name="P10">Termin liczony jest w dniach kalendarzowych od dnia otrzymania zlecenia.<text:line-break/></text:p>
      <text:list xml:id="list1835268394" text:style-name="L1">
        <text:list-item>
          <text:p text:style-name="P41">Wykonawca zobowiązany będzie dostarczyć zamawiającemu <text:span text:style-name="T26">świadectw charakterystyki energetycznej lokali mieszkalnych i użytkowych </text:span><text:span text:style-name="T30">w 2 egzemplarzach w formie papierowej <text:line-break/>i 1 egzemplarz w formie elektronicznej.</text:span></text:p>
        </text:list-item>
        <text:list-item>
          <text:p text:style-name="P42">Podane ilości ilości świadectw są ilościami szacunkowymi. Faktyczna ilość świadectw uzależniona będzie od potrzeb i możliwości Zamawiającego.</text:p>
        </text:list-item>
        <text:list-item>
          <text:p text:style-name="P43">Szczegółowy zakres robót każdorazowo będzie określany w indywidualnych zleceniach.</text:p>
        </text:list-item>
        <text:list-item>
          <text:p text:style-name="P44"><text:span text:style-name="T14">Cena podana w ofercie musi obejmować całkowity zakres prac objęty przedmiotem zamówienia oraz wszelkie prace towarzyszące niezbędne do realizacji zamówienia</text:span><text:span text:style-name="T15">.</text:span></text:p>
        </text:list-item>
        <text:list-item>
          <text:p text:style-name="P45">Zamawiający nie dopuszcza możliwości składania ofert wariantowych i częściowych.</text:p>
        </text:list-item>
      </text:list>
      <text:p text:style-name="P21"/>
      <text:p text:style-name="P19"/>
      <text:p text:style-name="P3"><text:span text:style-name="T19">Termin realizacji</text:span><text:tab/> <text:s text:c="4"/></text:p>
      <text:p text:style-name="P3"/>
      <text:p text:style-name="Standard"><text:span text:style-name="T2"><text:s text:c="6"/>- <text:s/></text:span>rok 20<text:span text:style-name="T33">20</text:span><text:line-break/></text:p>
      <text:p text:style-name="P8"><text:s/>Wymagane dokumenty <text:s/></text:p>
      <text:p text:style-name="Standard"><text:span text:style-name="T12">1. </text:span><text:span text:style-name="T5">Aktualny odpis z właściwego rejestru albo aktualne zaświadczenie o wpisie do ewidencji działalności gospodarczej, jeżeli odrębne przepisy wymagają wpisu do rejestru lub zgłoszenia do ewidencji działalności gospodarczej, wystawione nie wcześniej niż </text:span><text:span text:style-name="T9">6 m-cy przed upływem terminu składania ofert.</text:span><text:span text:style-name="T8"><text:line-break/></text:span><text:span text:style-name="T5">2. <text:s/>Oświadczenie (zawierające klauzulę dot. odpowiedzialności karnej za składanie fałszywego oświadczenia) o wpisie do centralnego wykazu osób uprawnionych do sporządzania świadectw charakterystyki energetycznej.</text:span></text:p>
      <text:p text:style-name="Standard"><text:span text:style-name="T5">3.Kopia aktualnej polisy ubezpieczenia odpowiedzialności cywilnej zawarta zgodnie z Rozporządzeniem Ministra Finansów z dnia 21.04.2015r. w sprawie obowiązkowego ubezpieczenia odpowiedzialności cywilnej osoby uprawnionej do sporządzania świadectw charakterystyki energetycznej.<text:line-break/>4.</text:span><text:span text:style-name="T10"> </text:span><text:span text:style-name="T5">W przypadku przedsiębiorców:</text:span><text:span text:style-name="T10"><text:line-break/></text:span><text:span text:style-name="T5"> - wykaz osób mających wykonywać wyżej określone operaty szacunkowe</text:span><text:span text:style-name="T10"><text:line-break/></text:span><text:span text:style-name="T5"> - dokumenty potwierdzające, że osoby te posiadają: określone przepisami uprawnienia do <text:s/>wykonywania<text:line-break/> <text:s text:c="2"/>inwentaryzacji oraz zrzeszenie w Okręgowej Izbie Inżynierów Budowlanych i opłacania składek.<text:line-break/> - zakres wykonywanych przez nich czynności</text:span><text:span text:style-name="T10"><text:line-break/></text:span><text:span text:style-name="T5"> - oświadczenie potwierdzające, że osoby te są pracownikami bądź udziałowcami firmy<text:line-break/>5</text:span><text:span text:style-name="T4">. Dokument potwierdzający należyte wykonanie usług (opinie, listy referencyjne) <text:s/>- <text:s/>3 szt.</text:span><text:span text:style-name="T6"><text:line-break/>6</text:span><text:span text:style-name="T7">. Wypełniona oferta.</text:span></text:p>
      <text:p text:style-name="Standard"><text:soft-page-break/><text:span text:style-name="T7"><text:line-break/></text:span><text:span text:style-name="T2">Brak któregokolwiek z wymienionych wyżej dokumentów spowoduje odrzucenie oferty.</text:span><text:tab/><text:line-break/></text:p>
      <text:p text:style-name="P29"><text:span text:style-name="T22">Druk oferty <text:s/>do pobrania na stronie Urzędu Miejskiego w Pabianicach <text:line-break/></text:span><text:a xlink:type="simple" xlink:href="https://bip.um.pabianice.pl/" text:style-name="Internet_20_link" text:visited-style-name="Visited_20_Internet_20_Link">https://bip.um.pabianice.pl</text:a> </text:p>
      <text:p text:style-name="P30"/>
      <text:p text:style-name="P30">Ofertę należy złożyć w języku polskim czytelnym pismem. </text:p>
      <text:p text:style-name="P36"><text:s/><text:span text:style-name="T20">Opis sposobu przygotowania oferty</text:span></text:p>
      <text:p text:style-name="P33"/>
      <text:p text:style-name="P27">1.Wykonawca może złożyć tylko jedną ofertę. Złożenie przez wykonawcę większej ilości ofert <text:s text:c="4"/></text:p>
      <text:p text:style-name="P27">spowoduje odrzucenie wszystkich ofert złożonych przez danego Wykonawcę.</text:p>
      <text:p text:style-name="P27">2.Ofertę należy sporządzić na druku oferty lub innym formularzu, który uwzględnia wszystkie zapisy</text:p>
      <text:p text:style-name="P27">załączonego wzoru.</text:p>
      <text:p text:style-name="P27">3.Oferta powinna być złożona w języku polskim, w formie pisemnej pod rygorem nieważności.</text:p>
      <text:p text:style-name="P27">4.Wykonawca ponosi wszelkie koszty związane z przygotowaniem i złożeniem oferty.</text:p>
      <text:p text:style-name="P27">5.Zaleca się, aby oferta była złożona w formie uniemożliwiającej jej zdekompletowanie.</text:p>
      <text:p text:style-name="P27">6.Wymagane dokumenty należy przedstawić w formie oryginałów albo <text:s/>kserokopii.</text:p>
      <text:p text:style-name="P27">7.Dokumenty złożone w formie kserokopii muszą być opatrzone klauzulą: <text:span text:style-name="T3">„ZA ZGODNOŚĆ Z </text:span></text:p>
      <text:p text:style-name="P27"><text:span text:style-name="T3">ORYGINAŁEM"</text:span> i poświadczone za zgodność z oryginałem przez osoby uprawnione </text:p>
      <text:p text:style-name="P27">do reprezentacji.</text:p>
      <text:p text:style-name="P27">8.Zamawiający zażąda przedstawienia oryginału lub notarialnie potwierdzonej kopii dokumentu </text:p>
      <text:p text:style-name="P27">wyłącznie wtedy, gdy przedstawiona przez wykonawcę kserokopia dokumentu jest nieczytelna lub </text:p>
      <text:p text:style-name="P27">budzi wątpliwości co do jej prawdziwości.</text:p>
      <text:p text:style-name="P28"/>
      <text:p text:style-name="P34"/>
      <text:p text:style-name="P35">Adresowanie ofert</text:p>
      <text:p text:style-name="P31">Wymagane jest zamieszczenie oferty w nieprzezroczystej kopercie, którą należy zaadresować na adres Zamawiającego i oznaczyć:</text:p>
      <text:p text:style-name="P32">„<text:span text:style-name="T1">OFERTA NA WYKONANIE ŚWIADECTW CHARAKTERYSTYKI ENERGETYCZNEJ <text:line-break/>LOKALI MIESZKALNYCH I UŻYTKOWYCH”<text:line-break/></text:span><text:span text:style-name="T27"> Nie otwierać przed terminem otwarcia ofert!<text:line-break/></text:span></text:p>
      <text:p text:style-name="P37">Kryteria oceny <text:s text:c="5"/><text:line-break/> <text:s text:c="3"/><text:line-break/><text:span text:style-name="T18">cena oferty <text:s text:c="20"/>100%<text:tab/></text:span></text:p>
      <text:p text:style-name="Standard"><text:tab/><text:tab/><text:tab/></text:p>
      <text:h text:style-name="P39" text:outline-level="1">Termin składania ofert: </text:h>
      <text:h text:style-name="P38" text:outline-level="1"><text:s text:c="4"/></text:h>
      <text:h text:style-name="P38" text:outline-level="1"><text:span text:style-name="T3"><text:s/>Do dnia</text:span> <text:span text:style-name="T34">11.03.</text:span>20<text:span text:style-name="T33">20</text:span>r. do godz. <text:span text:style-name="T34">9</text:span><text:span text:style-name="T32">ºº</text:span></text:h>
      <text:p text:style-name="P20"/>
      <text:p text:style-name="P3"><text:span text:style-name="T19">Miejsce składania ofert</text:span> <text:s text:c="2"/></text:p>
      <text:p text:style-name="P3"><text:s text:c="23"/></text:p>
      <text:p text:style-name="Standard">Urząd Miejski w <text:s/>Pabianicach <text:s text:c="2"/></text:p>
      <text:p text:style-name="P7">Biuro Obsługi Interesantów<text:line-break/>ul. Zamkowa 16</text:p>
      <text:p text:style-name="P3"/>
      <text:p text:style-name="P8">Osoby <text:s/>odpowiedzialne - udzielająca <text:s/>informacji<text:tab/> </text:p>
      <text:p text:style-name="P3"/>
      <text:p text:style-name="Standard">Jadwiga Izbicka</text:p>
      <text:p text:style-name="Standard"><text:span text:style-name="T18">Agnieszka Wojtas</text:span><text:line-break/>tel. (42) 22-54-650, (42) <text:span text:style-name="T33">21-12-138</text:span><text:line-break/></text:p>
      <text:p text:style-name="Standard"/>
      <text:p text:style-name="Standard"/>
      <text:p text:style-name="Standard"><text:soft-page-break/></text:p>
      <text:p text:style-name="Standard"><text:span text:style-name="T21">Miejsce i czas</text:span><text:span text:style-name="T19"><text:tab/> </text:span><text:span text:style-name="T21">otwarcia ofert</text:span><text:tab/> <text:s text:c="2"/></text:p>
      <text:p text:style-name="Standard"/>
      <text:p text:style-name="Standard">Urząd Miejski w Pabianicach </text:p>
      <text:p text:style-name="Standard">Wydział Gospodarki Nieruchomościami </text:p>
      <text:p text:style-name="Standard">ul. Kościuszki <text:span text:style-name="T33">18, lok. 7</text:span> pokój nr <text:span text:style-name="T33">2</text:span></text:p>
      <text:p text:style-name="Standard"/>
      <text:p text:style-name="P5"><text:span text:style-name="T34">11.03.</text:span>20<text:span text:style-name="T33">20</text:span>r. Godz. 1<text:span text:style-name="T34">0</text:span><text:span text:style-name="T35">45</text:span></text:p>
      <text:p text:style-name="Standard"><text:s text:c="28"/></text:p>
      <text:p text:style-name="P23"/>
      <text:p text:style-name="Standard">Nie dopuszcza się składania ofert wariantowych<text:line-break/></text:p>
      <text:p text:style-name="P9">Klauzula informacyjna:</text:p>
      <text:p text:style-name="P9"/>
      <text:p text:style-name="P17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p>
      <text:p text:style-name="P12">1.Administratorem Pani/Pana danych osobowych, czyli podmiotem decydującym o tym, jak będą wykorzystywane Pani/Pana dane osobowe, jest Miasto Pabianice z siedzibą w Pabianicach przy ul. Zamkowej 16, 95-200 Pabianice;</text:p>
      <text:p text:style-name="P18"><text:span text:style-name="T28">2.Aby uzyskać więcej informacji o przetwarzaniu Pani/Pana danych osobowych można skontaktować się z wyznaczonym inspektorem ochrony danych wysyłając e-mail na adres:</text:span><text:a xlink:type="simple" xlink:href="mailto:iod@um.pabianice.pl" text:style-name="Internet_20_link" text:visited-style-name="Visited_20_Internet_20_Link"><text:span text:style-name="T29">iod@um.pabianice.pl</text:span></text:a><text:span text:style-name="T28"> lub pisząc na adres pocztowy: Inspektor Ochrony Danych w Urzędzie Miejskim w Pabianicach, ul. Zamkowa 16, 95-200 Pabianice;</text:span></text:p>
      <text:p text:style-name="P13">3.Pani/Pana dane będą przetwarzane <text:span text:style-name="T31">na podstawie </text:span>art. 6 ust. 1 lit.<text:span text:style-name="T18"> c </text:span>Rozporządzenia tj. w celu związanym z postępowaniem o udzielenie zamówienia publicznego: <text:span text:style-name="T18">wykonanie świadectw charakterystyki energetycznej</text:span><text:span text:style-name="T13"> lokali mieszkalnych i użytkowych </text:span><text:span text:style-name="T24">dla potrzeb Gminy Miejskiej Pabianice; </text:span></text:p>
      <text:p text:style-name="P12">4.P<text:span text:style-name="T16">odanie danych i złożenie oferty jest dobrowolne, jednak niezbędne w celu </text:span><text:span text:style-name="T17">udzielenia zamówienia publicznego.</text:span><text:span text:style-name="T16"> Odmowa podania danych jest jednoznaczna z utratą możliwości </text:span><text:span text:style-name="T17">udziału w postępowaniu;</text:span></text:p>
      <text:p text:style-name="P12">5.W związku z przetwarzaniem danych w celach o których mowa powyżej odbiorcami Pani/Pana danych osobowych mogą być:</text:p>
      <text:p text:style-name="P12">a/organy władzy publicznej oraz podmioty wykonujące zadania publiczne lub działające na zlecenie organów władzy publicznej, w zakresie i w celach, które wynikają z przepisów powszechnie obowiązującego prawa;</text:p>
      <text:p text:style-name="P12">b/inne podmioty, które na podstawie stosownych umów podpisanych z Miastem Pabianice przetwarzają dane osobowe dla których administratorem jest Prezydent Miasta;</text:p>
      <text:p text:style-name="P14">c/ osoby lub podmioty biorące udział w postępowaniu</text:p>
      <text:p text:style-name="P12">6.Pani/Pana dane osobowe będą przetwarzane przez okres niezbędny do realizacji wskazanego celu przetwarzania, w tym również obowiązku archiwizacyjnego wynikającego z przepisów prawa;</text:p>
      <text:p text:style-name="P12">7.Posiada Pan/Pani prawo dostępu do treści swoich danych oraz prawo ich sprostowania, <text:span text:style-name="T18">przy czym skorzystanie z prawa do sprostowania nie może skutkować zmianą wyniku postępowania o udzielenie zamówienia publicznego, ani zmianą postanowień umowy oraz nie może naruszać integralności protokołu oraz jego załączników, ograniczenia przetwarzania, przy czym prawo do ograniczenia przetwarzania nie ma zastosowania w odniesieniu do przechowywania, w celu zapewnienia korzystania ze środków ochrony prawnej lub w celu ochrony praw innej osoby </text:span><text:soft-page-break/><text:span text:style-name="T18">fizycznej lub prawnej, lub z uwagi na ważne względy interesu publicznego Unii Europejskiej lub państwa członkowskiego;</text:span></text:p>
      <text:p text:style-name="P14">8.Nie przysługuje Pani/Panu :<text:line-break/> - prawo do usunięcia danych osobowych (art. 17 ust. 3 lit. b, d lub e RODO)<text:line-break/> - prawo do przenoszenia danych osobowych (art. 20 RODO)<text:line-break/> - na podstawie art. 21 RODO prawo sprzeciwu, wobec przetwarzania danych osobowych, gdyż podstawą prawną przetwarzania Pani/Pana danych jest art. 6 ust. 1 lit.c RODO</text:p>
      <text:p text:style-name="P15">8.W związku z przetwarzaniem Pani/Pana danych osobowych ma Pani/Pan prawo wniesienia skargi do organu nadzorczego właściwego w sprawach ochrony danych osobowych;</text:p>
      <text:p text:style-name="P16">9.Pani/Pana dane nie będą przetwarzane w sposób zautomatyzowany, w tym również w formie profilowania.</text:p>
      <text:p text:style-name="P11"><text:s text:c="36"/></text:p>
      <text:p text:style-name="P9"/>
      <text:p text:style-name="Standard"/>
      <text:p text:style-name="P26">Urząd Miejski w Pabianicach zastrzega sobie prawo odstąpienia od <text:s/>wyboru oferty<text:line-break/>bez podania przyczyn</text:p>
      <text:p text:style-name="P24"/>
      <text:p text:style-name="P24"/>
      <text:p text:style-name="P22"><text:span text:style-name="T2"><text:tab/><text:tab/><text:tab/><text:tab/><text:tab/><text:tab/><text:tab/></text:span> <text:s text:c="23"/>Prezydent Miasta Pabianic</text:p>
      <text:p text:style-name="P25"/>
      <text:p text:style-name="P6"><text:s text:c="92"/>Grzegorz Mackiewicz</text:p>
      <text:p text:style-name="P6"><text:s/></text:p>
      <text:p text:style-name="P6"/>
      <text:p text:style-name="P6"/>
      <text:p text:style-name="P6"/>
      <text:p text:style-name="P22">Pabianice,dnia <text:span text:style-name="T36">26.02.</text:span>20<text:span text:style-name="T33">20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StarSymbol1" svg:font-family="Star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text-indent="-5.253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cm" style:auto-text-indent="false"/>
      <style:text-properties fo:font-weight="bold" style:font-weight-asian="bold"/>
    </style:style>
    <style:style style:name="WW-Nag_3f_ówek111111111111" style:display-name="WW-Nag?ówek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111" style:display-name="WW-Nag?ówek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11" style:display-name="WW-Nag?ówek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1" style:display-name="WW-Nag?ówek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" style:display-name="WW-Nag?ówek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" style:display-name="WW-Nag?ówek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" style:display-name="WW-Nag?ówek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" style:display-name="WW-Nag?ówek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" style:display-name="WW-Nag?ówek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WW8Num5z0" style:family="text">
      <style:text-properties fo:font-weight="bold" style:font-weight-asian="bold"/>
    </style:style>
    <style:style style:name="WW8NumSt1z0" style:family="text">
      <style:text-properties style:font-name="StarSymbol" fo:font-family="StarSymbol" style:font-pitch="variable" style:font-charset="x-symbol"/>
    </style:style>
    <style:style style:name="Domyślna_20_czcionka_20_akapitu" style:display-name="Domyślna czcionka akapitu" style:family="text"/>
    <style:style style:name="WW-Domy_3f_lna_20_czcionka_20_akapitu" style:display-name="WW-Domy?lna czcionka akapitu" style:family="text"/>
    <style:style style:name="Symbol_20_wypunktowania" style:display-name="Symbol wypunktowania" style:family="text">
      <style:text-properties style:font-name="StarSymbol" fo:font-family="StarSymbol" style:font-pitch="variable" style:font-charset="x-symbol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9z0" style:family="text">
      <style:text-properties fo:font-weight="normal" style:font-weight-asian="normal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Bullet_20_Symbols" style:display-name="Bullet Symbols" style:family="text">
      <style:text-properties style:font-name="StarSymbol1" fo:font-family="StarSymbol, 'Arial Unicode MS'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501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title>                                                     Ogłoszenie</dc:title>
    <meta:initial-creator>Maria Janeta</meta:initial-creator>
    <meta:creation-date>2004-02-03T10:26:00</meta:creation-date>
    <dc:date>2020-02-26T13:55:27.146000000</dc:date>
    <meta:print-date>2019-02-06T15:16:43.70</meta:print-date>
    <meta:editing-cycles>50</meta:editing-cycles>
    <meta:editing-duration>PT5H27M</meta:editing-duration>
    <meta:document-statistic meta:table-count="0" meta:image-count="0" meta:object-count="0" meta:page-count="4" meta:paragraph-count="78" meta:word-count="1072" meta:character-count="8618" meta:non-whitespace-character-count="7238"/>
    <meta:user-defined meta:name="Info 1"/>
    <meta:user-defined meta:name="Info 2"/>
    <meta:user-defined meta:name="Info 3"/>
    <meta:user-defined meta:name="Info 4"/>
  </office:meta>
</office:document-meta>
</file>