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1b085a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7" style:family="paragraph" style:parent-style-name="Text_20_body">
      <style:paragraph-properties fo:text-align="start" style:justify-single-word="false"/>
      <style:text-properties fo:font-size="12pt"/>
    </style:style>
    <style:style style:name="P8" style:family="paragraph" style:parent-style-name="Text_20_body">
      <style:paragraph-properties fo:text-align="start" style:justify-single-word="false"/>
      <style:text-properties fo:font-size="12pt" officeooo:paragraph-rsid="001b085a"/>
    </style:style>
    <style:style style:name="P9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10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officeooo:paragraph-rsid="0019e725"/>
    </style:style>
    <style:style style:name="P13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fo:font-size="10.5pt" fo:font-weight="bold" officeooo:paragraph-rsid="0019e725" style:font-size-asian="10.5pt" style:font-size-complex="10.5pt"/>
    </style:style>
    <style:style style:name="P16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17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6" style:family="paragraph" style:parent-style-name="Text_20_body">
      <style:text-properties officeooo:paragraph-rsid="0019e725"/>
    </style:style>
    <style:style style:name="P27" style:family="paragraph" style:parent-style-name="Text_20_body">
      <style:text-properties style:font-name="Times New Roman" officeooo:rsid="0019e725" officeooo:paragraph-rsid="0019e725"/>
    </style:style>
    <style:style style:name="P28" style:family="paragraph" style:parent-style-name="Text_20_body">
      <style:paragraph-properties fo:margin-left="0.635cm" fo:margin-right="0cm" fo:text-indent="-0.635cm" style:auto-text-indent="false"/>
    </style:style>
    <style:style style:name="P29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30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31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32" style:family="paragraph" style:parent-style-name="Text_20_body">
      <style:paragraph-properties fo:margin-left="1.27cm" fo:margin-right="0cm" fo:text-indent="0cm" style:auto-text-indent="false"/>
    </style:style>
    <style:style style:name="P33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kst_20_podstawowy_20_2">
      <style:paragraph-properties fo:text-align="start" style:justify-single-word="false"/>
    </style:style>
    <style:style style:name="P3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19e72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19e72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9e72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40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font-size="12pt" fo:font-weight="normal" officeooo:rsid="00069e64" style:font-weight-asian="normal" style:font-weight-complex="normal"/>
    </style:style>
    <style:style style:name="T5" style:family="text">
      <style:text-properties fo:font-size="12pt" fo:font-weight="normal" officeooo:rsid="0005e34d" style:font-weight-asian="normal" style:font-weight-complex="normal"/>
    </style:style>
    <style:style style:name="T6" style:family="text">
      <style:text-properties fo:font-size="12pt" fo:background-color="transparent" loext:char-shading-value="0"/>
    </style:style>
    <style:style style:name="T7" style:family="text">
      <style:text-properties fo:font-size="12pt" officeooo:rsid="0004a66e"/>
    </style:style>
    <style:style style:name="T8" style:family="text">
      <style:text-properties fo:font-size="12pt" officeooo:rsid="00069e64"/>
    </style:style>
    <style:style style:name="T9" style:family="text">
      <style:text-properties fo:font-size="12pt" officeooo:rsid="00104d1e"/>
    </style:style>
    <style:style style:name="T10" style:family="text">
      <style:text-properties fo:font-size="12pt" officeooo:rsid="00117696"/>
    </style:style>
    <style:style style:name="T11" style:family="text">
      <style:text-properties fo:font-size="12pt" officeooo:rsid="0011f6c3"/>
    </style:style>
    <style:style style:name="T12" style:family="text">
      <style:text-properties fo:font-size="12pt" officeooo:rsid="00136f58"/>
    </style:style>
    <style:style style:name="T13" style:family="text">
      <style:text-properties fo:font-size="12pt" officeooo:rsid="00154da5"/>
    </style:style>
    <style:style style:name="T14" style:family="text">
      <style:text-properties fo:font-size="12pt" officeooo:rsid="0018079f"/>
    </style:style>
    <style:style style:name="T15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officeooo:rsid="00097487"/>
    </style:style>
    <style:style style:name="T17" style:family="text">
      <style:text-properties fo:font-size="12pt" officeooo:rsid="000c897a"/>
    </style:style>
    <style:style style:name="T18" style:family="text">
      <style:text-properties fo:font-size="12pt" officeooo:rsid="001b0e2d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c897a" style:font-weight-asian="normal" style:font-weight-complex="normal"/>
    </style:style>
    <style:style style:name="T25" style:family="text">
      <style:text-properties fo:font-weight="normal" officeooo:rsid="000e8682" style:font-weight-asian="normal" style:font-weight-complex="normal"/>
    </style:style>
    <style:style style:name="T26" style:family="text">
      <style:text-properties fo:font-weight="normal" officeooo:rsid="0018524d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pl" fo:country="PL" fo:font-weight="normal" style:letter-kerning="true" style:font-size-asian="12pt" style:font-weight-asian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3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5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T3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37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8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39" style:family="text">
      <style:text-properties style:use-window-font-color="true" style:font-name="Times New Roman" fo:font-size="12pt" fo:language="pl" fo:country="PL" officeooo:rsid="001b085a" style:letter-kerning="true" style:font-size-asian="12pt"/>
    </style:style>
    <style:style style:name="T40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1pt" fo:language="pl" fo:country="PL" fo:font-weight="normal" officeooo:rsid="00069e64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1pt" fo:language="pl" fo:country="PL" fo:font-weight="normal" officeooo:rsid="0019e725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mes New Roman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Times New Roman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5" style:family="text">
      <style:text-properties style:use-window-font-color="true" style:font-name="Times New Roman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6" style:family="text">
      <style:text-properties style:use-window-font-color="true" style:font-name="Times New Roman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2pt" fo:font-weight="normal"/>
    </style:style>
    <style:style style:name="T4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9" style:family="text">
      <style:text-properties style:use-window-font-color="true" fo:font-size="12pt" fo:language="pl" fo:country="PL" style:letter-kerning="true" style:font-size-asian="12pt"/>
    </style:style>
    <style:style style:name="T50" style:family="text">
      <style:text-properties style:use-window-font-color="true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1" style:family="text">
      <style:text-properties officeooo:rsid="0001da7a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tyle="normal" style:text-underline-style="none" officeooo:rsid="0002a964" style:font-style-asian="normal" style:font-style-complex="normal"/>
    </style:style>
    <style:style style:name="T54" style:family="text">
      <style:text-properties fo:font-style="normal" style:text-underline-style="none" officeooo:rsid="0004a66e" style:font-style-asian="normal" style:font-style-complex="normal"/>
    </style:style>
    <style:style style:name="T55" style:family="text">
      <style:text-properties fo:font-style="normal" style:text-underline-style="none" officeooo:rsid="0001da7a" style:font-style-asian="normal" style:font-style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58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59" style:family="text">
      <style:text-properties officeooo:rsid="000c897a"/>
    </style:style>
    <style:style style:name="T60" style:family="text">
      <style:text-properties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style:font-weight-complex="normal"/>
    </style:style>
    <style:style style:name="T63" style:family="text">
      <style:text-properties style:font-name="Times New Roman" fo:font-style="normal" style:font-style-asian="normal" style:font-style-complex="normal"/>
    </style:style>
    <style:style style:name="T64" style:family="text">
      <style:text-properties style:font-name="Times New Roman" fo:font-style="normal" style:letter-kerning="true" style:font-style-asian="normal" style:font-style-complex="normal"/>
    </style:style>
    <style:style style:name="T65" style:family="text">
      <style:text-properties style:font-name="Times New Roman" fo:font-weight="bold" style:font-weight-asian="bold" style:font-weight-complex="bold"/>
    </style:style>
    <style:style style:name="T66" style:family="text">
      <style:text-properties style:font-name="Times New Roman" fo:font-weight="normal" style:font-weight-asian="normal" style:font-weight-complex="normal"/>
    </style:style>
    <style:style style:name="T67" style:family="text">
      <style:text-properties officeooo:rsid="001b0e2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19">PROJEKT</text:span><text:tab/> <text:s text:c="34"/><text:tab/><text:tab/></text:p>
      <text:p text:style-name="P15">U M O W A <text:s text:c="2"/>NA <text:s/>WYKONANIE <text:s/><text:span text:style-name="T36">INWENTARYZACJI BUDOWLANYCH</text:span><text:line-break/></text:p>
      <text:p text:style-name="P7">Zawarta w dniu ........… <text:span text:style-name="T51">marca 2020r. </text:span><text:s/>pomiędzy Miastem Pabianice <text:span text:style-name="T51">z siedzibą: Urząd Miejski <text:line-break/>w Pabianicach, ul. Zamkowa 16, 95-200 Pabianice, NIP 731-196-27-56, Regon 472057715,</text:span><text:line-break/><text:span text:style-name="T51">które </text:span>reprezent<text:span text:style-name="T51">uje Grzegorz Mackiewicz -</text:span> Prezydent Miasta Pabianic </text:p>
      <text:p text:style-name="P6">zwan<text:span text:style-name="T51">e w dalszej części umowy</text:span> <text:s/>„Zamawiającym”, a</text:p>
      <text:p text:style-name="P16">w przypadku osoby prawnej:<text:line-break/>..………………………..<text:span text:style-name="T52">(nazwa spółki) z siedzibą:</text:span><text:span text:style-name="T53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10"><text:span text:style-name="T57">w przypadku osoby </text:span><text:span text:style-name="T58">fizycznej:<text:line-break/></text:span><text:span text:style-name="T57">..………………………..</text:span><text:span text:style-name="T55">(</text:span><text:span text:style-name="T54">imię i nazwisko przedsiębiorcy</text:span><text:span text:style-name="T55">) </text:span><text:span text:style-name="T54">prowadzącym działalność gospodarczą na podstawie wpisu do Centralnej Ewidencji i Informacji o Działalności Gospodarczej Rzeczypospolitej Polskiej pod firmą:…... (nazwa firmy identyczna z wpisem do CEIDG) </text:span><text:span text:style-name="T55">z siedzibą:</text:span><text:span text:style-name="T53">(kod pocztowy, miejscowość, ulica, numer posesji), NIP.…..…, REGON …………, </text:span><text:span text:style-name="T1">zwanym(ą) </text:span><text:span text:style-name="T7">w dalszej części umowy </text:span><text:span text:style-name="T1"><text:s/>„Wykonawcą”<text:line-break/><text:line-break/></text:span><text:span text:style-name="T7">i łącznie zwanych „Stronami”</text:span></text:p>
      <text:p text:style-name="P2">§1.</text:p>
      <text:p text:style-name="P37">1. Przedmiotem umowy jest wykonanie przez Wykonawcę <text:s/>na rzecz Zamawiającego<text:span text:style-name="T56"> </text:span><text:span text:style-name="T63">inwentaryzacji <text:line-break/>budowlanych lokali mieszkalnych i użytkowych wraz z pomieszczeniami przynależnymi</text:span><text:span text:style-name="T64"> </text:span></text:p>
      <text:p text:style-name="P36"><text:span text:style-name="T60">2. Inwentaryzacje budowlane wykonane będą <text:s/>przez …...</text:span><text:span text:style-name="T62">…............... posiadającego uprawnienia <text:s/><text:line-break/>budowlane nr …..............................</text:span></text:p>
      <text:p text:style-name="P2">§2.</text:p>
      <text:p text:style-name="P4">1.Umowa zawarta została w wyniku przeprowadzonego postępowania o udzielenie zamówienia<text:line-break/> publicznego zgodnie z zarządzeniem Prezydenta Miasta Pabianic Nr 15/2015/P z dnia 22.01.2015r.</text:p>
      <text:p text:style-name="P20"><text:span text:style-name="T13">2. Umowa będzie realizowana w okresie od dnia ……...</text:span><text:span text:style-name="T14">..</text:span><text:span text:style-name="T13">.. marca 2020r. do dnia 31 grudnia 2020r.</text:span></text:p>
      <text:p text:style-name="P2">§3.</text:p>
      <text:p text:style-name="P34">1.Strony zgodnie oświadczają, że Zamawiający dostarczył Wykonawcy projekt umowy obejmujący istotne dla stron postanowienia, oraz że są one ujęte w niniejszej umowie </text:p>
      <text:p text:style-name="P28">2.<text:span text:style-name="T21"> </text:span>Integralną część niniejszej umowy stanowią: </text:p>
      <text:p text:style-name="P32">1) oferta Wykonawcy wraz ze wszystkimi załącznikami,</text:p>
      <text:p text:style-name="P32">2) zawiadomienie o wyborze oferty przez Zamawiającego</text:p>
      <text:list xml:id="list748023395" text:style-name="L1">
        <text:list-header>
          <text:p text:style-name="P40"/>
        </text:list-header>
      </text:list>
      <text:p text:style-name="P2"><text:soft-page-break/></text:p>
      <text:p text:style-name="P2">§4.</text:p>
      <text:p text:style-name="P12"><text:span text:style-name="T1">1.</text:span><text:span text:style-name="T37">Wykonawca dostarcza Zamawiaj</text:span><text:span text:style-name="T48">ą</text:span><text:span text:style-name="T37">cemu </text:span><text:span text:style-name="T30">inwentaryzacje budowlane w</text:span><text:span text:style-name="T33"> </text:span><text:span text:style-name="T30">3</text:span><text:span text:style-name="T33"> </text:span><text:span text:style-name="T37">egzemplarzach.</text:span><text:span text:style-name="T1"><text:line-break/></text:span><text:span text:style-name="T5">2.Przedmiot umowy świadczony jest na rzecz Urzędu Miejskiego w Pabianicach.</text:span></text:p>
      <text:p text:style-name="P12"><text:span text:style-name="T42">3</text:span><text:span text:style-name="T41">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text:span text:style-name="T40"><text:line-break/></text:span><text:span text:style-name="T42">4</text:span><text:span text:style-name="T4">.</text:span><text:span text:style-name="T8"> </text:span><text:span text:style-name="T1">Wykonawca zobowiązuje się również do udzielenia w terminie 10 dni na żądanie Zamawiającego wszelkich niezbędnych informacji i wyjaśnień w sprawie zastosowanych przez niego podejść, metod i technik wyceny. </text:span></text:p>
      <text:p text:style-name="P2">§5.</text:p>
      <text:p text:style-name="P26"><text:span text:style-name="T1">1. </text:span><text:span text:style-name="T37">1. Wynagrodzenie brutto za wykonanie </text:span><text:span text:style-name="T30">inwentaryzacji budowlanych </text:span><text:span text:style-name="T37"><text:s/>ustalone zosta</text:span><text:span text:style-name="T48">ł</text:span><text:span text:style-name="T37">o zgodnie ze złożoną ofert</text:span><text:span text:style-name="T48">ą </text:span><text:span text:style-name="T37"><text:s/>i wynosi</text:span><text:span text:style-name="T48">ć</text:span><text:span text:style-name="T37"> b</text:span><text:span text:style-name="T48">ę</text:span><text:span text:style-name="T37">dzie:</text:span></text:p>
      <text:p text:style-name="P38"><text:s text:c="2"/></text:p>
      <text:p text:style-name="P26"><text:span text:style-name="T61">cena jednostkowa za wykonanie inwentaryzacji budowlanej lokalu mieszkalnego lub u</text:span>ż<text:span text:style-name="T61">ytkowego wraz <text:line-break/>z pomieszczeniami przynale</text:span>ż<text:span text:style-name="T61">nymi  -..........</text:span><text:span text:style-name="T65"> </text:span><text:span text:style-name="T66">zł</text:span><text:span text:style-name="T61"> (kwota netto) + <text:s/>….........</text:span><text:span text:style-name="T66">zł</text:span><text:span text:style-name="T61"> (…..% VAT) = …..…...</text:span><text:span text:style-name="T66">zł</text:span><text:span text:style-name="T61"> (kwota brutto)</text:span></text:p>
      <text:p text:style-name="P27">(słownie: …………………………………………………………………………………………………..)</text:p>
      <text:p text:style-name="P26"><text:span text:style-name="T61">Cena jednostkowa netto za wykonanie inwentaryzacji budowlanej sk</text:span>ł<text:span text:style-name="T61">ada si</text:span>ę<text:span text:style-name="T61"> z:<text:line-break/></text:span><text:span text:style-name="T38">-ceny jednostkowej inwentaryzacji dot. lokalu w wysoko</text:span><text:span text:style-name="T49">ś</text:span><text:span text:style-name="T38">ci: …..…</text:span><text:span text:style-name="T39">.</text:span><text:span text:style-name="T38">....</text:span><text:span text:style-name="T35"> </text:span><text:span text:style-name="T31">zł<text:line-break/>-</text:span><text:span text:style-name="T30">ceny jednostkowej inwentaryzacji dot. pomieszczenia przynależnego w wysokości: …...........</text:span><text:span text:style-name="T34"> </text:span><text:span text:style-name="T30">zł</text:span></text:p>
      <text:p text:style-name="P9">2. Podstawą zapłaty wynagrodzenia będzie prawidłowo wystawiona faktura VAT, zawierająca dane:</text:p>
      <text:p text:style-name="P17"><text:span text:style-name="T3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5">prawidłowo wystawionej </text:span><text:span text:style-name="T3">faktury.</text:span></text:p>
      <text:p text:style-name="P9">4. Na zapłatę wynagrodzenia Zamawiający zabezpiecza środki w budżecie miasta: <text:s/>dział 700 rozdział 70005 § 4390.</text:p>
      <text:p text:style-name="P21"><text:span text:style-name="T1">5. <text:s/>Wykonawca zobowiązany </text:span><text:span text:style-name="T16">jest umieszczać na fakturach rachunek bankowy zawarty na dzień zlecenia przelewu w wykazie podmiotów, o których mowa w art. 96b ust. 1 ustawy o podatku od towarów i usług (t.j. Dz.</text:span><text:span text:style-name="T18">U</text:span><text:span text:style-name="T16">. z 2018r. poz. 2174 z późn.zm.). Zamawiający będzie realizował płatności z zastosowaniem mechanizmu podzielonej płatności na rachunki bankowe zawarte w wykazie, <text:line-break/>o którym mowa w zdaniu pierwszym.</text:span></text:p>
      <text:p text:style-name="P22"><text:span text:style-name="T16">6. </text:span><text:span text:style-name="T1">Na podstawie art. 4 ust. 3 ustawy z dnia 9.11.2018r. </text:span><text:span text:style-name="T18">o</text:span><text:span text:style-name="T1"> elektronicznym fakturowaniu w zamówieniach publicznych, koncesjach na roboty budowlane lub usługi oraz partnerstwie publiczno – prywatnym (</text:span><text:span text:style-name="T18">D</text:span><text:span text:style-name="T1">z.U. z 2018r. poz. 2191) Zamawiający wyłącza stosowanie rozliczeń za pomocą ustrukturyzowanych faktur elektronicznych oraz innych ustrukturyzowanych dokumentów.</text:span></text:p>
      <text:p text:style-name="P22"><text:span text:style-name="T1">7. Zamawiajacy oświadcza, że w przypadku przesłania <text:s/>ustrukturyzowanych faktur <text:s/>elektronicznych bądź innych ustrukturyzowanych dokumentów do niniejszej umowy faktura taka będzie uważana za nieskutec</text:span><text:span text:style-name="T17">z</text:span><text:span text:style-name="T1">nie doręczoną, tym samym nie biegną terminy związane z zapl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span></text:p>
      <text:p text:style-name="P1"><text:span text:style-name="T59">8</text:span>. Kwota określona w ust. 1 zawiera wszystkie koszty związane z realizacją przedmiotu umowy.</text:p>
      <text:p text:style-name="P2"/>
      <text:p text:style-name="P2"><text:soft-page-break/>§6.</text:p>
      <text:p text:style-name="P5">Zamawiający oświadcza, że posiada środki finansowe na wykonanie <text:span text:style-name="T44">inwentaryzacje budowlane</text:span> objętych <text:s/>niniejszą umową zabezpieczone w budżecie miasta Pabianic na rok 20<text:span text:style-name="T59">20</text:span> w wysokości: ….............. zł brutto<text:span text:style-name="T20"> </text:span><text:span text:style-name="T24">(słownie:…….). Kwota brutto obejmuje podatek VAT wg stawki 23% tj. ……… zł.</text:span></text:p>
      <text:p text:style-name="P2"><text:line-break/>§7.</text:p>
      <text:p text:style-name="P8">1. <text:span text:style-name="T45">Prace wykonywane b</text:span><text:span text:style-name="T50">ę</text:span><text:span text:style-name="T45">d</text:span><text:span text:style-name="T50">ą</text:span><text:span text:style-name="T45"> w terminie</text:span><text:span text:style-name="T43"> 14 dni kalendarzowych liczonych od dnia otrzymania zlecenia. Zamówienia odbywać się będą w pakietach obejmujących </text:span><text:span text:style-name="T46">od 1 do 5 lokali z 14 dniowym terminem realizacji pakietu (maksymalnie 2 pakiety w ciągu miesiąca ).</text:span></text:p>
      <text:p text:style-name="P11"><text:span text:style-name="T1">2. Szczegółowy zakres wykonywanych prac określać będzie każdorazowo zlecenie Zamawiającego<text:line-break/>przekazywane Wykonawcy</text:span><text:span text:style-name="T2">.</text:span></text:p>
      <text:p text:style-name="P11"><text:span text:style-name="T1">3. </text:span><text:span text:style-name="T28">Podane ilości operatów szacunkowych są ilościami szacunkowymi. Faktyczna ilość operatów<text:line-break/></text:span><text:span text:style-name="T47">szacunkowych uzależniona będzie od potrzeb i możliwości Zamawiającego </text:span></text:p>
      <text:p text:style-name="P13"/>
      <text:p text:style-name="P13">§8. </text:p>
      <text:p text:style-name="P13"/>
      <text:p text:style-name="P4">1. Strony ustalają, iż z tytułu niewykonania lub nienależytego wykonania umowy stosowane będą <text:line-break/>kary umowne w wysokościach określonych poniżej.</text:p>
      <text:p text:style-name="P4">2. Wykonawca zapłaci Zamawiającemu karę umowną w przypadku :</text:p>
      <text:p text:style-name="P35"><text:span text:style-name="T32"><text:s text:c="4"/></text:span><text:span text:style-name="T29">1) odstąpienia od wykonania zlecenia z powodu okoliczności, za które odpowiada Wykonawca <text:line-break/> <text:s text:c="7"/>w wysokości 10% wynagrodzenia brutto ustalonego każdorazowo w zleceniu</text:span></text:p>
      <text:p text:style-name="P11"><text:span text:style-name="T1"><text:s text:c="2"/></text:span><text:span text:style-name="T6"><text:s text:c="2"/>2) nieterminowego wykonania prac w wysokości 1 % wartości brutto zlecenia za każdy<text:line-break/> <text:s text:c="9"/>dzień zwłoki</text:span></text:p>
      <text:p text:style-name="P11"><text:span text:style-name="T22"><text:s text:c="4"/>3) rozwiązania umowy w trybie natychmiastowym z winy Wykonawcy – karę w wysokości <text:line-break/> <text:s text:c="7"/>5</text:span>.000 zł ( dla każdego <text:s/>zadania )<text:line-break/> <text:s text:c="3"/><text:span text:style-name="T24">4) </text:span><text:span text:style-name="T25">kara z tytułu niewykonania lub nienależytego wykonania zlecenia </text:span><text:span text:style-name="T26">1.000 zł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1">4. Wykonawcy nie przysługują wobec Zamawiającego roszczenia odszkodowawcze z tytułu <text:line-break/>wykonania mniejszej ilości <text:span text:style-name="T67">inwentaryzacji budowlanych</text:span>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3">ogólnych,</text:span> o ile kary umowne nie pokryją szkody powstałej w wyniku niewykonania lub nienależytego wykonania umowy.<text:line-break/><text:span text:style-name="T25">7. Niewykonanie lub nienależyte wykonanie przedmiotu zlecenia nie zwalnia Wykonawcy z obowiązku zapłaty kary umownej w razie wykazania, że Zamawiający nie poniósł szkody.</text:span></text:p>
      <text:p text:style-name="P19"><text:line-break/>§9.</text:p>
      <text:p text:style-name="P29">1.<text:span text:style-name="T21"> </text:span>Strony dopuszczają możliwość wcześniejszego rozwiązania umowy za obopólną zgodą.</text:p>
      <text:p text:style-name="P30">2. Umowa może być rozwiązana przez Zamawiającego przed ustalonym terminem w przypadku</text:p>
      <text:p text:style-name="P30">wystąpienia okoliczności, których nie można było przewidzieć w dniu zawarcia umowy lub Wykonawca</text:p>
      <text:p text:style-name="P30"><text:soft-page-break/>nie będzie mógł wykonywać robót przez okres dłuższy niż dwa miesiące po uprzednim pisemnym</text:p>
      <text:p text:style-name="P30">zawiadomieniu Zamawiającego z miesięcznym terminem wypowiedzenia. Okres wypowiedzenia</text:p>
      <text:p text:style-name="P30"><text:s/>rozpoczynać się będzie od pierwszego dnia następnego miesiąca, po którym doręczono w formie</text:p>
      <text:p text:style-name="P30">pisemnej wypowiedzenie niniejszej umowy.</text:p>
      <text:p text:style-name="P29">3.Umowa może być rozwiązana przez Zamawiającego przed ustalonym terminem ze skutkiem</text:p>
      <text:p text:style-name="P29">natychmiastowym jeśli:</text:p>
      <text:p text:style-name="P33">1) Wykonawca utraci uprawnienia zawodowe w zakresie szacowania nieruchomości</text:p>
      <text:p text:style-name="P33">2) wobec Wykonawcy zostaną orzeczone kary dyscyplinarne określone w obowiązujących<text:line-break/> <text:s text:c="3"/>w tym zakresie przepisach</text:p>
      <text:p text:style-name="P33">3) Wykonawca odmówi przyjęcia zlecenia, bądź wykonania zlecenia bez uzasadnionej<text:line-break/> <text:s text:c="3"/>przyczyny </text:p>
      <text:p text:style-name="P33">4) Wykonawca sporządzi nieprawidłowo, bądź przekroczy termin określony w zleceniu<text:line-break/> <text:s text:c="4"/>przy realizacji trzech robót.</text:p>
      <text:p text:style-name="P29"><text:span text:style-name="T27">4. </text:span>W przypadku rozwiązania umowy Wykonawca <text:span text:style-name="T27">zobowiązany jest do udzielenia na żądanie</text:span></text:p>
      <text:p text:style-name="P31">Zamawiającego wszelkich niezbędnych informacji i wyjaśnień w sprawie zastosowanych przez niego</text:p>
      <text:p text:style-name="P31">podejść, metod i technik wyceny.</text:p>
      <text:p text:style-name="P18">§10.<text:line-break/></text:p>
      <text:p text:style-name="P23">1. Wszelkie zmiany i uzupełnienia niniejszej Umowy wymagają formy pisemnego aneksu pod rygorem nieważności.<text:line-break/>2. <text:span text:style-name="T1">W sprawach nie uregulowanych niniejszą </text:span><text:span text:style-name="T10">U</text:span><text:span text:style-name="T1">mową zastosowanie mają odpowiednio przepisy Kodeksu </text:span><text:span text:style-name="T9">c</text:span><text:span text:style-name="T1">ywilnego.</text:span></text:p>
      <text:p text:style-name="P24">3. <text:s/><text:span text:style-name="T1">Wszelkie spory </text:span><text:span text:style-name="T10">wynikające z niniejszej Umowy będzie rozpoznawał sąd powszechny właściwy dla siedziby Zamawiaj</text:span><text:span text:style-name="T11">ą</text:span><text:span text:style-name="T10">cego.</text:span></text:p>
      <text:p text:style-name="P25"><text:span text:style-name="T10">4. </text:span><text:span text:style-name="T12">U</text:span><text:span text:style-name="T10">mow</text:span><text:span text:style-name="T12">ę</text:span><text:span text:style-name="T10"> sporządzon</text:span><text:span text:style-name="T12">o</text:span><text:span text:style-name="T10"> w dwóch jednobrzmiących egzemplarzach po jednym dla każdej ze stron</text:span></text:p>
      <text:p text:style-name="P7"/>
      <text:p text:style-name="P3"/>
      <text:p text:style-name="P3"/>
      <text:p text:style-name="P3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 wit</meta:initial-creator>
    <meta:creation-date>2011-01-18T15:15:31</meta:creation-date>
    <dc:date>2020-02-20T15:18:15.183000000</dc:date>
    <meta:editing-cycles>56</meta:editing-cycles>
    <meta:editing-duration>PT8H4M</meta:editing-duration>
    <meta:print-date>2015-03-05T13:54:43.252000000</meta:print-date>
    <meta:document-statistic meta:table-count="0" meta:image-count="0" meta:object-count="0" meta:page-count="4" meta:paragraph-count="69" meta:word-count="1234" meta:character-count="9693" meta:non-whitespace-character-count="8305"/>
    <meta:user-defined meta:name="Info 1"/>
    <meta:user-defined meta:name="Info 2"/>
    <meta:user-defined meta:name="Info 3"/>
    <meta:user-defined meta:name="Info 4"/>
  </office:meta>
</office:document-meta>
</file>