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fo:language="pl" fo:country="PL" style:letter-kerning="true" style:font-size-asian="12pt"/>
    </style:style>
    <style:style style:name="P2" style:family="paragraph" style:parent-style-name="Text_20_body">
      <style:text-properties style:use-window-font-color="true" style:font-name="Times New Roman" fo:font-size="12pt" fo:language="pl" fo:country="PL" style:letter-kerning="true" fo:background-color="transparent" style:font-size-asian="12pt"/>
    </style:style>
    <style:style style:name="P3" style:family="paragraph" style:parent-style-name="Text_20_body">
      <style:text-properties style:use-window-font-color="true" style:font-name="Times New Roman" fo:font-size="11pt" fo:language="pl" fo:country="PL" style:letter-kerning="true" style:font-size-asian="11pt"/>
    </style:style>
    <style:style style:name="P4" style:family="paragraph" style:parent-style-name="Text_20_body">
      <style:text-properties style:use-window-font-color="true" style:font-name="Times New Roman" fo:font-size="8pt" fo:language="pl" fo:country="PL" style:letter-kerning="true" style:font-size-asian="8pt"/>
    </style:style>
    <style:style style:name="P5" style:family="paragraph" style:parent-style-name="Text_20_body">
      <style:text-properties style:use-window-font-color="true" style:font-name="Times New Roman" fo:font-size="9pt" fo:language="pl" fo:country="PL" fo:font-weight="bold" style:letter-kerning="true" style:font-size-asian="9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margin-top="0.388cm" fo:margin-bottom="0.212cm" loext:contextual-spacing="false"/>
    </style:style>
    <style:style style:name="P9" style:family="paragraph" style:parent-style-name="Text_20_body">
      <style:paragraph-properties fo:margin-top="0.388cm" fo:margin-bottom="0cm" loext:contextual-spacing="false"/>
    </style:style>
    <style:style style:name="P10" style:family="paragraph" style:parent-style-name="Text_20_body">
      <style:paragraph-properties fo:margin-left="0cm" fo:margin-right="0cm" fo:margin-top="0.035cm" fo:margin-bottom="0cm" loext:contextual-spacing="false" fo:text-indent="0cm" style:auto-text-indent="false"/>
    </style:style>
    <style:style style:name="P11" style:family="paragraph" style:parent-style-name="Text_20_body">
      <style:paragraph-properties fo:margin-top="0cm" fo:margin-bottom="0.212cm" loext:contextual-spacing="false"/>
    </style:style>
    <style:style style:name="P12" style:family="paragraph" style:parent-style-name="Text_20_body">
      <style:paragraph-properties fo:margin-top="0.035cm" fo:margin-bottom="0cm" loext:contextual-spacing="false" fo:line-height="150%"/>
    </style:style>
    <style:style style:name="P13" style:family="paragraph" style:parent-style-name="Text_20_body">
      <style:paragraph-properties fo:margin-top="0.282cm" fo:margin-bottom="0.212cm" loext:contextual-spacing="false"/>
    </style:style>
    <style:style style:name="P14" style:family="paragraph" style:parent-style-name="Text_20_body">
      <style:paragraph-properties fo:margin-top="0.282cm" fo:margin-bottom="0.212cm" loext:contextual-spacing="false"/>
      <style:text-properties style:use-window-font-color="true" style:font-name="Times New Roman" fo:font-size="11pt" fo:language="pl" fo:country="PL" style:letter-kerning="true" style:font-size-asian="11pt"/>
    </style:style>
    <style:style style:name="P15" style:family="paragraph" style:parent-style-name="Text_20_body">
      <style:paragraph-properties fo:margin-top="0.282cm" fo:margin-bottom="0.212cm" loext:contextual-spacing="false"/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officeooo:paragraph-rsid="00100c2d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style:letter-kerning="true" style:font-size-asian="12pt"/>
    </style:style>
    <style:style style:name="P18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00c2d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00c2d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0" style:family="paragraph" style:parent-style-name="Text_20_body" style:list-style-name="L1">
      <style:paragraph-properties fo:margin-left="3.244cm" fo:margin-right="0cm" fo:margin-top="0cm" fo:margin-bottom="0.212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L1">
      <style:paragraph-properties fo:margin-left="0.748cm" fo:margin-right="0cm" fo:margin-top="0cm" fo:margin-bottom="0.212cm" loext:contextual-spacing="false" fo:text-indent="0cm" style:auto-text-indent="false">
        <style:tab-stops>
          <style:tab-stop style:position="0.499cm"/>
        </style:tab-stops>
      </style:paragraph-properties>
    </style:style>
    <style:style style:name="P22" style:family="paragraph" style:parent-style-name="Text_20_body">
      <style:paragraph-properties fo:margin-top="0.423cm" fo:margin-bottom="0.212cm" loext:contextual-spacing="false" fo:text-align="start" style:justify-single-word="false"/>
      <style:text-properties officeooo:paragraph-rsid="00100c2d"/>
    </style:style>
    <style:style style:name="T1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2" style:family="text">
      <style:text-properties style:use-window-font-color="true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style:letter-kerning="true" style:font-size-asian="12pt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6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T10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1" style:family="text">
      <style:text-properties style:use-window-font-color="true" style:font-name="Times New Roman" fo:font-size="11pt" fo:language="pl" fo:country="PL" style:letter-kerning="true" fo:background-color="#ffff00" loext:char-shading-value="0" style:font-size-asian="11pt"/>
    </style:style>
    <style:style style:name="T12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3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14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style="normal" fo:font-weight="normal" style:letter-kerning="true" style:font-size-asian="11pt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8pt" fo:language="pl" fo:country="PL" style:letter-kerning="true" style:font-size-asian="8pt"/>
    </style:style>
    <style:style style:name="T18" style:family="text">
      <style:text-properties style:use-window-font-color="true" fo:font-size="11pt" fo:language="pl" fo:country="PL" style:letter-kerning="true" style:font-size-asian="11pt"/>
    </style:style>
    <style:style style:name="T19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20" style:family="text">
      <style:text-properties style:use-window-font-color="true" fo:font-size="11pt" fo:language="pl" fo:country="PL" fo:font-weight="normal" style:letter-kerning="true" style:font-size-asian="11pt" style:font-weight-asian="normal"/>
    </style:style>
    <style:style style:name="T21" style:family="text">
      <style:text-properties style:use-window-font-color="true" fo:font-size="8pt" fo:language="pl" fo:country="PL" style:letter-kerning="true" style:font-size-asian="8pt"/>
    </style:style>
    <style:style style:name="T22" style:family="text"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23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1pt" style:font-size-asian="11pt"/>
    </style:style>
    <style:style style:name="T26" style:family="text">
      <style:text-properties style:font-name="Times New Roman" fo:font-size="11pt" fo:font-weight="bold" style:font-size-asian="11pt" style:font-weight-asian="bold"/>
    </style:style>
    <style:style style:name="T27" style:family="text">
      <style:text-properties style:font-name="Times New Roman" fo:font-size="11pt" fo:font-weight="bold" officeooo:rsid="000e62b5" style:font-size-asian="11pt" style:font-weight-asian="bold"/>
    </style:style>
    <style:style style:name="T28" style:family="text">
      <style:text-properties style:font-name="Times New Roman" fo:font-size="11pt" fo:font-weight="normal" style:font-size-asian="11pt" style:font-weight-asian="normal" style:font-weight-complex="normal"/>
    </style:style>
    <style:style style:name="T29" style:family="text">
      <style:text-properties style:font-name="Times New Roman" officeooo:rsid="000e62b5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variant="normal" fo:text-transform="none" style:use-window-font-color="true" style:font-name="Times New Roman" fo:font-size="11pt" fo:language="pl" fo:country="PL" style:letter-kerning="true" style:font-size-asian="11pt"/>
    </style:style>
    <style:style style:name="T33" style:family="text">
      <style:text-properties fo:font-variant="normal" fo:text-transform="none"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34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ff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4a66e" style:font-weight-asian="bold" style:font-weight-complex="bold"/>
    </style:style>
    <style:style style:name="T38" style:family="text">
      <style:text-properties fo:font-weight="bold" officeooo:rsid="0010578b" style:font-weight-asian="bold" style:font-weight-complex="bold"/>
    </style:style>
    <style:style style:name="T39" style:family="text">
      <style:text-properties officeooo:rsid="0017673f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officeooo:rsid="0002a964" style:font-style-asian="normal" style:font-style-complex="normal"/>
    </style:style>
    <style:style style:name="T42" style:family="text">
      <style:text-properties fo:font-style="normal" style:text-underline-style="none" officeooo:rsid="0004a66e" style:font-style-asian="normal" style:font-style-complex="normal"/>
    </style:style>
    <style:style style:name="T43" style:family="text">
      <style:text-properties officeooo:rsid="0002a964"/>
    </style:style>
    <style:style style:name="T44" style:family="text">
      <style:text-properties officeooo:rsid="001964e4"/>
    </style:style>
    <style:style style:name="T45" style:family="text">
      <style:text-properties officeooo:rsid="0004a66e"/>
    </style:style>
    <style:style style:name="T46" style:family="text">
      <style:text-properties officeooo:rsid="001aa92e"/>
    </style:style>
    <style:style style:name="T47" style:family="text">
      <style:text-properties officeooo:rsid="001c6c96"/>
    </style:style>
    <text:list-style style:name="L1">
      <text:list-level-style-bullet text:level="1" style:num-prefix="l" text:bullet-char="l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6"><text:span text:style-name="T4">O</text:span><text:span text:style-name="T9">FERTA</text:span></text:p>
      <text:p text:style-name="P8"><text:span text:style-name="T10">Na wykonanie inwentaryzacji budowlanych lokali mieszkalnych i u</text:span><text:span text:style-name="T18">ż</text:span><text:span text:style-name="T10">ytkowych wraz z pomieszczeniami przynale</text:span><text:span text:style-name="T18">ż</text:span><text:span text:style-name="T10">nymi </text:span></text:p>
      <text:p text:style-name="P14">Oferujemy wykonanie przedmiotu zamówienia za wynagrodzeniem w kwocie:</text:p>
      <text:p text:style-name="P13"><text:span text:style-name="T10"><text:line-break/></text:span><text:span text:style-name="T24">cena jednostkowa za wykonanie inwentaryzacji budowlanej lokalu mieszkalnego lub u</text:span>ż<text:span text:style-name="T24">ytkowego wraz z pomieszczeniami przynale</text:span>ż<text:span text:style-name="T24">nymi -…………………...................... z</text:span>ł<text:span text:style-name="T24"> ( kwota netto ) + (VAT) ………. % ……………. z</text:span>ł<text:span text:style-name="T24"> = ……………………………………………….. </text:span><text:span text:style-name="T29">zł (kwota brutto)<text:line-break/><text:line-break/>(słownie: ………………………………………………………………………………………..)</text:span><text:span text:style-name="T24"><text:line-break/></text:span></text:p>
      <text:p text:style-name="Text_20_body"><text:span text:style-name="T24">Cena jednostkowa netto za wykonanie inwentaryzacji budowlanej sk</text:span>ł<text:span text:style-name="T24">ada si</text:span>ę<text:span text:style-name="T24"> z:</text:span></text:p>
      <text:list xml:id="list559507859" text:style-name="L1">
        <text:list-item>
          <text:p text:style-name="P20"><text:span text:style-name="T6">ceny jednostkowej inwentaryzacji <text:line-break/>dot. lokalu w wysoko</text:span><text:span text:style-name="T3">ś</text:span><text:span text:style-name="T6">ci .............................. </text:span></text:p>
        </text:list-item>
        <text:list-item>
          <text:p text:style-name="P21"><text:span text:style-name="T6">ceny jednostkowej inwentaryzacji dot. pomieszczenia <text:line-break/>przynale</text:span><text:span text:style-name="T3">ż</text:span><text:span text:style-name="T6">nego  w wysoko</text:span><text:span text:style-name="T3">ś</text:span><text:span text:style-name="T6">ci ........................................ </text:span></text:p>
        </text:list-item>
      </text:list>
      <text:p text:style-name="P2">Przewidywana ilość inwentaryzacji budowlanych – ok.<text:span text:style-name="T36"> </text:span><text:span text:style-name="T38">7</text:span><text:span text:style-name="T36">0 szt.</text:span></text:p>
      <text:p text:style-name="P15">Wykonanie zamówienia odbywać się będzie w pakietach obejmujących od 1 do 5 lokali z 14 dniowym terminem realizacji pakietu ( maksymalnie 2 pakiety w ciągu miesiąca ).</text:p>
      <text:p text:style-name="P5"/>
      <text:p text:style-name="Text_20_body"><text:span text:style-name="T25">Termin realizacji zamówienia: </text:span><text:span text:style-name="T26">od daty zawarcia umowy do</text:span><text:span text:style-name="T25"> </text:span><text:span text:style-name="T26">31.12.20</text:span><text:span text:style-name="T27">20</text:span><text:span text:style-name="T26">.</text:span></text:p>
      <text:p text:style-name="P1"/>
      <text:p text:style-name="Text_20_body"><text:span text:style-name="T26">O</text:span><text:span text:style-name="T31">ś</text:span><text:span text:style-name="T26">wiadczamy, </text:span><text:span text:style-name="T31">ż</text:span><text:span text:style-name="T26">e:</text:span></text:p>
      <text:p text:style-name="P7"><text:span text:style-name="T28">1. </text:span><text:span text:style-name="T14">Zapoznaliśmy się z projektem umowy .<text:line-break/></text:span><text:span text:style-name="T10">2. W cenie oferty uwzgl</text:span><text:span text:style-name="T18">ę</text:span><text:span text:style-name="T10">dnili</text:span><text:span text:style-name="T18">ś</text:span><text:span text:style-name="T10">my wszelkie prace towarzysz</text:span><text:span text:style-name="T18">ą</text:span><text:span text:style-name="T10">ce oraz dodatkowe niezb</text:span><text:span text:style-name="T18">ę</text:span><text:span text:style-name="T10">dne do realizacji<text:line-break/> <text:s text:c="3"/>przedmiotowego zamówienia.</text:span><text:span text:style-name="T11"><text:line-break/></text:span><text:span text:style-name="T12">3. Udzielamy 30 dniowego terminu p</text:span><text:span text:style-name="T19">ł</text:span><text:span text:style-name="T12">atno</text:span><text:span text:style-name="T19">ś</text:span><text:span text:style-name="T12">ci faktur. </text:span><text:span text:style-name="T10"><text:line-break/>4. </text:span><text:span text:style-name="T16">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text:line-break/></text:span><text:span text:style-name="T9"><text:line-break/></text:span><text:span text:style-name="T22">5. </text:span><text:span text:style-name="T34">P</text:span><text:span text:style-name="T23">od rygorem odpowiedzialności z mocy art. 233 KK, oświadczamy że złożone oświadczenia i dokumenty<text:line-break/> <text:s text:c="3"/>są prawdziwe<text:line-break/><text:line-break/><text:line-break/></text:span><text:span text:style-name="T9">Akceptujemy:<text:line-break/></text:span><text:span text:style-name="T10">1)</text:span><text:span text:style-name="T32"> Z</text:span><text:span text:style-name="T10">apisy projektu umowy.</text:span></text:p>
      <text:p text:style-name="P12"><text:span text:style-name="T13">2)</text:span><text:span text:style-name="T33"> P</text:span><text:span text:style-name="T13">rzedstawion</text:span><text:span text:style-name="T20">ą</text:span><text:span text:style-name="T13"> form</text:span><text:span text:style-name="T20">ę</text:span><text:span text:style-name="T13"> finansowania i p</text:span><text:span text:style-name="T20">ł</text:span><text:span text:style-name="T13">atno</text:span><text:span text:style-name="T20">ś</text:span><text:span text:style-name="T13">ci</text:span></text:p>
      <text:p text:style-name="P12"><text:span text:style-name="T13">3) Fakt, że p</text:span><text:span text:style-name="T8">odana ilość inwentaryzacji budowlanych <text:s/>jest ilością szacunkową, a faktyczna ich <text:s text:c="4"/>ilość <text:s/>uzależniona będzie od potrzeb i możliwości <text:s/>Zamawiającego.</text:span></text:p>
      <text:p text:style-name="P10"><text:span text:style-name="T26">W przypadku wybrania naszej oferty jako najkorzystniejszej, zobowi</text:span><text:span text:style-name="T31">ą</text:span><text:span text:style-name="T26">zujemy si</text:span><text:span text:style-name="T31">ę</text:span><text:span text:style-name="T26"> do:</text:span></text:p>
      <text:p text:style-name="P9"><text:span text:style-name="T10">podpisania umowy w miejscu i terminie wskazanym przez Zamawiaj</text:span><text:span text:style-name="T18">ą</text:span><text:span text:style-name="T10">cego.</text:span></text:p>
      <text:p text:style-name="P16"><text:soft-page-break/><text:span text:style-name="T36">Dane oferenta:</text:span><text:line-break/></text:p>
      <text:p text:style-name="P18"><text:span text:style-name="T36">w przypadku osoby prawnej:</text:span><text:line-break/>..…………………………....……......………………..……………………..……………………………<text:span text:style-name="T39">...</text:span><text:span text:style-name="T40">(nazwa spółki) </text:span>..........…............…......……........…..........….…......…..…...…....….…....….….…......…....…......…..………………<text:span text:style-name="T39">.. </text:span><text:span text:style-name="T40">z siedzibą:</text:span><text:span text:style-name="T41">(kod pocztowy, miejscowość, ulica, numer posesji), <text:line-break/>NIP </text:span><text:span text:style-name="T43">.….....…...................................…................</text:span><text:span text:style-name="T41">, REGON </text:span><text:span text:style-name="T43">.......………...………...................………….</text:span><text:span text:style-name="T41">, wpisaną do rejestru przedsiębiorców w Sądzie Rejonowym w </text:span><text:span text:style-name="T43">………......................................…….</text:span><text:span text:style-name="T41"> <text:s/></text:span><text:span text:style-name="T43">…............</text:span><text:span text:style-name="T41"> Wydział Gospodarczy Krajowego Rejestru Sądowego, pod numerem KRS</text:span><text:span text:style-name="T43">……………......................….</text:span><text:span text:style-name="T41">, kapitał zakładowy: </text:span><text:span text:style-name="T43">………...................…......................…...........…..</text:span><text:span text:style-name="T41"> zł wpłacony w całości, którą reprezentuje/ją:<text:line-break/></text:span><text:span text:style-name="T43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18">…………….……….………………………………..…………….……………………….………………………………<text:span text:style-name="T44">...</text:span></text:p>
      <text:p text:style-name="P19">(imię, nazwisko i stanowisko osoby zgodnie z reprezentacją wynikającą z KRS)</text:p>
      <text:p text:style-name="P18"><text:span text:style-name="T36">w przypadku osoby </text:span><text:span text:style-name="T37">fizycznej:</text:span><text:span text:style-name="T45"><text:line-break/></text:span>..………………………….........….........…......…..…........…...……...........………<text:span text:style-name="T46">.</text:span><text:span text:style-name="T40">(</text:span><text:span text:style-name="T42">imię i nazwisko przedsiębiorcy</text:span><text:span text:style-name="T40">) </text:span><text:span text:style-name="T42">prowadzący działalność gospodarczą na podstawie wpisu do Centralnej Ewidencji i Informacji o Działalności Gospodarczej Rzeczypospolitej Polskiej pod firmą: </text:span><text:span text:style-name="T45">……...........................................................….…..............…....……..…......…......…………..…..…..….........</text:span><text:span text:style-name="T42"> (nazwa firmy identyczna z wpisem do CEIDG) </text:span><text:span text:style-name="T40">z siedzibą: </text:span>....................................................................................................................…....…................……<text:span text:style-name="T47">..</text:span><text:span text:style-name="T41">(kod pocztowy, miejscowość, ulica, numer posesji), NIP </text:span><text:span text:style-name="T43">.…..…...................................................…..</text:span><text:span text:style-name="T41">, REGON </text:span><text:span text:style-name="T43">…………...............................................................….....….</text:span></text:p>
      <text:p text:style-name="P22"><text:span text:style-name="T5">Do oferty należy z</text:span><text:span text:style-name="T4">a</text:span><text:span text:style-name="T1">łą</text:span><text:span text:style-name="T4">czyć:<text:line-break/></text:span><text:span text:style-name="T7">1</text:span><text:span text:style-name="T15">. Aktualny odpis z właściwego rejestru albo aktualne zaświadczenie o wpisie do ewidencji działalności gospodarczej, jeżeli odrębne przepisy wymagają wpisu do rejestru lub zgłoszenia do ewidencji działalności gospodarczej, wystawione nie wcześniej niż 6 m-cy przed upływem terminu składania ofert.<text:line-break/>2. Dokument potwierdzający posiadane uprawnienia państwowe upoważniające do wykonywania <text:s text:c="2"/>wyżej określonych inwentaryzacji budowlanych, zgodnie z obowiązującymi przepisami.<text:line-break/>3. Dokument potwierdzający zrzeszenie <text:s/>w Okręgowej Izbie Inżynierów Budowlanych i opłacania składek.<text:line-break/>4. Dokument potwierdzający należyte wykonanie usług (opinie, listy referencyjne) <text:s/>- <text:s/>3 szt.<text:line-break/></text:span></text:p>
      <text:p text:style-name="P22"><text:span text:style-name="T2">Brak któregokolwiek z dokumentów spowoduje odrzucenie oferty. <text:s/><text:line-break/><text:line-break/></text:span><text:span text:style-name="T10">.…………………, dnia ………………………..<text:line-break/><text:line-break/></text:span></text:p>
      <text:p text:style-name="P4"><text:s text:c="132"/>........................................................................................................</text:p>
      <text:p text:style-name="P11"><text:span text:style-name="T17"><text:s text:c="135"/>podpisy osoby/ osób wskazanych w dokumencie uprawnionej /<text:line-break/> <text:s text:c="135"/>uprawnionych do wyst</text:span><text:span text:style-name="T21">ę</text:span><text:span text:style-name="T17">powania w obrocie prawnym,<text:line-break/> <text:s text:c="134"/>reprezentowania oferenta i sk</text:span><text:span text:style-name="T21">ł</text:span><text:span text:style-name="T17">adania o</text:span><text:span text:style-name="T21">ś</text:span><text:span text:style-name="T17">wiadcze</text:span><text:span text:style-name="T21">ń</text:span><text:span text:style-name="T17"> woli w jego <text:s/><text:line-break/> <text:s text:c="134"/>m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ariusz Witkowski</meta:initial-creator>
    <meta:creation-date>2008-02-12T08:05:23</meta:creation-date>
    <dc:date>2020-02-20T08:21:32.491000000</dc:date>
    <meta:editing-cycles>66</meta:editing-cycles>
    <meta:editing-duration>PT6H19M17S</meta:editing-duration>
    <meta:document-statistic meta:table-count="0" meta:image-count="0" meta:object-count="0" meta:page-count="2" meta:paragraph-count="25" meta:word-count="458" meta:character-count="5766" meta:non-whitespace-character-count="4616"/>
    <meta:user-defined meta:name="Info 1"/>
    <meta:user-defined meta:name="Info 2"/>
    <meta:user-defined meta:name="Info 3"/>
    <meta:user-defined meta:name="Info 4"/>
  </office:meta>
</office:document-meta>
</file>