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Times New Roman"/>
    </style:style>
    <style:style style:name="P3" style:parent-style-name="Standard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Times New Roman" style:font-weight-complex="bold" fo:color="#000000"/>
    </style:style>
    <style:style style:name="P18" style:parent-style-name="Standarduser" style:family="paragraph">
      <style:text-properties style:font-weight-complex="bold" fo:color="#000000" fo:font-size="11pt" style:font-size-asian="11pt" style:font-size-complex="11pt"/>
    </style:style>
    <style:style style:name="P19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0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1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margin-bottom="0in" fo:line-height="100%" fo:margin-left="3.8979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style:text-autospace="none" fo:margin-bottom="0in" fo:line-height="150%" fo:margin-left="3.8979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30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 fo:margin-bottom="0in" fo:line-height="100%" fo:margin-left="0.2951in">
        <style:tab-stops/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fo:margin-top="0.0138in" fo:margin-bottom="0.0138in" fo:line-height="100%" fo:margin-left="0.2951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style:text-autospace="none" fo:text-align="justify" fo:margin-top="0.0138in" fo:margin-bottom="0.0138in" fo:line-height="100%" fo:margin-left="0.2951in">
        <style:tab-stops/>
      </style:paragraph-properties>
      <style:text-properties style:font-name="Times New Roman"/>
    </style:style>
    <style:style style:name="P36" style:parent-style-name="Standard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/>
    </style:style>
    <style:style style:name="P37" style:parent-style-name="Standard" style:list-style-name="LFO8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39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Arial"/>
    </style:style>
    <style:style style:name="P41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2" style:parent-style-name="Standard" style:list-style-name="LFO8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44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Arial"/>
    </style:style>
    <style:style style:name="P46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7" style:parent-style-name="Standard" style:list-style-name="LFO8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49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Arial"/>
    </style:style>
    <style:style style:name="P51" style:parent-style-name="Standard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52" style:parent-style-name="Standard" style:list-style-name="LFO5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  <style:text-properties style:font-name="Times New Roman"/>
    </style:style>
    <style:style style:name="P53" style:parent-style-name="Standard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54" style:parent-style-name="Standard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56" style:parent-style-name="Textbod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Textbody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style:text-autospace="none" fo:text-align="justify" fo:margin-bottom="0in" fo:line-height="100%" fo:margin-left="0.2479in">
        <style:tab-stops/>
      </style:paragraph-properties>
      <style:text-properties fo:font-size="9pt" style:font-size-asian="9pt" style:font-size-complex="9pt"/>
    </style:style>
    <style:style style:name="P60" style:parent-style-name="Textbody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Times New Roman"/>
    </style:style>
    <style:style style:name="P62" style:parent-style-name="Textbody" style:list-style-name="LFO7" style:family="paragraph">
      <style:paragraph-properties style:text-autospace="none"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Domyślnaczcionkaakapitu" style:family="text">
      <style:text-properties style:font-name="Times New Roman" style:font-name-asian="Times New Roman"/>
    </style:style>
    <style:style style:name="P65" style:parent-style-name="Textbody" style:list-style-name="LFO7" style:family="paragraph">
      <style:paragraph-properties style:text-autospace="none"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69" style:parent-style-name="Standard" style:family="paragraph">
      <style:paragraph-properties style:text-autospace="none" fo:text-align="end" fo:margin-bottom="0in" fo:line-height="100%"/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style:text-autospace="none" fo:margin-bottom="0in" fo:line-height="100%" fo:margin-left="4.1354in">
        <style:tab-stops>
          <style:tab-stop style:type="left" style:position="4.5284in"/>
        </style:tab-stops>
      </style:paragraph-properties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3"><text:span text:style-name="T4">OS.602.2.202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"/></text:span><text:span text:style-name="T13">………</text:span><text:span text:style-name="T14">..………………., ………… 2020r</text:span></text:p>
      <text:p text:style-name="P15"><text:span text:style-name="T16">Wykonawca:<text:s/></text:span><text:span text:style-name="T17">…………………………………</text:span></text:p>
      <text:p text:style-name="P18">adres ………………………………………….</text:p>
      <text:p text:style-name="P19">Telefon…………………, fax.:........................</text:p>
      <text:p text:style-name="P20">REGON ………………………………………</text:p>
      <text:p text:style-name="P21">NIP……………………………………………</text:p>
      <text:p text:style-name="P22">Zamawiający:</text:p>
      <text:p text:style-name="P23">Miasto<text:s/>Pabianice</text:p>
      <text:p text:style-name="P24">ul. Zamkowa 16</text:p>
      <text:p text:style-name="P25">95-200 Pabianice</text:p>
      <text:p text:style-name="P26"/>
      <text:p text:style-name="P27">OFERTA</text:p>
      <text:p text:style-name="P28"/>
      <text:p text:style-name="P29"><text:tab/>Odpowiadając na zaproszenie do złożenia oferty cenowej na zadanie pn.:</text:p>
      <text:p text:style-name="P30">Opracowanie dokumentu pn: „Projekt założeń do planu zaopatrzenia w ciepło, energię elektryczną i paliwa gazowe dla Miasta<text:s/>Pabianic na lata 2020 - 2025” wraz z prognozą oddziaływania na środowisko oraz przeprowadzeniem strategicznej oceny oddziaływania na środowisko (jeśli będą wymagane).</text:p>
      <text:p text:style-name="P31"/>
      <text:list text:style-name="LFO5" text:continue-numbering="true">
        <text:list-item>
          <text:p text:style-name="P32">Oferujemy: wykonanie usługi będącej przedmiotem zamówienia, zgodnie z wymogami opisu przedmiotu zamówienia, za kwotę w wysokości <text:s/>łącznie:</text:p>
        </text:list-item>
      </text:list>
      <text:p text:style-name="P33"/>
      <text:p text:style-name="P34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35">brutto: ........................... zł, (słownie:................................................................................................),<text:s/></text:p>
      <text:p text:style-name="P36">w tym:</text:p>
      <text:list text:style-name="LFO8" text:continue-numbering="true">
        <text:list-item>
          <text:p text:style-name="P37">I etap (60% wynagrodzenia ogółem brutto):</text:p>
        </text:list-item>
      </text:list>
      <text:p text:style-name="P38">wartość wynagrodzenia netto ................................................................................. zł,</text:p>
      <text:p text:style-name="P39"><text:span text:style-name="T40">(słownie …......................................................................................................................................)</text:span></text:p>
      <text:p text:style-name="P41">brutto:...........................zł, (słownie:...............................................................................................),<text:s/></text:p>
      <text:list text:style-name="LFO8" text:continue-numbering="true">
        <text:list-item>
          <text:p text:style-name="P42">II<text:s/>etap (30% wynagrodzenia ogółem brutto):</text:p>
        </text:list-item>
      </text:list>
      <text:p text:style-name="P43">wartość wynagrodzenia netto ................................................................................. zł,</text:p>
      <text:p text:style-name="P44"><text:span text:style-name="T45">(słownie …......................................................................................................................................)</text:span></text:p>
      <text:p text:style-name="P46">brutto:...........................zł, (słownie:...............................................................................................),<text:s/></text:p>
      <text:list text:style-name="LFO8" text:continue-numbering="true">
        <text:list-item>
          <text:p text:style-name="P47">III<text:s/>etap (10% wynagrodzenia ogółem brutto):</text:p>
        </text:list-item>
      </text:list>
      <text:p text:style-name="P48">wartość wynagrodzenia netto ................................................................................. zł,</text:p>
      <text:p text:style-name="P49"><text:span text:style-name="T50">(słownie …......................................................................................................................................)</text:span></text:p>
      <text:p text:style-name="P51"/>
      <text:list text:style-name="LFO5" text:continue-numbering="true">
        <text:list-item>
          <text:p text:style-name="P52">Akceptujemy<text:s/>termin realizacji zamówienia:</text:p>
        </text:list-item>
      </text:list>
      <text:list text:style-name="LFO6" text:continue-numbering="true">
        <text:list-item>
          <text:p text:style-name="P53">max. 6 miesięcy (w przypadku uzyskania zgody na odstąpienie od strategicznej oceny oddziaływania na środowisko),</text:p>
        </text:list-item>
        <text:list-item>
          <text:p text:style-name="P54">max. 8 miesięcy (w przypadku konieczności przeprowadzenia strategicznej oceny oddziaływania na środowisko)</text:p>
        </text:list-item>
      </text:list>
      <text:p text:style-name="P55">od dnia podpisania umowy.</text:p>
      <text:p text:style-name="P56"/>
      <text:list text:style-name="LFO5" text:continue-numbering="true">
        <text:list-item>
          <text:p text:style-name="P57"><text:span text:style-name="T58">Oświadczamy, że zawarte w „Zaproszeniu do złożenia oferty cenowej” warunki umowy akceptujemy i zobowiązujemy się, w przypadku przyjęcia naszej oferty, do zawarcia umowy na w/w warunkach.</text:span></text:p>
        </text:list-item>
      </text:list>
      <text:p text:style-name="P59"/>
      <text:list text:style-name="LFO5" text:continue-numbering="true">
        <text:list-item>
          <text:p text:style-name="P60"><text:span text:style-name="T61">Załącznikami do oferty są:</text:span></text:p>
        </text:list-item>
      </text:list>
      <text:list text:style-name="LFO7" text:continue-numbering="true">
        <text:list-item>
          <text:p text:style-name="P62"><text:span text:style-name="T63">……………………………………………………</text:span><text:span text:style-name="T64">……</text:span></text:p>
        </text:list-item>
        <text:list-item>
          <text:p text:style-name="P65"><text:span text:style-name="T66"><text:s/>………………………………………………………</text:span><text:span text:style-name="T67">..</text:span></text:p>
        </text:list-item>
      </text:list>
      <text:p text:style-name="P68"/>
      <text:p text:style-name="P69"><text:span text:style-name="T70">……………………………………</text:span><text:span text:style-name="T71">... <text:s text:c="2"/></text:span></text:p>
      <text:p text:style-name="P72"><text:span text:style-name="T73"><text:s text:c="5"/>data, 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87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93in"/>
          <style:tab-stop style:type="right" style:position="6.39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style:vertical-align="auto"/>
      <style:text-properties style:font-name-asian="Lucida Sans Unicode" style:font-name-complex="Times New Roman" fo:color="#000000" style:letter-kerning="true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4LVL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color="#4472C4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 do Zaproszenia do składania ofer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ajska</meta:initial-creator>
    <dc:creator>Angelika Gortat</dc:creator>
    <meta:creation-date>2014-09-05T13:14:00Z</meta:creation-date>
    <dc:date>2020-02-24T10:29:00Z</dc:date>
    <meta:print-date>2020-02-24T10:27:00Z</meta:print-date>
    <meta:template xlink:href="Normal" xlink:type="simple"/>
    <meta:editing-cycles>72</meta:editing-cycles>
    <meta:editing-duration>PT45780S</meta:editing-duration>
    <meta:document-statistic meta:page-count="1" meta:paragraph-count="6" meta:word-count="431" meta:character-count="3015" meta:row-count="21" meta:non-whitespace-character-count="2590"/>
  </office:meta>
</office:document-meta>
</file>