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09cm" fo:margin-right="0cm" fo:margin-top="0.101cm" fo:margin-bottom="0cm" fo:line-height="100%" fo:text-align="justify" style:justify-single-word="false" fo:text-indent="-0.635cm" style:auto-text-indent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Text_20_body" style:master-page-name="">
      <style:paragraph-properties fo:margin-left="0.697cm" fo:margin-right="0cm" fo:margin-top="0.101cm" fo:margin-bottom="0cm" fo:line-height="100%" fo:text-align="justify" style:justify-single-word="false" fo:text-indent="-0.674cm" style:auto-text-indent="false" style:page-number="auto"/>
      <style:text-properties style:font-name="Times New Roman" fo:font-size="11pt" style:font-size-asian="11pt" style:font-size-complex="11pt"/>
    </style:style>
    <style:style style:name="P3" style:family="paragraph" style:parent-style-name="Text_20_body" style:master-page-name="">
      <style:paragraph-properties fo:margin-left="0.674cm" fo:margin-right="0cm" fo:margin-top="0.101cm" fo:margin-bottom="0cm" fo:line-height="100%" fo:text-indent="0cm" style:auto-text-indent="false" style:page-number="auto"/>
    </style:style>
    <style:style style:name="P4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7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0.5pt" style:font-name-asian="Arial" style:font-size-asian="10.5pt" style:font-name-complex="Arial" style:font-size-complex="10.5pt"/>
    </style:style>
    <style:style style:name="P8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0.5pt" style:font-size-asian="10.5pt" style:font-name-complex="Arial" style:font-size-complex="10.5pt"/>
    </style:style>
    <style:style style:name="P9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P11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loext:contextual-spacing="false" fo:margin-left="0.646cm" fo:margin-right="0cm" fo:margin-top="0.06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0.5pt" style:font-name-asian="Arial" style:font-size-asian="10.5pt" style:font-name-complex="Arial" style:font-size-complex="10.5pt"/>
    </style:style>
    <style:style style:name="P13" style:family="paragraph" style:parent-style-name="Standard">
      <style:paragraph-properties loext:contextual-spacing="false" fo:margin-left="0.646cm" fo:margin-right="0cm" fo:margin-top="0.06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0.5pt" fo:font-weight="normal" style:font-name-asian="Ari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4" style:family="paragraph" style:parent-style-name="Standard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16" style:family="paragraph" style:parent-style-name="Standard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loext:contextual-spacing="false" fo:margin-left="0.649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217cm"/>
        </style:tab-stops>
      </style:paragraph-properties>
      <style:text-properties fo:color="#000000" style:font-name="Times New Roman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loext:contextual-spacing="false" fo:margin-left="0.026cm" fo:margin-right="0cm" fo:margin-top="0.101cm" fo:margin-bottom="0cm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674cm"/>
        </style:tab-stops>
      </style:paragraph-properties>
      <style:text-properties fo:color="#000000" style:font-name="Times New Roman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line-height="100%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line-height="100%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4" style:family="paragraph" style:parent-style-name="Standard">
      <style:paragraph-properties fo:line-height="100%" style:text-autospace="none"/>
      <style:text-properties style:font-name="Times New Roman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" style:font-size-asian="10.5pt" style:font-name-complex="Arial" style:font-size-complex="10.5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.5pt" style:font-size-asian="10.5pt" style:font-size-complex="10.5pt"/>
    </style:style>
    <style:style style:name="P2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612cm"/>
        </style:tab-stops>
      </style:paragraph-properties>
      <style:text-properties fo:color="#000000" style:font-name="Times New Roman" fo:font-size="10.5pt" fo:font-weight="bold" style:font-name-asian="Arial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46cm"/>
        </style:tab-stops>
      </style:paragraph-properties>
      <style:text-properties style:use-window-font-color="true" style:font-name="Times New Roman" fo:font-size="10.5pt" style:text-underline-style="none" style:font-size-asian="10.5pt" style:font-name-complex="Times New Roman" style:font-size-complex="10.5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69cm"/>
        </style:tab-stops>
      </style:paragraph-properties>
      <style:text-properties fo:color="#000000" style:font-name="Times New Roman" fo:font-size="10.5pt" style:text-underline-style="none" style:font-size-asian="10.5pt" style:font-name-complex="Times New Roman" style:font-size-complex="10.5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</style:tab-stops>
      </style:paragraph-properties>
      <style:text-properties fo:color="#000000" style:font-name="Times New Roman" fo:font-size="10.5pt" style:text-underline-style="none" style:font-size-asian="10.5pt" style:font-name-complex="Times New Roman" style:font-size-complex="10.5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46cm"/>
        </style:tab-stops>
      </style:paragraph-properties>
      <style:text-properties fo:color="#000000" style:font-name="Times New Roman" fo:font-size="10.5pt" style:text-underline-style="none" style:font-size-asian="10.5pt" style:font-name-complex="Times New Roman" style:font-size-complex="10.5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5" style:family="paragraph" style:parent-style-name="Standard">
      <style:paragraph-properties loext:contextual-spacing="false" fo:margin-left="0cm" fo:margin-right="0cm" fo:margin-top="0.101cm" fo:margin-bottom="0cm" fo:text-align="justify" style:justify-single-word="false" fo:text-indent="0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P36" style:family="paragraph" style:parent-style-name="Standard">
      <style:paragraph-properties loext:contextual-spacing="false" fo:margin-left="0cm" fo:margin-right="0cm" fo:margin-top="0.101cm" fo:margin-bottom="0cm" fo:text-indent="0cm" style:auto-text-indent="false" style:text-autospace="none">
        <style:tab-stops>
          <style:tab-stop style:position="0.67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7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Times New Roman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8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Times New Roman" fo:font-size="10.5pt" style:font-size-asian="10.5pt" style:font-size-complex="10.5pt"/>
    </style:style>
    <style:style style:name="P39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style:font-name="Times New Roman" fo:font-size="10.5pt" style:font-name-asian="Arial" style:font-size-asian="10.5pt" style:font-name-complex="Arial" style:font-size-complex="10.5pt"/>
    </style:style>
    <style:style style:name="P40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style:font-name="Times New Roman" fo:font-size="10.5pt" style:font-name-asian="Arial" style:font-size-asian="10.5pt" style:font-name-complex="Arial" style:font-size-complex="10.5pt"/>
    </style:style>
    <style:style style:name="P41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style:font-name="Times New Roman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2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style:font-name="Times New Roman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3" style:family="paragraph" style:parent-style-name="Standard">
      <style:paragraph-properties loext:contextual-spacing="false" fo:margin-top="0.101cm" fo:margin-bottom="0cm" style:text-autospace="none"/>
      <style:text-properties style:font-name="Times New Roman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4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style:font-name="Times New Roman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P45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loext:contextual-spacing="false" fo:margin-top="0.101cm" fo:margin-bottom="0cm" style:text-autospace="none">
        <style:tab-stops>
          <style:tab-stop style:position="0.721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7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8" style:family="paragraph" style:parent-style-name="Standard" style:master-page-name="">
      <style:paragraph-properties loext:contextual-spacing="false" fo:margin-top="0.101cm" fo:margin-bottom="0cm" fo:text-align="center" style:justify-single-word="false" style:page-number="auto" style:text-autospace="none"/>
      <style:text-properties fo:color="#000000" style:font-name="Times New Roman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9" style:family="paragraph" style:parent-style-name="Footer">
      <style:paragraph-properties loext:contextual-spacing="false" fo:margin-top="0.101cm" fo:margin-bottom="0cm" fo:text-align="end" style:justify-single-word="false" style:text-autospace="none">
        <style:tab-stops>
          <style:tab-stop style:position="18cm" style:type="right"/>
        </style:tab-stops>
      </style:paragraph-properties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.771cm" fo:margin-right="0cm" fo:margin-top="0cm" fo:margin-bottom="0cm" fo:text-align="justify" style:justify-single-word="false" fo:text-indent="-0.757cm" style:auto-text-indent="false" style:text-autospace="none">
        <style:tab-stops>
          <style:tab-stop style:position="0.612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51" style:family="paragraph" style:parent-style-name="Standard" style:master-page-name="">
      <style:paragraph-properties fo:margin-left="0.771cm" fo:margin-right="0cm" fo:margin-top="0cm" fo:margin-bottom="0cm" fo:text-align="justify" style:justify-single-word="false" fo:text-indent="-0.757cm" style:auto-text-indent="false" style:page-number="auto" style:text-autospace="none">
        <style:tab-stops>
          <style:tab-stop style:position="0.612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52" style:family="paragraph" style:parent-style-name="Standard">
      <style:paragraph-properties fo:margin-left="0.767cm" fo:margin-right="0cm" fo:margin-top="0cm" fo:margin-bottom="0cm" fo:text-align="justify" style:justify-single-word="false" fo:text-indent="-0.767cm" style:auto-text-indent="false" style:text-autospace="none">
        <style:tab-stops>
          <style:tab-stop style:position="0.612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53" style:family="paragraph" style:parent-style-name="Standard">
      <style:paragraph-properties fo:margin-left="0.741cm" fo:margin-right="0cm" fo:margin-top="0cm" fo:margin-bottom="0cm" fo:text-align="justify" style:justify-single-word="false" fo:text-indent="-0.714cm" style:auto-text-indent="false" style:text-autospace="none">
        <style:tab-stops>
          <style:tab-stop style:position="0.612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54" style:family="paragraph" style:parent-style-name="Standard">
      <style:paragraph-properties fo:margin-left="0.122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0.5pt" style:text-underline-style="none" style:font-size-asian="10.5pt" style:font-name-complex="Times New Roman" style:font-size-complex="10.5pt" fo:hyphenate="false" fo:hyphenation-remain-char-count="2" fo:hyphenation-push-char-count="2"/>
    </style:style>
    <style:style style:name="P55" style:family="paragraph" style:parent-style-name="Standard">
      <style:paragraph-properties fo:margin-left="0.122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612cm"/>
        </style:tab-stops>
      </style:paragraph-properties>
      <style:text-properties fo:color="#000000" style:font-name="Times New Roman" fo:font-size="10.5pt" style:text-underline-style="none" style:font-name-asian="Arial" style:font-size-asian="10.5pt" style:font-name-complex="Times New Roman" style:font-size-complex="10.5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.769cm" fo:margin-right="0cm" fo:margin-top="0cm" fo:margin-bottom="0cm" style:line-height-at-least="0.353cm" fo:text-align="justify" style:justify-single-word="false" fo:orphans="2" fo:widows="2" fo:hyphenation-ladder-count="no-limit" fo:text-indent="-0.769cm" style:auto-text-indent="false" style:page-number="auto" style:text-autospace="none" style:punctuation-wrap="hanging" style:line-break="strict" style:writing-mode="lr-tb"/>
      <style:text-properties fo:color="#000000" style:font-name="Times New Roman" fo:font-size="10.5pt" style:text-underline-style="none" style:font-size-asian="10.5pt" style:font-name-complex="Times New Roman" style:font-size-complex="10.5pt" fo:hyphenate="false" fo:hyphenation-remain-char-count="2" fo:hyphenation-push-char-count="2"/>
    </style:style>
    <style:style style:name="P57" style:family="paragraph" style:parent-style-name="Standard">
      <style:paragraph-properties fo:margin-left="0.12cm" fo:margin-right="0cm" fo:margin-top="0cm" fo:margin-bottom="0cm" style:line-height-at-least="0.353cm" fo:text-align="justify" style:justify-single-word="false" fo:orphans="2" fo:widows="2" fo:hyphenation-ladder-count="no-limit" fo:text-indent="-0.12cm" style:auto-text-indent="false" style:text-autospace="none" style:punctuation-wrap="hanging" style:line-break="strict" style:writing-mode="lr-tb">
        <style:tab-stops>
          <style:tab-stop style:position="0.626cm"/>
        </style:tab-stops>
      </style:paragraph-properties>
      <style:text-properties fo:color="#000000" style:font-name="Times New Roman" fo:font-size="10.5pt" style:text-underline-style="none" style:font-size-asian="10.5pt" style:font-name-complex="Times New Roman" style:font-size-complex="10.5pt" fo:hyphenate="false" fo:hyphenation-remain-char-count="2" fo:hyphenation-push-char-count="2"/>
    </style:style>
    <style:style style:name="P58" style:family="paragraph" style:parent-style-name="Standard">
      <style:paragraph-properties loext:contextual-spacing="false" fo:margin-left="0.741cm" fo:margin-right="0cm" fo:margin-top="0cm" fo:margin-bottom="0cm" fo:text-align="justify" style:justify-single-word="false" fo:text-indent="-0.741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0.5pt" style:font-name-asian="Arial" style:font-size-asian="10.5pt" style:font-name-complex="Arial" style:font-size-complex="10.5pt"/>
    </style:style>
    <style:style style:name="P59" style:family="paragraph" style:parent-style-name="Standard">
      <style:paragraph-properties loext:contextual-spacing="false" fo:margin-left="0.741cm" fo:margin-right="0cm" fo:margin-top="0cm" fo:margin-bottom="0cm" fo:text-align="justify" style:justify-single-word="false" fo:text-indent="-0.741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0.5pt" fo:font-weight="normal" style:font-name-asian="Arial" style:font-size-asian="10.5pt" style:font-weight-asian="normal" style:font-name-complex="Times New Roman" style:font-size-complex="10.5pt" style:font-weight-complex="normal"/>
    </style:style>
    <style:style style:name="P60" style:family="paragraph" style:parent-style-name="Standard">
      <style:paragraph-properties loext:contextual-spacing="false" fo:margin-left="0.741cm" fo:margin-right="0cm" fo:margin-top="0cm" fo:margin-bottom="0cm" fo:text-align="justify" style:justify-single-word="false" fo:text-indent="-0.741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61" style:family="paragraph" style:parent-style-name="Standard">
      <style:paragraph-properties loext:contextual-spacing="false" fo:margin-left="0.661cm" fo:margin-right="0cm" fo:margin-top="0.101cm" fo:margin-bottom="0cm" fo:text-align="justify" style:justify-single-word="false" fo:text-indent="-0.661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62" style:family="paragraph" style:parent-style-name="Standard">
      <style:paragraph-properties loext:contextual-spacing="false" fo:margin-left="0.661cm" fo:margin-right="0cm" fo:margin-top="0.101cm" fo:margin-bottom="0cm" fo:text-align="justify" style:justify-single-word="false" fo:text-indent="-0.661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0.5pt" style:font-name-asian="Arial" style:font-size-asian="10.5pt" style:font-name-complex="Arial" style:font-size-complex="10.5pt"/>
    </style:style>
    <style:style style:name="P63" style:family="paragraph" style:parent-style-name="Standard" style:master-page-name="">
      <style:paragraph-properties loext:contextual-spacing="false" fo:margin-left="0.661cm" fo:margin-right="0cm" fo:margin-top="0.101cm" fo:margin-bottom="0cm" fo:text-align="justify" style:justify-single-word="false" fo:text-indent="-0.661cm" style:auto-text-indent="false" style:page-number="auto" style:text-autospace="none">
        <style:tab-stops>
          <style:tab-stop style:position="0.628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64" style:family="paragraph" style:parent-style-name="Standard">
      <style:paragraph-properties loext:contextual-spacing="false" fo:margin-left="-0.025cm" fo:margin-right="0cm" fo:margin-top="0cm" fo:margin-bottom="0.049cm" fo:text-align="justify" style:justify-single-word="false" fo:text-indent="0cm" style:auto-text-indent="false">
        <style:tab-stops>
          <style:tab-stop style:position="0.861cm"/>
          <style:tab-stop style:position="2cm"/>
        </style:tab-stops>
      </style:paragraph-properties>
      <style:text-properties fo:color="#ff3333" style:font-name="Times New Roman" fo:font-size="10.5pt" style:font-name-asian="Arial" style:font-size-asian="10.5pt" style:font-name-complex="Arial" style:font-size-complex="10.5pt"/>
    </style:style>
    <style:style style:name="P65" style:family="paragraph" style:parent-style-name="Standard">
      <style:paragraph-properties loext:contextual-spacing="false" fo:margin-left="0.688cm" fo:margin-right="0cm" fo:margin-top="0.101cm" fo:margin-bottom="0cm" fo:text-align="justify" style:justify-single-word="false" fo:text-indent="-0.688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66" style:family="paragraph" style:parent-style-name="Standard">
      <style:paragraph-properties loext:contextual-spacing="false" fo:margin-left="0.688cm" fo:margin-right="0cm" fo:margin-top="0.101cm" fo:margin-bottom="0cm" fo:text-align="justify" style:justify-single-word="false" fo:text-indent="-0.688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0.5pt" fo:font-weight="normal" style:font-name-asian="Arial" style:font-size-asian="10.5pt" style:font-weight-asian="normal" style:font-name-complex="Times New Roman" style:font-size-complex="10.5pt" style:font-weight-complex="normal"/>
    </style:style>
    <style:style style:name="P67" style:family="paragraph" style:parent-style-name="Standard" style:master-page-name="">
      <style:paragraph-properties loext:contextual-spacing="false" fo:margin-left="0.688cm" fo:margin-right="0cm" fo:margin-top="0.101cm" fo:margin-bottom="0cm" fo:text-align="justify" style:justify-single-word="false" fo:text-indent="-0.688cm" style:auto-text-indent="false" style:page-number="auto" style:text-autospace="none">
        <style:tab-stops>
          <style:tab-stop style:position="0.628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68" style:family="paragraph" style:parent-style-name="Standard" style:master-page-name="">
      <style:paragraph-properties loext:contextual-spacing="false" fo:margin-left="1.131cm" fo:margin-right="0cm" fo:margin-top="0.101cm" fo:margin-bottom="0cm" fo:text-align="justify" style:justify-single-word="false" fo:text-indent="-0.432cm" style:auto-text-indent="false" style:page-number="auto" style:text-autospace="none">
        <style:tab-stops>
          <style:tab-stop style:position="-0.265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69" style:family="paragraph" style:parent-style-name="Standard">
      <style:paragraph-properties loext:contextual-spacing="false" fo:margin-left="1.155cm" fo:margin-right="0cm" fo:margin-top="0.101cm" fo:margin-bottom="0cm" fo:text-align="justify" style:justify-single-word="false" fo:text-indent="-0.432cm" style:auto-text-indent="false" style:text-autospace="none">
        <style:tab-stops>
          <style:tab-stop style:position="-0.048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70" style:family="paragraph" style:parent-style-name="Standard" style:master-page-name="">
      <style:paragraph-properties loext:contextual-spacing="false" fo:margin-left="1.131cm" fo:margin-right="0cm" fo:margin-top="0.101cm" fo:margin-bottom="0cm" fo:text-align="justify" style:justify-single-word="false" fo:text-indent="-0.409cm" style:auto-text-indent="false" style:page-number="auto" style:text-autospace="none">
        <style:tab-stops/>
      </style:paragraph-properties>
      <style:text-properties fo:font-size="10.5pt" style:font-size-asian="10.5pt" style:font-size-complex="10.5pt"/>
    </style:style>
    <style:style style:name="P71" style:family="paragraph" style:parent-style-name="Standard" style:master-page-name="">
      <style:paragraph-properties loext:contextual-spacing="false" fo:margin-left="1.155cm" fo:margin-right="0cm" fo:margin-top="0.101cm" fo:margin-bottom="0cm" fo:text-align="justify" style:justify-single-word="false" fo:text-indent="-0.409cm" style:auto-text-indent="false" style:page-number="auto" style:text-autospace="none">
        <style:tab-stops/>
      </style:paragraph-properties>
      <style:text-properties fo:font-size="10.5pt" style:font-size-asian="10.5pt" style:font-size-complex="10.5pt"/>
    </style:style>
    <style:style style:name="P72" style:family="paragraph" style:parent-style-name="Standard">
      <style:paragraph-properties loext:contextual-spacing="false" fo:margin-left="0.619cm" fo:margin-right="0cm" fo:margin-top="0.212cm" fo:margin-bottom="0cm" fo:line-height="100%" fo:text-align="justify" style:justify-single-word="false" fo:text-indent="-0.619cm" style:auto-text-indent="false">
        <style:tab-stops>
          <style:tab-stop style:position="-0.016cm"/>
          <style:tab-stop style:position="1.251cm"/>
        </style:tab-stops>
      </style:paragraph-properties>
      <style:text-properties fo:color="#000000" style:font-name="Times New Roman" fo:font-size="10.5pt" style:font-size-asian="10.5pt" style:language-asian="zxx" style:country-asian="none" style:font-name-complex="Arial" style:font-size-complex="10.5pt" style:language-complex="zxx" style:country-complex="none"/>
    </style:style>
    <style:style style:name="P73" style:family="paragraph" style:parent-style-name="Standard">
      <style:paragraph-properties loext:contextual-spacing="false" fo:margin-left="0.619cm" fo:margin-right="0cm" fo:margin-top="0.06cm" fo:margin-bottom="0cm" fo:text-align="justify" style:justify-single-word="false" fo:text-indent="-0.619cm" style:auto-text-indent="false">
        <style:tab-stops>
          <style:tab-stop style:position="1.251cm"/>
        </style:tab-stops>
      </style:paragraph-properties>
      <style:text-properties fo:color="#000000" style:font-name="Times New Roman" fo:font-size="10.5pt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74" style:family="paragraph" style:parent-style-name="Standard">
      <style:paragraph-properties loext:contextual-spacing="false" fo:margin-left="0.619cm" fo:margin-right="0cm" fo:margin-top="0.06cm" fo:margin-bottom="0cm" fo:text-align="justify" style:justify-single-word="false" fo:text-indent="-0.619cm" style:auto-text-indent="false" style:text-autospace="none">
        <style:tab-stops>
          <style:tab-stop style:position="2cm"/>
        </style:tab-stops>
      </style:paragraph-properties>
      <style:text-properties fo:color="#000000" style:font-name="Times New Roman" fo:font-size="10.5pt" fo:font-weight="normal" style:font-name-asian="Ari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75" style:family="paragraph" style:parent-style-name="Standard">
      <style:paragraph-properties loext:contextual-spacing="false" fo:margin-top="0.06cm" fo:margin-bottom="0cm" style:line-height-at-least="0.353cm" fo:text-align="center" style:justify-single-word="false" style:text-autospace="none"/>
      <style:text-properties fo:color="#ff0000" style:font-name="Times New Roman" fo:font-size="10.5pt" fo:font-weight="bold" style:font-name-asian="Arial" style:font-size-asian="10.5pt" style:font-weight-asian="bold" style:font-name-complex="Arial" style:font-size-complex="10.5pt"/>
    </style:style>
    <style:style style:name="P76" style:family="paragraph" style:parent-style-name="Standard">
      <style:paragraph-properties fo:text-align="end" style:justify-single-word="false" fo:break-before="page" style:text-autospace="none"/>
      <style:text-properties style:font-name="Times New Roman" fo:font-size="10.5pt" fo:font-style="italic" fo:font-weight="normal" style:font-name-asian="Ari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77" style:family="paragraph" style:parent-style-name="Standard" style:master-page-name="">
      <style:paragraph-properties loext:contextual-spacing="false" fo:margin-left="1.178cm" fo:margin-right="0cm" fo:margin-top="0.101cm" fo:margin-bottom="0cm" fo:text-align="justify" style:justify-single-word="false" fo:text-indent="-0.432cm" style:auto-text-indent="false" style:page-number="auto" style:text-autospace="none">
        <style:tab-stops/>
      </style:paragraph-properties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 style:master-page-name="">
      <style:paragraph-properties loext:contextual-spacing="false" fo:margin-left="0.605cm" fo:margin-right="0cm" fo:margin-top="0.06cm" fo:margin-bottom="0cm" fo:text-align="justify" style:justify-single-word="false" fo:text-indent="-0.605cm" style:auto-text-indent="false" style:page-number="auto">
        <style:tab-stops>
          <style:tab-stop style:position="2cm"/>
        </style:tab-stops>
      </style:paragraph-properties>
      <style:text-properties fo:color="#000000" style:font-name="Times New Roman" fo:font-size="10.5pt" style:font-size-asian="10.5pt" style:language-asian="zxx" style:country-asian="none" style:font-name-complex="Arial" style:font-size-complex="10.5pt" style:language-complex="zxx" style:country-complex="none"/>
    </style:style>
    <style:style style:name="P79" style:family="paragraph" style:parent-style-name="Standard" style:list-style-name="L1" style:master-page-name="">
      <style:paragraph-properties loext:contextual-spacing="false" fo:margin-left="0cm" fo:margin-right="0cm" fo:margin-top="0cm" fo:margin-bottom="0cm" fo:text-align="justify" style:justify-single-word="false" fo:text-indent="0cm" style:auto-text-indent="false" style:page-number="auto" style:text-autospace="none">
        <style:tab-stops>
          <style:tab-stop style:position="0.628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80" style:family="paragraph" style:parent-style-name="Standard" style:list-style-name="L2">
      <style:paragraph-properties fo:margin-left="0cm" fo:margin-right="0cm" fo:margin-top="0.101cm" fo:margin-bottom="0cm" fo:text-align="justify" style:justify-single-word="false" fo:text-indent="0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81" style:family="paragraph" style:parent-style-name="Standard" style:list-style-name="L2">
      <style:paragraph-properties loext:contextual-spacing="false" fo:margin-left="0cm" fo:margin-right="0cm" fo:margin-top="0.101cm" fo:margin-bottom="0cm" fo:text-align="justify" style:justify-single-word="false" fo:text-indent="0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82" style:family="paragraph" style:parent-style-name="Standard" style:list-style-name="L2">
      <style:paragraph-properties fo:margin-left="0cm" fo:margin-right="0cm" fo:margin-top="0.101cm" fo:margin-bottom="0cm" fo:text-align="justify" style:justify-single-word="false" fo:text-indent="0cm" style:auto-text-indent="false" style:text-autospace="none">
        <style:tab-stops>
          <style:tab-stop style:position="0.628cm"/>
        </style:tab-stops>
      </style:paragraph-properties>
      <style:text-properties fo:font-size="10.5pt" style:font-size-asian="10.5pt" style:font-size-complex="10.5pt"/>
    </style:style>
    <style:style style:name="P83" style:family="paragraph" style:parent-style-name="Standard" style:list-style-name="WW8Num14">
      <style:paragraph-properties loext:contextual-spacing="false" fo:margin-left="1.258cm" fo:margin-right="0cm" fo:margin-top="0.101cm" fo:margin-bottom="0cm" fo:text-align="justify" style:justify-single-word="false" fo:text-indent="-0.635cm" style:auto-text-indent="false" style:text-autospace="none">
        <style:tab-stops>
          <style:tab-stop style:position="1.505cm"/>
        </style:tab-stops>
      </style:paragraph-properties>
      <style:text-properties style:font-name="Times New Roman" fo:font-size="10.5pt" style:font-name-asian="Arial" style:font-size-asian="10.5pt" style:font-name-complex="Arial" style:font-size-complex="10.5pt"/>
    </style:style>
    <style:style style:name="P84" style:family="paragraph" style:parent-style-name="Standard" style:list-style-name="WW8Num14">
      <style:paragraph-properties loext:contextual-spacing="false" fo:margin-left="1.258cm" fo:margin-right="0cm" fo:margin-top="0.101cm" fo:margin-bottom="0cm" fo:text-align="justify" style:justify-single-word="false" fo:text-indent="-0.635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0.5pt" style:font-name-asian="Arial" style:font-size-asian="10.5pt" style:font-name-complex="Arial" style:font-size-complex="10.5pt"/>
    </style:style>
    <style:style style:name="P85" style:family="paragraph" style:parent-style-name="Standard" style:list-style-name="WW8Num14">
      <style:paragraph-properties fo:margin-left="1.752cm" fo:margin-right="0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style:font-name="Times New Roman" fo:font-size="10.5pt" style:font-size-asian="10.5pt" style:language-asian="zxx" style:country-asian="none" style:font-name-complex="Arial" style:font-size-complex="10.5pt" style:language-complex="zxx" style:country-complex="none"/>
    </style:style>
    <style:style style:name="P86" style:family="paragraph" style:parent-style-name="Standard" style:list-style-name="WW8Num14">
      <style:paragraph-properties fo:margin-left="1.752cm" fo:margin-right="0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fo:font-size="10.5pt" style:font-size-asian="10.5pt" style:font-size-complex="10.5pt"/>
    </style:style>
    <style:style style:name="P87" style:family="paragraph" style:parent-style-name="Standard" style:master-page-name="">
      <style:paragraph-properties loext:contextual-spacing="false" fo:margin-left="0.619cm" fo:margin-right="0cm" fo:margin-top="0.06cm" fo:margin-bottom="0cm" fo:text-align="justify" style:justify-single-word="false" fo:text-indent="-0.619cm" style:auto-text-indent="false" style:page-number="auto">
        <style:tab-stops>
          <style:tab-stop style:position="1.251cm"/>
        </style:tab-stops>
      </style:paragraph-properties>
      <style:text-properties fo:color="#000000" style:font-name="Times New Roman" fo:font-size="10.5pt" style:font-size-asian="10.5pt" style:language-asian="zxx" style:country-asian="none" style:font-name-complex="Arial" style:font-size-complex="10.5pt" style:language-complex="zxx" style:country-complex="none"/>
    </style:style>
    <style:style style:name="P88" style:family="paragraph" style:parent-style-name="heading_20_2" style:list-style-name="" style:master-page-name="">
      <style:paragraph-properties loext:contextual-spacing="false" fo:margin-left="0.619cm" fo:margin-right="0cm" fo:margin-top="0.212cm" fo:margin-bottom="0cm" fo:line-height="100%" fo:text-align="justify" style:justify-single-word="false" fo:text-indent="-0.619cm" style:auto-text-indent="false" style:page-number="auto">
        <style:tab-stops>
          <style:tab-stop style:position="-0.016cm"/>
          <style:tab-stop style:position="1.251cm"/>
        </style:tab-stops>
      </style:paragraph-properties>
      <style:text-properties fo:color="#000000" style:font-name="Times New Roman" fo:font-size="10.5pt" style:text-underline-style="none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" style:family="text">
      <style:text-properties fo:font-weight="bold" style:font-name-asian="Arial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-asian="Arial" style:font-name-complex="Times New Roman"/>
    </style:style>
    <style:style style:name="T7" style:family="text">
      <style:text-properties fo:font-weight="normal" style:font-name-asian="Arial" style:font-weight-asian="normal" style:font-name-complex="Ari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weight="bold" style:language-asian="zxx" style:country-asian="none" style:font-weight-asian="bold" style:language-complex="zxx" style:country-complex="none"/>
    </style:style>
    <style:style style:name="T11" style:family="text">
      <style:text-properties fo:color="#000000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fo:color="#000000" fo:font-weight="bold" style:language-asian="pl" style:country-asian="PL" style:font-weight-asian="bold" style:font-name-complex="Times New Roman" style:font-weight-complex="bold"/>
    </style:style>
    <style:style style:name="T13" style:family="text">
      <style:text-properties fo:color="#000000" fo:font-weight="bold" style:language-asian="pl" style:country-asian="PL" style:font-weight-asian="bold" style:font-weight-complex="bold"/>
    </style:style>
    <style:style style:name="T14" style:family="text">
      <style:text-properties fo:color="#000000" fo:font-weight="bold" style:font-name-asian="Arial" style:font-weight-asian="bold" style:font-name-complex="Arial" style:font-weight-complex="bold"/>
    </style:style>
    <style:style style:name="T15" style:family="text">
      <style:text-properties fo:color="#000000" style:font-name="Times New Roman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Times New Roman" style:text-underline-style="none" style:font-name-complex="Times New Roman"/>
    </style:style>
    <style:style style:name="T17" style:family="text">
      <style:text-properties fo:color="#000000" style:font-name="Times New Roman" style:text-underline-style="none" fo:font-weight="normal" style:font-name-asian="Arial" style:font-weight-asian="normal" style:font-name-complex="Times New Roman" style:font-weight-complex="normal"/>
    </style:style>
    <style:style style:name="T18" style:family="text">
      <style:text-properties fo:color="#000000" fo:font-weight="normal" style:font-weight-asian="normal" style:font-name-complex="Times New Roman" style:font-weight-complex="normal"/>
    </style:style>
    <style:style style:name="T19" style:family="text">
      <style:text-properties fo:color="#000000" fo:font-weight="normal" style:font-name-asian="Arial" style:font-weight-asian="normal" style:font-name-complex="Arial" style:font-weight-complex="normal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Times New Roman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style:text-underline-style="none" style:font-name-complex="Times New Roman"/>
    </style:style>
    <style:style style:name="T26" style:family="text">
      <style:text-properties fo:color="#000000" style:text-underline-style="none" style:font-name-asian="Times New Roman" style:language-asian="pl" style:country-asian="PL" style:font-name-complex="Times New Roman" style:language-complex="zxx" style:country-complex="none" style:font-weight-complex="bold"/>
    </style:style>
    <style:style style:name="T27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28" style:family="text">
      <style:text-properties fo:color="#000000" fo:language="pl" fo:country="PL" fo:font-weight="normal" style:font-name-asian="Arial" style:font-weight-asian="normal" style:font-name-complex="Arial" style:font-weight-complex="normal" style:text-scale="99%"/>
    </style:style>
    <style:style style:name="T29" style:family="text">
      <style:text-properties fo:color="#000000" fo:language="pl" fo:country="PL" fo:font-weight="normal" style:font-weight-asian="normal" style:font-weight-complex="normal" style:text-scale="99%"/>
    </style:style>
    <style:style style:name="T30" style:family="text">
      <style:text-properties fo:color="#000000" fo:language="pl" fo:country="PL" fo:font-weight="normal" style:font-weight-asian="normal" style:font-name-complex="Times New Roman" style:font-weight-complex="normal" style:text-scale="99%"/>
    </style:style>
    <style:style style:name="T31" style:family="text">
      <style:text-properties fo:color="#000000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33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34" style:family="text">
      <style:text-properties fo:color="#000000" fo:font-size="10.5pt" fo:font-weight="normal" style:font-size-asian="10.5pt" style:font-weight-asian="normal" style:font-name-complex="Times New Roman" style:font-size-complex="10.5pt" style:font-weight-complex="normal"/>
    </style:style>
    <style:style style:name="T35" style:family="text">
      <style:text-properties style:font-name-asian="Arial2" style:font-name-complex="Arial2"/>
    </style:style>
    <style:style style:name="T36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37" style:family="text">
      <style:text-properties style:font-name="Times New Roman" style:font-name-asian="Arial" style:font-name-complex="Arial"/>
    </style:style>
    <style:style style:name="T38" style:family="text">
      <style:text-properties style:font-name="Times New Roman" style:language-asian="zxx" style:country-asian="none" style:font-name-complex="Arial" style:language-complex="zxx" style:country-complex="none"/>
    </style:style>
    <style:style style:name="T39" style:family="text">
      <style:text-properties style:font-name="Times New Roman" fo:font-weight="normal" style:font-name-asian="Arial" style:font-weight-asian="normal" style:font-name-complex="Arial" style:font-weight-complex="normal"/>
    </style:style>
    <style:style style:name="T40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41" style:family="text">
      <style:text-properties style:use-window-font-color="true" style:text-underline-style="none" style:font-name-complex="Times New Roman"/>
    </style:style>
    <style:style style:name="T42" style:family="text">
      <style:text-properties style:use-window-font-color="true" style:font-name="Times New Roman" style:text-underline-style="none" style:font-name-complex="Times New Roman"/>
    </style:style>
    <style:style style:name="T43" style:family="text">
      <style:text-properties style:font-name-complex="Times New Roman"/>
    </style:style>
    <style:style style:name="T44" style:family="text">
      <style:text-properties fo:color="#ff3333"/>
    </style:style>
    <style:style style:name="T45" style:family="text">
      <style:text-properties fo:color="#ff3333" style:font-name="Times New Roman" style:text-underline-style="none" style:font-name-complex="Times New Roman"/>
    </style:style>
    <style:style style:name="T46" style:family="text">
      <style:text-properties fo:color="#ff3333" style:font-name-complex="Times New Roman"/>
    </style:style>
    <style:style style:name="T47" style:family="text">
      <style:text-properties fo:color="#ff3333" fo:font-size="10.5pt" fo:language="pl" fo:country="PL" fo:font-style="normal" style:text-underline-style="none" fo:font-weight="normal" style:font-size-asian="10.5pt" style:language-asian="pl" style:country-asian="PL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0.5pt" fo:font-weight="bold" style:font-size-asian="10.5pt" style:font-weight-asian="bold" style:font-size-complex="10.5pt" style:font-weight-complex="bold"/>
    </style:style>
    <style:style style:name="T50" style:family="text">
      <style:text-properties fo:font-size="10.5pt" fo:language="pl" fo:country="PL" fo:font-style="normal" style:text-underline-style="none" fo:font-weight="normal" style:font-name-asian="Lucida Sans Unicode" style:font-size-asian="10.5pt" style:language-asian="pl" style:country-asian="PL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51" style:family="text">
      <style:text-properties fo:font-size="10.5pt" fo:language="pl" fo:country="PL" fo:font-style="normal" style:text-underline-style="none" fo:font-weight="normal" style:font-size-asian="10.5pt" style:language-asian="pl" style:country-asian="PL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Załącznik nr 2 do zaproszenia do złożenia oferty</text:p>
      <text:p text:style-name="P23"><text:s/>WZÓR UMOWY NR <text:s text:c="4"/>/2020</text:p>
      <text:p text:style-name="P25"/>
      <text:p text:style-name="P39">zawarta w dniu …............2020 r., pomiędzy:</text:p>
      <text:p text:style-name="P41">Miastem Pabianice z siedzibą: Urząd Miejski w Pabianicach ul. Zamkowa 16, 95-200 Pabianice, </text:p>
      <text:p text:style-name="P41">NIP 731-196-27-56, REGON 472057715, </text:p>
      <text:p text:style-name="P44">które reprezentuje ..................................................................................................................................................................</text:p>
      <text:p text:style-name="P37"/>
      <text:p text:style-name="P38"><text:span text:style-name="T5">zwane w dalszej części umowy </text:span><text:span text:style-name="T1">„Zamawiającym”</text:span></text:p>
      <text:p text:style-name="P26">a</text:p>
      <text:p text:style-name="P27">.......................................................................................................................................................................................</text:p>
      <text:p text:style-name="P28"><text:span text:style-name="T7">zwanym dalej</text:span><text:span text:style-name="T1"> „Wykonawcą”, </text:span></text:p>
      <text:p text:style-name="P28"><text:span text:style-name="T5">zwanych dalej łącznie </text:span><text:span text:style-name="T1">„Stronami”.</text:span></text:p>
      <text:p text:style-name="P24"/>
      <text:p text:style-name="P42">§ 1</text:p>
      <text:p text:style-name="P42">PRZEDMIOT UMOWY</text:p>
      <text:p text:style-name="P51">1.<text:tab/>Przedmiotem niniejszej umowy jest:</text:p>
      <text:p text:style-name="P50"><text:span text:style-name="T10"><text:tab/>„</text:span><text:span text:style-name="T40">Wykonanie w 2020 r. przeglądów placów zabaw oraz siłowni plenerowych znajdujących się w parkach i na skwerach w Pabianicach</text:span><text:span text:style-name="T11">”</text:span></text:p>
      <text:p text:style-name="P29"/>
      <text:p text:style-name="P52">2. <text:tab/>Przedmiot zamówienia obejmuje wykonanie,<text:span text:style-name="T41"> zgodnie z obowiązującymi przepisami prawa</text:span><text:span text:style-name="T42"> i aktualnymi normami </text:span><text:span text:style-name="T16"><text:s/>(w szczególności ustawy z dnia 7 lipca 1994 r. prawo budowlane (t.j. Dz. U. z 2019 r. poz. 1186 z późn. zm.) oraz norm z grupy PN-EN 1176, PN-EN 1177 i PN-EN 16630:2015-06):</text:span></text:p>
      <text:p text:style-name="P30"><text:tab/>1) trzech przeglądów kwartalnych (kontroli stanu technicznego placów zabaw i siłowni plenerowych) <text:tab/>na 11 obiektach,</text:p>
      <text:p text:style-name="P30"><text:tab/>2) przeglądu rocznego placów zabaw i siłowni plenerowych (kontroli stanu technicznego placów zabaw <text:tab/>i siłowni plenerowych) na 11 obiektach,</text:p>
      <text:p text:style-name="P52"><text:span text:style-name="T42"><text:tab/>3) przeglądu pięcioletniego dla 6 placów zabaw (o</text:span><text:span text:style-name="T16">soba wykonująca przeglądy pięcioletnie musi posiadać uprawnienia konstrukcyjno-budowlane bez ograniczeń oraz aktualne zaświadczenie o przynależności do izby samorządu zawodowego).</text:span></text:p>
      <text:p text:style-name="P52"/>
      <text:p text:style-name="P53">3.<text:tab/>Wykaz placów zabaw/placów aktywności:</text:p>
      <text:p text:style-name="P31"><text:tab/>1) Park Wolności: 3 place zabaw,</text:p>
      <text:p text:style-name="P31"><text:tab/>2) Park im. J. Słowackiego: 1 plac zabaw,</text:p>
      <text:p text:style-name="P32"><text:tab/>3) Park Jordanowski: 1 plac zabaw,</text:p>
      <text:p text:style-name="P31"><text:tab/>4) Park Hadriana: 1 plac zabaw,</text:p>
      <text:p text:style-name="P33"><text:tab/>5) Skwer im. B. Pietrzaka: 1 plac zabaw,</text:p>
      <text:p text:style-name="P31"><text:tab/>6) Skwer Lubońskiego: 1 plac zabaw.</text:p>
      <text:p text:style-name="P54"/>
      <text:p text:style-name="P56">4.<text:tab/>Wykaz siłowni plenerowych:</text:p>
      <text:p text:style-name="P31"><text:tab/>1) Park Jordanowski: 1 siłownia plenerowa,</text:p>
      <text:p text:style-name="P57"><text:tab/><text:tab/>2) Park Wolności: 1 siłownia plenerowa,</text:p>
      <text:p text:style-name="P31"><text:tab/>3) Skwer im. B. Pietrzaka: 1 siłownia plenerowa.</text:p>
      <text:p text:style-name="P55"/>
      <text:p text:style-name="P53">5.<text:tab/><text:span text:style-name="T16">Z każdego przeglądu Wykonawca sporządzi (osobno dla każdego placu zabaw i każdej siłowni plenerowej) raport z oceną stanu technicznego, fotografiami wszystkich urządzeń i innych elementów placu zabaw/siłowni plenerowej, opisem i fotografiami wykrytych ewentualnych nieprawidłowości, opisem zalecanych czynności do wykonania. Po wykonaniu przeglądów rocznych Wykonawca wpisze się do książek placów zabaw i siłowni plenerowych oraz </text:span><text:span text:style-name="T25">wystawi świadectwo techniczne, jeśli zostanie stwierdzony odpowiedni stan techniczny.</text:span><text:span text:style-name="T45"> </text:span><text:span text:style-name="T16">Raporty Wykonawca przekaże w wersji papierowej i elektronicznej (na płycie CD/DVD).</text:span></text:p>
      <text:p text:style-name="P42"/>
      <text:p text:style-name="P42">§ 2</text:p>
      <text:p text:style-name="P42">TERMIN REALIZACJI PRZEDMIOTU UMOWY</text:p>
      <text:list xml:id="list893085541225215458" text:style-name="L1">
        <text:list-item>
          <text:p text:style-name="P79">Strony umowy ustalają następujące terminy realizacji usługi: </text:p>
        </text:list-item>
      </text:list>
      <text:p text:style-name="P58"><text:tab/>1)<text:tab/>termin wykonywania usługi: od daty podpisania umowy do 31.12.2020 r., <text:s/></text:p>
      <text:p text:style-name="P59"><text:tab/>2) termin wykonania każdego z przeglądów: zostanie każdorazowo uzgodniony pomiędzy Koordynatorami Zamawiającego i Wykonawcy,</text:p>
      <text:p text:style-name="P60"><text:span text:style-name="T9"><text:tab/>3) t</text:span><text:span text:style-name="T18">ermin dostarczenia dokumentacji: do 14 dni roboczych od dnia wykonania przeglądu w terenie.</text:span><text:span text:style-name="T9"> </text:span></text:p>
      <text:p text:style-name="P42"><text:soft-page-break/>§ 3</text:p>
      <text:p text:style-name="P42">OBOWIĄZKI ZAMAWIAJĄCEGO</text:p>
      <text:p text:style-name="P6">1.<text:tab/>Do obowiązków Zamawiającego w ramach wykonania niniejszej umowy należy:</text:p>
      <text:p text:style-name="P6"><text:tab/>1) terminowa zapłata wynagrodzenia określonego w § 5 ust. 2 niniejszej umowy. </text:p>
      <text:p text:style-name="P43"/>
      <text:p text:style-name="P42">§ 4</text:p>
      <text:p text:style-name="P40"><text:span text:style-name="T2">OBOWIĄZKI WYKONAWCY</text:span><text:span text:style-name="T35"> </text:span></text:p>
      <text:p text:style-name="P15">1.<text:tab/>Do obowiązków Wykonawcy, poza innymi wymienionymi w umowie, należą w szczególności:</text:p>
      <text:list xml:id="list4005587973935667082" text:style-name="WW8Num14">
        <text:list-item>
          <text:list>
            <text:list-item>
              <text:p text:style-name="P83">realizacja przedmiotu niniejszej umowy zgodnie z opisem przedmiotu zamówienia, zasadami wiedzy technicznej, obowiązującymi przepisami prawa i normami <text:span text:style-name="T16">(w szczególności ustawy z dnia 7 lipca 1994 r. prawo budowlane (t.j. Dz. U. z 2019 r. poz. 1186 z późn. zm.) oraz norm z grupy PN-EN 1176, PN-EN 1177 i PN-EN 16630:2015-06)</text:span>,</text:p>
            </text:list-item>
            <text:list-item>
              <text:p text:style-name="P83">zapewnienie w niezbędnej ilości potencjału ludzkiego oraz prowadzenie usług przez osoby posiadające odpowiednie i aktualne uprawnienia, </text:p>
            </text:list-item>
            <text:list-item>
              <text:p text:style-name="P83">terminowa realizacja przedmiotu niniejszej umowy,</text:p>
            </text:list-item>
            <text:list-item>
              <text:p text:style-name="P83"><text:span text:style-name="T9">właściwe zabezpieczanie terenu prowadzenia usług i otoczenia przed zniszczeniem lub uszkodzeniem oraz </text:span><text:span text:style-name="T26">prowadzenie prac w sposób zapewniający bezpieczeństwo pracowników, osób postronnych oraz ich mienia,</text:span></text:p>
            </text:list-item>
            <text:list-item>
              <text:p text:style-name="P84">usuwanie wszelkich stwierdzonych przez Koordynatora Zamawiającego wad i usterek w wykonaniu przedmiotu niniejszej umowy, w terminach określonych przez Koordynatora Zamawiającego. </text:p>
            </text:list-item>
          </text:list>
        </text:list-item>
      </text:list>
      <text:p text:style-name="P63">2.<text:tab/>Wykonawca ponosi wszelkie koszty związane z wykonaniem obowiązków nałożonych na niego w niniejszej umowie.</text:p>
      <text:p text:style-name="P61">3.<text:tab/>Wykonawca ponosi odpowiedzialność wobec osób trzecich oraz Zamawiającego za wszelkie szkody powstałe z jego winy w trakcie realizacji usł<text:span text:style-name="T9">ugi oraz w jej następstwie.</text:span></text:p>
      <text:p text:style-name="P62">4. <text:tab/>Zabrania się Wykonawcy rozjeżdżania trawników i alejek.</text:p>
      <text:p text:style-name="P62">5.<text:tab/>Wykonawca oświadcza, że posiada wymaganą wiedzę, uprawnienia, środki oraz doświadczenie, które są niezbędne do należytego wykonania przedmiotu umowy i zobowiązuje się wykonać swoje świadczenie z zachowaniem należytej staranności przewidywanej dla podmiotu trudniącego się profesjonalnie świadczeniem usług objętych przedmiotem niniejszej umowy.</text:p>
      <text:p text:style-name="P64"/>
      <text:p text:style-name="P42">§ 5</text:p>
      <text:p text:style-name="P42">WYNAGRODZENIE WYKONAWCY</text:p>
      <text:p text:style-name="P67">1.<text:tab/>Wynagrodzenie Wykonawcy liczone będzie na podstawie przedłożonej oferty, według faktycznej ilości wykonanych przeglądów określonego rodzaju i zaoferowanych cen za te przeglądy. <text:span text:style-name="T9">Zamawiający zastrzega, iż ilość przeglądów wykonywanych w ciągu trwania umowy zależeć będzie od potrzeb Zamawiającego.</text:span></text:p>
      <text:p text:style-name="P65">2.<text:tab/>Wykonawca otrzyma wynagrodzenie, zgodnie ze złożoną ofertą: </text:p>
      <text:p text:style-name="P65"><text:tab/>łącznie za wykonanie <text:span text:style-name="T27">za wykonanie trzech przeglądów kwartalnych, przeglądu rocznego wszystkich placów zabaw i siłowni plenerowych znajdujących się w parkach i na skwerach w Pabianicach oraz przeglądu pięcioletniego sześciu placów zabaw</text:span> w wysokości <text:span text:style-name="T18">netto:.................... zł, podatek VAT ...... %, tj. .........zł, wynagrodzenie ogółem brutto: .................... (słownie:................................................................</text:span></text:p>
      <text:p text:style-name="P66"><text:tab/>w tym za:</text:p>
      <text:p text:style-name="P68">a) za <text:span text:style-name="T18">w</text:span><text:span text:style-name="T23">ykonanie jednego przeglądu kwartalnego</text:span><text:span text:style-name="T24"> </text:span><text:span text:style-name="T23">wszystkich placów zabaw oraz siłowni plenerowych znajdujących się w parkach i na skwerach w Pabianicach </text:span>każdorazowo w wysokości:</text:p>
      <text:p text:style-name="P69"><text:tab/>wynagrodzenie <text:span text:style-name="T18">netto:…..................................zł, podatek VAT.......%, tj. .......................zł, <text:s/>wynagrodzenie brutto:...............zł, (słownie:............................................................................).</text:span></text:p>
      <text:p text:style-name="P70"><text:span text:style-name="T39">b) za </text:span><text:span text:style-name="T17">w</text:span><text:span text:style-name="T21">ykonanie przeglądu rocznego</text:span><text:span text:style-name="T22"> </text:span><text:span text:style-name="T21">wszystkich</text:span><text:span text:style-name="T22"> </text:span><text:span text:style-name="T21">placów zabaw oraz siłowni plenerowych znajdujących się w parkach i na skwerach w Pabianicach</text:span><text:span text:style-name="T17">:</text:span></text:p>
      <text:p text:style-name="P69"><text:span text:style-name="T39"><text:tab/>wynagrodzenie </text:span><text:span text:style-name="T18">netto:…..................................zł, podatek VAT.......%, tj. .......................zł, <text:s/>wynagrodzenie brutto:...............zł, (słownie:............................................................................).</text:span></text:p>
      <text:p text:style-name="P71"><text:span text:style-name="T39">c) za <text:s/></text:span><text:span text:style-name="T17">w</text:span><text:span text:style-name="T21">ykonanie przeglądu pięcioletniego sześciu placów zabaw oraz siłowni plenerowych znajdujących się w parkach i na skwerach w Pabianicach</text:span></text:p>
      <text:p text:style-name="P77"><text:tab/>wynagrodzenie netto:…..................................zł, podatek VAT.......%, tj. .......................zł, <text:s/>wynagrodzenie brutto:...............zł, (słownie:............................................................................).</text:p>
      <text:p text:style-name="P6">3.<text:tab/>Zamawiający oświadcza, że posiada środki finansowe na wykonanie usług będących przedmiotem zamówienia w budżecie miasta Pabianic na rok 2020 <text:span text:style-name="T9">w Dz. 900 Rozdz. 90095 § 4300 zadanie nr 5090271.</text:span></text:p>
      <text:p text:style-name="P6"><text:soft-page-break/>4.<text:span text:style-name="T9"><text:tab/>Zapłata wynagrodzenia należnego Wykonawcy za wykonanie przedmiotu umowy nastąpi każdorazowo przelewem</text:span><text:span text:style-name="T44"> </text:span><text:span text:style-name="T9">w terminie do 30 dni od doręczenia prawidłowo wystawionej faktury VAT. </text:span><text:span text:style-name="T18">Fakturę Wykonawca będzie mógł wystawić po wykonaniu konkretnego przeglądu na wszystkich obiektach i przekazaniu Zamawiającemu kompletnej dokumentacji.</text:span></text:p>
      <text:p text:style-name="P7">5. Fakturę należy wystawić na: </text:p>
      <text:p text:style-name="P5"><text:span text:style-name="T49"><text:tab/></text:span><text:span text:style-name="Domyślna_20_czcionka_20_akapitu"><text:span text:style-name="T32">- NABYWCA: Miasto Pabianice, ul. Zamkowa 16, 95-200 Pabianice, NIP 731-196-27-56,</text:span></text:span></text:p>
      <text:p text:style-name="P7"><text:span text:style-name="T12"><text:tab/>- </text:span><text:span text:style-name="T3">ODBIORCA:</text:span><text:span text:style-name="T12"> Urząd Miejski w Pabianicach ul. Zamkowa 16, 95-200 Pabianice.</text:span></text:p>
      <text:p text:style-name="P6"><text:span text:style-name="T13"><text:tab/></text:span>zgodnie z obowiązującymi przepisami prawa i postanowieniami niniejszej umowy.</text:p>
      <text:p text:style-name="P18"><text:span text:style-name="Domyślna_20_czcionka_20_akapitu"><text:span text:style-name="T50">6.<text:tab/>Wykonawca zobowiązany jest umieszczać na fakturach rachunek bankowy zawarty na dzień zlecenia przelewu w wykazie podmiotów, o którym mowa w art. 96b ust. 1 ustawy o podatku od towarów i usług (t.j. 2018 poz. 2174 z późn. zm.). Zamawiający będzie realizował płatności z zastosowaniem mechanizmu podzielonej płatności wyłącznie na rachunki bankowe zawarte w rejestrze, o którym mowa w zdaniu poprzednim. </text:span></text:span></text:p>
      <text:p text:style-name="P18"><text:span text:style-name="Domyślna_20_czcionka_20_akapitu"><text:span text:style-name="T51">7.<text:tab/>Na podstawie art. 4 ust. 3 ustawy z dnia 9 listopada 2018 r. o elektronicznym fakturowaniu w zamówieniach publicznych, koncesjach na roboty budowlane lub usługi oraz partnerstwie publiczno-prywatnym (Dz. U. z 2018 r. poz. 2191), Zamawiający wyłącza stosowanie formy rozliczeń za pomocą ustrukturyzowanych faktur elektronicznych oraz innych ustrukturyzowanych dokumentów.</text:span></text:span></text:p>
      <text:p text:style-name="P19"><text:span text:style-name="Domyślna_20_czcionka_20_akapitu"><text:span text:style-name="T51">8.<text:tab/>Zamawiający oświadcza, że w przypadku przesłania ustrukturyzowanych faktur elektronicznych bądź innych<text:tab/>ustrukturyzowanych dokumentów do niniejszej umowy faktura taka będzie uważana za nieskutecznie <text:tab/>doręczoną, tym samym nie biegną terminy związane z zapłatą wynagrodzenia Wykonawcy za wykonanie <text:tab/>zleconych umową świadczeń</text:span></text:span><text:span text:style-name="Domyślna_20_czcionka_20_akapitu"><text:span text:style-name="T47"> </text:span></text:span><text:span text:style-name="Domyślna_20_czcionka_20_akapitu"><text:span text:style-name="T51">wobec Zamawiającego oraz nie biegnie termin do naliczania odsetek <text:tab/>od nieopłaconych faktur. W takim przypadku Wykonawca będzie zobowiązany do doręczenia faktury <text:tab/>w tradycyjny sposób tj: bezpośrednio do siedziby Zamawiającego lub za pośrednictwem operatora <text:tab/>pocztowego bądź kuriera.</text:span></text:span></text:p>
      <text:list xml:id="list5282184373153858693" text:style-name="L2">
        <text:list-header>
          <text:p text:style-name="P80">9.<text:tab/>W przypadku wystąpienia nieterminowych płatności przez Zamawiającego, Wykonawca ma prawo dochodzić <text:tab/>odsetek ustawowych liczonych za każdy dzień zwłoki od wartości wystawionej faktury.</text:p>
          <text:p text:style-name="P81">10.<text:tab/>Zamawiający oświadcza, iż jest płatnikiem podatku VAT.</text:p>
          <text:p text:style-name="P82"><text:span text:style-name="T39">11.<text:tab/>W</text:span><text:span text:style-name="T37">ykonawca oświadcza, iż jest płatnikiem podatku VAT</text:span><text:span text:style-name="T36">.</text:span></text:p>
        </text:list-header>
      </text:list>
      <text:p text:style-name="P34"/>
      <text:p text:style-name="P47">§ 6</text:p>
      <text:p text:style-name="P47">PRZEDSTAWICIELE STRON UMOWY</text:p>
      <text:p text:style-name="P8"><text:span text:style-name="T4">1.<text:tab/></text:span><text:span text:style-name="T6">Wykonawca i Zamawiający zobowiązani są do ścisłego współdziałania w zakresie niezbędnym dla prawidłowej realizacji umowy. Każda ze Stron umowy wyznaczy pracownika/ów, który będzie pełnił rolę stałego Koordynatora w trakcie świadczenia usługi objętej przedmiotem umowy.</text:span></text:p>
      <text:p text:style-name="P9">2.<text:tab/>Do zadań Koordynatora Wykonawcy będzie należało organizowanie pracy w ramach świadczonej usługi, sprawowanie nadzoru nad świadczeniem usługi oraz zarządzanie personelem Wykonawcy. Koordynator Wykonawcy będzie obowiązany do utrzymywania stałego kontaktu z Koordynatorem <text:span text:style-name="T8">Zamawiającego.</text:span></text:p>
      <text:p text:style-name="P10"><text:span text:style-name="T43">3.<text:tab/>O wszelkich zauważonych nieprawidłowościach i zagrożeniach Koordynator Wykonawcy zobowiązany jest</text:span><text:span text:style-name="T43"> niezwłocznie poinformować Koordynatora Zamawiającego.</text:span></text:p>
      <text:p text:style-name="P10"><text:span text:style-name="T43">4.<text:tab/></text:span><text:span text:style-name="T6">Oceny prawidłowości wykonania przedmiotu umowy dokonuje koordynator <text:s/>Zamawiającego.</text:span></text:p>
      <text:p text:style-name="P4"><text:span text:style-name="T33">5.<text:tab/>Zamawiający ustanawia jako Koordynatorów: Agnieszkę Pietrowską, Monikę Gienszczak tel: 42 22-65-628,</text:span><text:span text:style-name="T34"> e-mail </text:span><text:a xlink:type="simple" xlink:href="mailto:apietrow@um.pabianice.pl" text:style-name="Internet_20_link" text:visited-style-name="Visited_20_Internet_20_Link"><text:span text:style-name="T33">apietrow@um.pabianice.pl</text:span></text:a><text:span text:style-name="T34">, </text:span><text:a xlink:type="simple" xlink:href="mailto:mgienszcazak@um.pabianice.pl" text:style-name="Internet_20_link" text:visited-style-name="Visited_20_Internet_20_Link"><text:span text:style-name="T33">mgienszczak@um.pabianice.pl</text:span></text:a></text:p>
      <text:p text:style-name="P11">6.<text:tab/>Wykonawca ustanawia jako Koordynatora: </text:p>
      <text:p text:style-name="P11"><text:tab/>.................................................................................................................................................................................….......................................<text:span text:style-name="T43">....................................................................................................................................</text:span></text:p>
      <text:p text:style-name="P11">7.<text:tab/><text:span text:style-name="T43">Zmiany Koordynatorów, dokonuje się poprzez pisemne powiadomienie drugiej Strony, wraz z podaniem imienia i nazwiska, służbowego numeru telefonu oraz adresu służbowej poczty elektronicznej</text:span><text:span text:style-name="T46"> </text:span><text:span text:style-name="T43">nowego Koordynatora umowy. Zmiana osób pełniących rolę Koordynatora nie wymaga zawarcia aneksu do umowy.</text:span></text:p>
      <text:p text:style-name="P35"/>
      <text:p text:style-name="P48">§ 7</text:p>
      <text:p text:style-name="P47">ODPOWIEDZIALNOŚĆ ZA NIEWYKONANIE LUB NIENALEŻYTE WYKONANIE UMOWY</text:p>
      <text:p text:style-name="P88">1.<text:tab/>Wykonawca jest odpowiedzialny wobec Zamawiającego za niewykonanie lub nienależyte wykonanie umowy. Strony postanawiają, że obowiązującą je formą odszkodowania będą kary umowne. Strony ustalają, iż z tytułu niewykonania lub nienależytego wykonania umowy stosowane będą kary umowne w wysokościach określonych poniżej.</text:p>
      <text:p text:style-name="P72">2.<text:tab/>Wykonawca zapłaci Zamawiającemu karę umowną:</text:p>
      <text:list xml:id="list29642262" text:continue-list="list4005587973935667082" text:style-name="WW8Num14">
        <text:list-item text:start-value="1">
          <text:p text:style-name="P85"><text:soft-page-break/>za odstąpienie od umowy z przyczyn, za które ponosi odpowiedzialność Wykonawca:<text:line-break/>w wysokości 5 % wynagrodzenia ogółem brutto podanego w treści umowy,</text:p>
        </text:list-item>
        <text:list-item>
          <text:p text:style-name="P85">za zwłokę w usunięciu stwierdzonych przez Zamawiającego braków i wad w wysokości 1% wynagrodzenia ogółem brutto za każdy dzień zwłoki ponad wyznaczony przez Zamawiającego termin na ich usunięcie,</text:p>
        </text:list-item>
        <text:list-item>
          <text:p text:style-name="P86">za nieterminowe wykonanie przedmiotu umowy<text:span text:style-name="T38"> w wysokości 1% wynagrodzenia ogółem brutto podanego w treści umowy, za każdy dzień zwłoki,</text:span></text:p>
        </text:list-item>
        <text:list-item>
          <text:p text:style-name="P86"><text:span text:style-name="Domyślna_20_czcionka_20_akapitu"><text:span text:style-name="T38">w przypadku stwierdzenia przez Koordynatora Zamawiającego zniszczenia przez Wykonawcę terenu parku/skweru na Wykonawcy ciąży obowiązek dokonania naprawy wyrządzonych zniszczeń w terminie uzgodnionym z Koordynatorem Zamawiającego. W przypadku niewykonania napraw, Zamawiający ma prawo zlecić innej firmie naprawy i obciążyć Wykonawcę fakturą za ich wykonanie. Jeżeli naprawy nie można wykonać od razu lub wymaga ona zakupienia materiałów/części/elementów, termin jej wykonania zostanie uzgodniony pomiędzy Koordynatorami <text:s/>Stron.</text:span></text:span></text:p>
        </text:list-item>
      </text:list>
      <text:p text:style-name="P87">3.<text:tab/>Wykonawca ma prawo dochodzić od Zamawiającego kary umownej za odstąpienie od umowy przez Zamawiającego z przyczyn, za które odpowiedzialność ponosi Zamawiający w wysokości 5 % wynagrodzenia ogółem brutto podanego w treści umowy z wyjątkiem sytuacji, gdy odstąpienie nastąpiło w razie zaistnienia istotnej zmiany okoliczności powodującej, że wykonanie umowy nie leży w interesie publicznym, czego nie można było przewidzieć w chwili zawarcia umowy. </text:p>
      <text:p text:style-name="P73">4.<text:tab/>Strony zastrzegają możliwość dochodzenia odszkodowania uzupełniającego na zasadach ogólnych, o ile kary umowne nie pokryją szkody powstałej w wyniku niewykonania lub nienależytego wykonania umowy.</text:p>
      <text:p text:style-name="P73">5.<text:tab/>Strony zgodnie ustalają, iż Zamawiającemu przysługuje prawo potrącenia kar umownych bezpośrednio z ceny zapłaty za wykonanie przedmiotu umowy.</text:p>
      <text:p text:style-name="P42">§ 8</text:p>
      <text:p text:style-name="P42">ZMIANY W UMOWIE</text:p>
      <text:p text:style-name="P78">1.<text:tab/>Zamawiający dopuszcza możliwość wprowadzenia zmian do niniejszej umowy na podstawie pisemnego wniosku każdej ze Stron. Zakres zmian musi być zaakceptowany przez drugą Stronę.</text:p>
      <text:p text:style-name="P74">2.<text:tab/>Wszelkie zmiany niniejszej umowy wymagają pod rygorem nieważności formy pisemnego aneksu.</text:p>
      <text:p text:style-name="P75"/>
      <text:p text:style-name="P47">§ 9</text:p>
      <text:p text:style-name="P47">ROZWIĄZANIE UMOWY</text:p>
      <text:p text:style-name="P12">1.<text:tab/>Rozwiązanie umowy następuje po upływie okresu na jaki została zawarta. </text:p>
      <text:p text:style-name="P13">2.<text:tab/>Umowę może wypowiedzieć na pisemny wniosek każda ze Stron z zachowaniem jednomiesięcznego okresu wypowiedzenia.</text:p>
      <text:p text:style-name="P13"/>
      <text:p text:style-name="P45">§ 10</text:p>
      <text:p text:style-name="P45">POSTANOWIENIA KOŃCOWE</text:p>
      <text:p text:style-name="P16">1.<text:tab/>Wszelkie zawiadomienia dla drugiej Strony umowy, w wykonaniu jej postanowień, wymagają formy pisemnej i będą przesyłane e-mailem lub listem poleconym na adres Zamawiającego lub Wykonawcy do korespondencji określony w umowie. Brak pisemnego zawiadomienia drugiej Strony o zmianie adresu, w razie zwrotu korespondencji bez doręczenia, wywołuje skutek doręczenia pod ostatnio podany adres.</text:p>
      <text:p text:style-name="P16">2.<text:tab/>Strony umowy zgodnie ustalają, iż Wykonawca bez zgody Zamawiającego wyrażonej w formie pisemnej pod rygorem nieważności nie może dokonać na rzecz osoby trzeciej cesji wierzytelności wynikającej z niniejszej umowy.</text:p>
      <text:p text:style-name="P16">3.<text:tab/>Strony umowy stwierdzają, iż zapoznały się z umową i dokonały interpretacji jej poszczególnych postanowień, w celu wyeliminowania ewentualnych mogących powstać w przyszłości sporów na tle jej wykonania.</text:p>
      <text:p text:style-name="P17"><text:span text:style-name="T5">4.<text:tab/>Zamawiający oświadcza, iż jest płatnikiem podatku VAT</text:span><text:span text:style-name="T1">.</text:span></text:p>
      <text:p text:style-name="P14"><text:span text:style-name="T19">5.<text:tab/>Wykonawca oświadcza, iż jest płatnikiem podatku VAT</text:span><text:span text:style-name="Domyślna_20_czcionka_20_akapitu"><text:span text:style-name="T14">.</text:span></text:span></text:p>
      <text:p text:style-name="P1"><text:span text:style-name="Domyślna_20_czcionka_20_akapitu"><text:span text:style-name="T28">6.<text:tab/></text:span></text:span><text:span text:style-name="Domyślna_20_czcionka_20_akapitu"><text:span text:style-name="T29">Wykonawca wyraża zgodę na przetwarzanie swoich danych osobowych przez Administratora tj. Prezydenta Miasta Pabianic z siedzibą w Pabianicach przy ul. Zamkowej 16, 95-200 Pabianice, zgodnie z przepisami ogólnego rozporządzenia o ochronie danych osobowych z dnia 27 kwietnia 2016 r. (zwanego danej RODO) w celu wykonania niniejszej umowy. Podstawą prawną przetwarzania danych osobowych Wykonawcy jest art. 6 ust. 1 pkt b RODO. </text:span></text:span></text:p>
      <text:p text:style-name="P2"><text:span text:style-name="T9">7.<text:tab/></text:span><text:span text:style-name="Domyślna_20_czcionka_20_akapitu"><text:span text:style-name="T30">Aby uzyskać więcej informacji o przetwarzaniu swoich danych osobowych Wykonawca ma prawo skontaktować się z Inspektorem Ochrony Danych, zwanym dalej „IOD”: </text:span></text:span></text:p>
      <text:p text:style-name="P3"><text:soft-page-break/><text:span text:style-name="T15">- adres e-mail: </text:span><text:a xlink:type="simple" xlink:href="mailto:IOD@um.pabianice.pl" text:style-name="Internet_20_link" text:visited-style-name="Visited_20_Internet_20_Link"><text:span text:style-name="T48">IOD@um.pabianice.pl</text:span></text:a><text:span text:style-name="T20">,</text:span></text:p>
      <text:p text:style-name="P14"><text:span text:style-name="Domyślna_20_czcionka_20_akapitu"><text:span text:style-name="T31">      - adres pocztowy: Inspektor Ochrony Danych w Urzędzie Miejskim w Pabianicach, ul. Zamkowa 16, </text:span></text:span></text:p>
      <text:p text:style-name="P14"><text:span text:style-name="Domyślna_20_czcionka_20_akapitu"><text:span text:style-name="T31"><text:tab/>95-200 Pabianice.</text:span></text:span></text:p>
      <text:p text:style-name="P16">8.<text:tab/>W sprawach nie uregulowanych niniejszą umową stosuje się przepisy kodeksu cywilnego.</text:p>
      <text:p text:style-name="P16">9.<text:tab/>Wszelkie spory o roszczenia wynikające z niniejszej umowy rozstrzygane będą przez właściwe rzeczowo i miejscowo dla siedziby Zamawiającego sądy powszechne, po wyczerpaniu przez Wykonawcę lub Zamawiającego drogi postępowania reklamacyjnego.</text:p>
      <text:p text:style-name="P36">10.<text:tab/>Zmiany umowy wymagają formy pisemnego aneksu, opatrzonego kolejnym numerem.</text:p>
      <text:p text:style-name="P46">11.<text:tab/>Umowę sporządzono w 2 jednobrzmiących egzemplarzach po jednym dla każdej ze Stron.</text:p>
      <text:p text:style-name="P20"/>
      <text:p text:style-name="P20"/>
      <text:p text:style-name="P20"/>
      <text:p text:style-name="P21"><text:s text:c="18"/>...........................................<text:tab/><text:tab/><text:tab/><text:tab/><text:tab/>...............................................</text:p>
      <text:p text:style-name="P22"><text:s text:c="23"/>Zamawiający: <text:tab/><text:tab/><text:tab/><text:tab/><text:tab/><text:tab/> <text:s text:c="11"/>Wykonawca: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heading_20_2" style:display-name="heading 2" style:family="paragraph" style:parent-style-name="Standard" style:next-style-name="Standard" style:list-style-name="WW8Num3">
      <style:paragraph-properties loext:contextual-spacing="false" fo:margin-left="0.25cm" fo:margin-right="0cm" fo:margin-top="0cm" fo:margin-bottom="0cm" style:line-height-at-least="0.176cm" fo:text-indent="0cm" style:auto-text-indent="false" fo:keep-with-next="always">
        <style:tab-stops>
          <style:tab-stop style:position="0.2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Numbering_20_Symbols" style:display-name="Numbering Symbols" style:family="text"/>
    <style:style style:name="WW8Num14z0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8Num14z2" style:family="text">
      <style:text-properties style:font-name="Symbol" style:font-name-complex="Symbol"/>
    </style:style>
    <style:style style:name="WW8Num19z0" style:family="text"/>
    <style:style style:name="WW8Num19z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0z0" style:family="text"/>
    <style:style style:name="WW8Num20z1" style:family="text"/>
    <style:style style:name="WW8Num20z2" style:family="text">
      <style:text-properties fo:font-size="12pt" style:font-name-asian="Arial" style:font-size-asian="12pt" style:font-name-complex="Arial" style:font-size-complex="12pt"/>
    </style:style>
    <style:style style:name="WW8Num20z3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8LVL2" style:display-name="WW_CharLFO8LVL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8LVL3" style:display-name="WW_CharLFO8LVL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8LVL4" style:display-name="WW_CharLFO8LVL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8LVL5" style:display-name="WW_CharLFO8LVL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8LVL6" style:display-name="WW_CharLFO8LVL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8LVL7" style:display-name="WW_CharLFO8LVL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8LVL8" style:display-name="WW_CharLFO8LVL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8LVL9" style:display-name="WW_CharLFO8LVL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text:style-name="WW8Num14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WW8Num20z2" style:num-prefix=" " style:num-suffix=" 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005cm" fo:margin-left="1.91cm"/>
        </style:list-level-properties>
      </text:list-level-style-number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8T09:25:16.89</meta:creation-date>
    <dc:date>2020-02-21T09:41:21.17</dc:date>
    <meta:editing-duration>P2DT6H1M16S</meta:editing-duration>
    <meta:editing-cycles>104</meta:editing-cycles>
    <meta:generator>OpenOffice/4.1.2$Win32 OpenOffice.org_project/412m3$Build-9782</meta:generator>
    <meta:print-date>2020-02-21T09:19:05.31</meta:print-date>
    <meta:document-statistic meta:table-count="0" meta:image-count="0" meta:object-count="0" meta:page-count="5" meta:paragraph-count="124" meta:word-count="1982" meta:character-count="16211"/>
  </office:meta>
</office:document-meta>
</file>