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fo:line-height="100%" fo:text-align="center" style:justify-single-word="false" style:page-number="auto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.101cm" fo:margin-bottom="0cm" fo:line-height="100%" style:text-autospace="none"/>
    </style:style>
    <style:style style:name="P9" style:family="paragraph" style:parent-style-name="Standard_20__28_user_29_">
      <style:paragraph-properties loext:contextual-spacing="false" fo:margin-top="0.101cm" fo:margin-bottom="0cm" fo:line-height="100%"/>
      <style:text-properties fo:color="#000000" style:font-name="Times New Roman" fo:font-size="11pt" style:font-size-asian="11pt" style:font-size-complex="11pt" style:font-weight-complex="bold"/>
    </style:style>
    <style:style style:name="P10" style:family="paragraph" style:parent-style-name="Standard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026cm" style:auto-text-indent="false" style:page-number="auto" style:text-autospace="none" style:writing-mode="lr-tb"/>
      <style:text-properties fo:color="#000000"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9.901cm" fo:margin-right="0cm" fo:margin-top="0cm" fo:margin-bottom="0cm" fo:line-height="100%" fo:orphans="2" fo:widows="2" fo:hyphenation-ladder-count="no-limit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9.901cm" fo:margin-right="0cm" fo:margin-top="0cm" fo:margin-bottom="0cm" fo:line-height="100%" fo:orphans="2" fo:widows="2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9.901cm" fo:margin-right="0cm" fo:margin-top="0cm" fo:margin-bottom="0cm" fo:line-height="150%" fo:orphans="2" fo:widows="2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.75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name-asian="Arial1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767cm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0.504cm" fo:margin-right="0cm" fo:margin-top="0cm" fo:margin-bottom="0cm" fo:line-height="100%" fo:orphans="2" fo:widows="2" fo:hyphenation-ladder-count="no-limit" fo:text-indent="0cm" style:auto-text-indent="false" style:page-number="auto" style:text-autospace="none" style:writing-mode="lr-tb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Text_20_body" style:master-page-name="">
      <style:paragraph-properties fo:margin-left="0.741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page-number="auto" style:text-autospace="none" style:punctuation-wrap="hanging" style:line-break="strict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8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font-name="Times New Roman" fo:font-size="10.5pt" style:font-size-asian="10.5pt" style:font-size-complex="10.5pt"/>
    </style:style>
    <style:style style:name="P29" style:family="paragraph" style:parent-style-name="Standard">
      <style:paragraph-properties fo:margin-top="0cm" fo:margin-bottom="0cm" fo:line-height="100%" fo:text-align="end" style:justify-single-word="false" style:text-autospace="non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font-name="Times New Roman" fo:font-size="10.5pt" style:font-size-asian="10.5pt" style:font-size-complex="10.5pt"/>
    </style:style>
    <style:style style:name="P30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style:font-name-asian="Times New Roman" style:font-size-asian="11pt" style:font-size-complex="11pt" style:font-weight-complex="bold"/>
    </style:style>
    <style:style style:name="T3" style:family="text">
      <style:text-properties fo:color="#000000" fo:font-size="10pt" style:font-size-asian="10pt" style:font-name-complex="Times New Roman" style:font-size-complex="10pt"/>
    </style:style>
    <style:style style:name="T4" style:family="text">
      <style:text-properties fo:color="#000000" style:text-outline="false" style:text-line-through-style="none" style:font-name="Times New Roman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" style:family="text">
      <style:text-properties style:font-name-complex="Times New Roman"/>
    </style:style>
    <style:style style:name="T6" style:family="text">
      <style:text-properties style:text-underline-style="none" style:font-name-complex="Times New Roman"/>
    </style:style>
    <style:style style:name="T7" style:family="text">
      <style:text-properties style:text-underline-style="none" fo:font-weight="bold" style:font-weight-asian="bold" style:font-name-complex="Times New Roman" style:font-weight-complex="bold"/>
    </style:style>
    <style:style style:name="T8" style:family="text">
      <style:text-properties style:text-underline-style="none"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0pt" style:font-size-asian="10pt" style:font-name-complex="Times New Roman" style:font-size-complex="10pt"/>
    </style:style>
    <style:style style:name="T15" style:family="text">
      <style:text-properties style:text-outline="false" style:text-line-through-style="none" fo:font-style="normal" fo:text-shadow="none" style:text-underline-style="none" style:font-name-asian="Times New Roman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font-style="normal" fo:text-shadow="none" style:text-underline-style="none" fo:font-weight="bold" style:font-name-asian="Times New Roman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normal" fo:text-shadow="none" fo:font-weight="normal" style:font-name-asian="Times New Roman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font-name-asian="Times New Roman" style:font-style-asian="normal" style:font-style-complex="normal" style:text-emphasize="none" style:text-overline-style="none" style:text-overline-color="font-color"/>
    </style:style>
    <style:style style:name="T19" style:family="text">
      <style:text-properties fo:font-size="11pt" style:font-size-asian="11pt" style:font-name-complex="Times New Roman" style:font-size-complex="11pt"/>
    </style:style>
    <style:style style:name="T20" style:family="text">
      <style:text-properties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21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22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Załącznik nr 1 do Zaproszenia do złożenia oferty</text:span></text:p>
      <text:p text:style-name="P28"><text:span text:style-name="T3"><text:tab/><text:tab/><text:tab/><text:tab/><text:tab/></text:span><text:span text:style-name="T14"> <text:s text:c="67"/></text:span><text:span text:style-name="T19"><text:s/></text:span></text:p>
      <text:p text:style-name="P29"><text:span text:style-name="T20"><text:tab/><text:tab/><text:tab/><text:tab/><text:tab/><text:tab/><text:tab/><text:tab/><text:tab/><text:tab/><text:tab/> <text:s text:c="2"/>………</text:span><text:span text:style-name="T21">..………………., ....………… 2020 <text:s/>r.</text:span><text:span text:style-name="T19"><text:tab/><text:tab/></text:span><text:span text:style-name="T22"> <text:tab/><text:tab/><text:tab/><text:tab/><text:tab/><text:tab/><text:tab/><text:tab/><text:tab/><text:tab/><text:tab/></text:span></text:p>
      <text:p text:style-name="P8"><text:span text:style-name="T13">Wykonawca: </text:span><text:span text:style-name="Domyślna_20_czcionka_20_akapitu"><text:span text:style-name="T2">…………………………………</text:span></text:span></text:p>
      <text:p text:style-name="P9">adres ………………………………………….</text:p>
      <text:p text:style-name="P9">Telefon…………………., fax.:........................</text:p>
      <text:p text:style-name="P9">e-mail: .............................................................</text:p>
      <text:p text:style-name="P9">REGON ………………………………………</text:p>
      <text:p text:style-name="P9">NIP……………………………………………</text:p>
      <text:p text:style-name="P12">Zamawiający:</text:p>
      <text:p text:style-name="P13">Miasto Pabianice</text:p>
      <text:p text:style-name="P13">ul. Zamkowa 16</text:p>
      <text:p text:style-name="P14">95-200 Pabianice</text:p>
      <text:p text:style-name="P2"/>
      <text:p text:style-name="P1">OFERTA</text:p>
      <text:p text:style-name="P3"><text:tab/>Odpowiadając na zaproszenie do złożenia oferty cenowej na zadanie pn.: <text:span text:style-name="T12">„W</text:span><text:span text:style-name="T4">ykonanie w 2020 r. przeglądów placów zabaw oraz siłowni plenerowych znajdujących się w parkach i na skwerach w Pabianicach</text:span><text:span text:style-name="T12">”</text:span></text:p>
      <text:p text:style-name="P15"/>
      <text:p text:style-name="P16"/>
      <text:p text:style-name="P17"><text:span text:style-name="T6">1.<text:tab/>Oferujemy </text:span><text:span text:style-name="T5">wykonanie usługi będącej przedmiotem zamówienia, zgodnie z wymogami opisu przedmiotu zamówienia, za kwotę </text:span><text:span text:style-name="T7">w łącznej wysokości </text:span><text:span text:style-name="T8">(za wykonanie trzech przeglądów kwartalnych, przeglądu rocznego wszystkich placów zabaw i siłowni plenerowych znajdujących się w parkach i na skwerach w Pabianicach oraz przeglądu pięcioletniego sześciu placów zabaw):</text:span></text:p>
      <text:p text:style-name="P18">netto:…............................................... zł , podatek VAT ................ %, tj. ...............................zł, brutto:.................................zł, (słownie:............................................................................).</text:p>
      <text:p text:style-name="P18"><text:s/><text:span text:style-name="T12">w tym za</text:span>:</text:p>
      <text:p text:style-name="P19">a) w<text:span text:style-name="T15">ykonanie </text:span><text:span text:style-name="T16">jednego</text:span><text:span text:style-name="T15"> przeglądu kwartalnego</text:span><text:span text:style-name="T16"> </text:span><text:span text:style-name="T15">wszystkich placów zabaw oraz siłowni plenerowych znajdujących się w parkach i na skwerach w Pabianicach</text:span>:</text:p>
      <text:p text:style-name="P18">netto:….................................. zł, podatek VAT .......%, tj. .........................zł, brutto:......................zł, (słownie:............................................................................).</text:p>
      <text:p text:style-name="P20"><text:span text:style-name="T10">b)</text:span> <text:span text:style-name="T10">w</text:span><text:span text:style-name="T17">ykonanie przeglądu rocznego</text:span><text:span text:style-name="T18"> </text:span><text:span text:style-name="T17">wszystkich</text:span><text:span text:style-name="T18"> </text:span><text:span text:style-name="T17">placów zabaw oraz siłowni plenerowych znajdujących się w parkach i na skwerach w Pabianicach</text:span><text:span text:style-name="T10">:</text:span></text:p>
      <text:p text:style-name="P21">netto:….............................zł, podatek VAT..........%, tj. .........................zł, brutto:........................zł, (słownie brutto:............................................................................).</text:p>
      <text:p text:style-name="P22">c) w<text:span text:style-name="T18">ykonanie przeglądu pięcioletniego sześciu placów zabaw oraz siłowni plenerowych znajdujących się w parkach i na skwerach w Pabianicach</text:span>:</text:p>
      <text:p text:style-name="P18">netto:….................................. zł, podatek VAT ....%, tj. .........................zł, brutto:......................zł, (słownie:............................................................................).</text:p>
      <text:p text:style-name="P23">2.<text:tab/>Oświadczam, że dysponuję osobą posiadającą odpowiednie i aktualne uprawnienia <text:s/>do wykonania przedmiotu zamówienia.</text:p>
      <text:p text:style-name="P26"><text:span text:style-name="T9">3.</text:span><text:span text:style-name="T11"><text:tab/></text:span><text:span text:style-name="T5">Oświadczamy, że zawarte w „Zaproszeniu do złożenia oferty” warunki umowy akceptujemy i zobowiązujemy się, w przypadku wybrania naszej oferty, do zawarcia umowy na w/w warunkach.</text:span></text:p>
      <text:p text:style-name="P25"/>
      <text:p text:style-name="P10">4.<text:tab/>Załącznikami do oferty są:</text:p>
      <text:p text:style-name="P11">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4"/>
      <text:p text:style-name="P5">……………………………............................</text:p>
      <text:p text:style-name="P24"><text:s text:c="2"/>data, podpis i piec<text:span text:style-name="T1">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style:font-size-asian="10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37cm" fo:margin-bottom="0.596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09-05T13:14:00</meta:creation-date>
    <dc:date>2020-02-20T10:06:07.58</dc:date>
    <meta:print-date>2020-02-20T09:35:12.85</meta:print-date>
    <meta:editing-cycles>124</meta:editing-cycles>
    <meta:editing-duration>P1DT15H11M3S</meta:editing-duration>
    <meta:generator>OpenOffice/4.1.2$Win32 OpenOffice.org_project/412m3$Build-9782</meta:generator>
    <meta:document-statistic meta:table-count="0" meta:image-count="0" meta:object-count="0" meta:page-count="1" meta:paragraph-count="30" meta:word-count="259" meta:character-count="3361"/>
  </office:meta>
</office:document-meta>
</file>