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00%"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text-align="start" style:justify-single-word="false" fo:text-indent="9.252cm" style:auto-text-indent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10.753cm" style:auto-text-indent="false"/>
    </style:style>
    <style:style style:name="P16" style:family="paragraph" style:parent-style-name="Standard">
      <style:paragraph-properties fo:margin-left="1.736cm" fo:margin-right="0cm" fo:text-align="justify" style:justify-single-word="false" fo:text-indent="10.753cm" style:auto-text-indent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9pt" style:font-name-asian="TimesNewRomanPSMT" style:font-size-asian="9pt" style:font-name-complex="TimesNewRomanPSMT" style:font-size-complex="9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fo:font-size="8pt" style:font-size-asian="8pt"/>
    </style:style>
    <style:style style:name="P20" style:family="paragraph" style:parent-style-name="Text_20_body">
      <style:paragraph-properties fo:margin-top="0cm" fo:margin-bottom="0cm" fo:text-align="start" style:justify-single-word="false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fo:font-size="10pt" style:font-size-asian="10pt"/>
    </style:style>
    <style:style style:name="P22" style:family="paragraph" style:parent-style-name="Standard">
      <style:paragraph-properties fo:margin-top="0cm" fo:margin-bottom="0cm"/>
      <style:text-properties style:font-name="Times New Roman"/>
    </style:style>
    <style:style style:name="P23" style:family="paragraph" style:parent-style-name="Standard">
      <style:paragraph-properties fo:margin-top="0.199cm" fo:margin-bottom="0.199cm" fo:line-height="100%" fo:text-align="justify" style:justify-single-word="false"/>
      <style:text-properties fo:font-size="10pt" style:font-size-asian="10pt" style:font-name-complex="Arial"/>
    </style:style>
    <style:style style:name="P24" style:family="paragraph" style:parent-style-name="Standard">
      <style:paragraph-properties fo:margin-top="0.199cm" fo:margin-bottom="0.199cm" fo:line-height="100%" fo:text-align="justify" style:justify-single-word="false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25" style:family="paragraph" style:parent-style-name="Standard">
      <style:paragraph-properties fo:margin-top="0.199cm" fo:margin-bottom="0.199cm" fo:line-height="100%" fo:text-align="justify" style:justify-single-word="false"/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style:font-style-complex="italic"/>
    </style:style>
    <style:style style:name="P26" style:family="paragraph" style:parent-style-name="Standard">
      <style:paragraph-properties fo:margin-left="0.751cm" fo:margin-right="0cm" fo:margin-top="0.199cm" fo:margin-bottom="0.199cm" fo:line-height="100%" fo:text-align="justify" style:justify-single-word="false" fo:orphans="2" fo:widows="2" fo:hyphenation-ladder-count="no-limit" fo:text-indent="-0.751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751cm" fo:margin-right="0cm" fo:margin-top="0.199cm" fo:margin-bottom="0.199cm" fo:line-height="100%" fo:text-align="justify" style:justify-single-word="false" fo:orphans="2" fo:widows="2" fo:hyphenation-ladder-count="no-limit" fo:text-indent="-0.751cm" style:auto-text-indent="false" style:writing-mode="lr-tb"/>
      <style:text-properties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8" style:family="paragraph" style:parent-style-name="Text_20_body">
      <style:paragraph-properties fo:text-align="start" style:justify-single-word="false"/>
      <style:text-properties fo:font-size="8pt" style:font-size-asian="8pt"/>
    </style:style>
    <style:style style:name="P29" style:family="paragraph" style:parent-style-name="Tekst_20_podstawowy_20_2">
      <style:paragraph-properties fo:line-height="150%"/>
      <style:text-properties fo:font-size="10pt" fo:font-weight="bold" style:font-size-asian="10pt" style:font-weight-asian="bold" style:font-name-complex="Arial"/>
    </style:style>
    <style:style style:name="P30" style:family="paragraph" style:parent-style-name="Tekst_20_podstawowy_20_2">
      <style:text-properties fo:font-size="10pt" style:font-size-asian="10pt" style:font-name-complex="Arial"/>
    </style:style>
    <style:style style:name="P31" style:family="paragraph" style:parent-style-name="Tekst_20_podstawowy_20_2">
      <style:paragraph-properties fo:text-align="center" style:justify-single-word="false"/>
    </style:style>
    <style:style style:name="P32" style:family="paragraph" style:parent-style-name="Tekst_20_podstawowy_20_2">
      <style:paragraph-properties fo:line-height="200%" fo:text-align="justify" style:justify-single-word="false"/>
      <style:text-properties fo:font-size="9pt" style:font-size-asian="9pt" style:font-size-complex="9pt"/>
    </style:style>
    <style:style style:name="P33" style:family="paragraph" style:parent-style-name="Tekst_20_podstawowy_20_2">
      <style:text-properties fo:font-size="8pt" style:font-size-asian="8pt" style:font-name-complex="Arial"/>
    </style:style>
    <style:style style:name="P34" style:family="paragraph" style:parent-style-name="Tekst_20_podstawowy_20_2">
      <style:paragraph-properties fo:margin-left="2.521cm" fo:margin-right="0cm" fo:text-indent="-1.27cm" style:auto-text-indent="false"/>
    </style:style>
    <style:style style:name="P35" style:family="paragraph" style:parent-style-name="Tekst_20_podstawowy_20_2">
      <style:paragraph-properties fo:margin-left="1.251cm" fo:margin-right="0cm" fo:text-indent="0cm" style:auto-text-indent="false"/>
    </style:style>
    <style:style style:name="P36" style:family="paragraph" style:parent-style-name="Tekst_20_podstawowy_20_2">
      <style:paragraph-properties fo:margin-left="1.251cm" fo:margin-right="0cm" fo:text-indent="0cm" style:auto-text-indent="false"/>
      <style:text-properties fo:font-size="10pt" style:font-size-asian="10pt"/>
    </style:style>
    <style:style style:name="P37" style:family="paragraph" style:parent-style-name="Akapit_20_z_20_listą">
      <style:paragraph-properties fo:margin-left="0.78cm" fo:margin-right="0cm" fo:margin-top="0cm" fo:margin-bottom="0cm" fo:line-height="10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Text_20_body" style:master-page-name="Standard">
      <style:paragraph-properties fo:margin-top="0cm" fo:margin-bottom="0cm" fo:text-align="start" style:justify-single-word="false" style:page-number="auto"/>
      <style:text-properties fo:font-size="10pt" style:font-size-asian="10pt"/>
    </style:style>
    <style:style style:name="P39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line-height="100%"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1" style:family="paragraph" style:parent-style-name="Standard">
      <style:paragraph-properties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4" style:family="paragraph" style:parent-style-name="Standard" style:list-style-name="L1">
      <style:paragraph-properties fo:margin-left="0.751cm" fo:margin-right="0cm" fo:margin-top="0.199cm" fo:margin-bottom="0.199cm" fo:line-height="100%" fo:text-align="justify" style:justify-single-word="false" fo:orphans="2" fo:widows="2" fo:hyphenation-ladder-count="no-limit" fo:text-indent="-0.751cm" style:auto-text-indent="false" style:writing-mode="lr-tb">
        <style:tab-stops>
          <style:tab-stop style:position="0.026cm"/>
        </style:tab-stops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45" style:family="paragraph" style:parent-style-name="Standard" style:list-style-name="L1">
      <style:paragraph-properties fo:margin-left="0.751cm" fo:margin-right="0cm" fo:margin-top="0.199cm" fo:margin-bottom="0.199cm" fo:line-height="100%" fo:text-align="justify" style:justify-single-word="false" fo:orphans="2" fo:widows="2" fo:hyphenation-ladder-count="no-limit" fo:text-indent="-0.751cm" style:auto-text-indent="false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list-style-name="L1" style:master-page-name="">
      <style:paragraph-properties fo:margin-left="0.767cm" fo:margin-right="0cm" fo:margin-top="0.199cm" fo:margin-bottom="0.199cm" fo:line-height="100%" fo:text-align="justify" style:justify-single-word="false" fo:orphans="2" fo:widows="2" fo:hyphenation-ladder-count="no-limit" fo:text-indent="-0.751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Tekst_20_podstawowy_20_2" style:list-style-name="WW8Num7"/>
    <style:style style:name="P48" style:family="paragraph" style:parent-style-name="Tekst_20_podstawowy_20_2">
      <style:text-properties fo:font-size="10pt" style:font-size-asian="10pt" style:font-size-complex="11.5pt"/>
    </style:style>
    <style:style style:name="P49" style:family="paragraph" style:parent-style-name="Tekst_20_podstawowy_20_2" style:list-style-name="WW8Num7">
      <style:text-properties fo:font-size="10pt" style:font-size-asian="10pt" style:font-size-complex="11.5pt"/>
    </style:style>
    <style:style style:name="P50" style:family="paragraph" style:parent-style-name="Tekst_20_podstawowy_20_2" style:list-style-name="WW8Num7">
      <style:text-properties fo:font-size="10pt" style:font-size-asian="10pt"/>
    </style:style>
    <style:style style:name="P51" style:family="paragraph" style:parent-style-name="Tekst_20_podstawowy_20_2" style:list-style-name="WW8Num7">
      <style:paragraph-properties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.5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.5pt" style:font-weight-complex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fo:font-style="italic" style:font-size-asian="8pt" style:font-style-asian="italic" style:font-style-complex="italic"/>
    </style:style>
    <style:style style:name="T10" style:family="text">
      <style:text-properties fo:font-size="8pt" fo:font-style="italic" style:font-size-asian="8pt" style:font-style-asian="italic" style:font-size-complex="9pt" style:font-style-complex="italic"/>
    </style:style>
    <style:style style:name="T11" style:family="text">
      <style:text-properties fo:font-size="8pt" fo:font-style="italic" style:font-size-asian="8pt" style:font-style-asian="italic" style:font-name-complex="Arial" style:font-style-complex="italic"/>
    </style:style>
    <style:style style:name="T12" style:family="text">
      <style:text-properties fo:font-size="8pt" fo:font-style="italic" style:font-size-asian="8pt" style:font-style-asian="italic" style:font-name-complex="Arial" style:font-size-complex="9pt" style:font-style-complex="italic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style:font-name="Arial" fo:font-size="11pt" style:font-size-asian="11pt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style:font-name="Arial" fo:font-size="7pt" style:font-size-asian="7pt" style:font-name-complex="Arial"/>
    </style:style>
    <style:style style:name="T17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21" style:family="text">
      <style:text-properties style:text-position="0% 100%" fo:font-weight="normal" style:font-name-asian="TimesNewRomanPS-BoldMT" style:font-weight-asian="normal" style:font-name-complex="TimesNewRomanPS-BoldMT" style:font-weight-complex="normal"/>
    </style:style>
    <style:style style:name="T22" style:family="text">
      <style:text-properties style:text-position="0% 100%" style:font-name="TimesNewRomanPSMT" fo:font-weight="normal" style:font-weight-asian="normal" style:font-weight-complex="normal"/>
    </style:style>
    <style:style style:name="T23" style:family="text">
      <style:text-properties style:text-position="0% 100%" style:font-name="TimesNewRomanPSMT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text-position="0% 100%" fo:font-size="12pt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28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29" style:family="text"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30" style:family="text">
      <style:text-properties style:font-name="Times New Roman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1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32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style-complex="italic"/>
    </style:style>
    <style:style style:name="T33" style:family="text">
      <style:text-properties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4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35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font-style-complex="italic"/>
    </style:style>
    <style:style style:name="T36" style:family="text">
      <style:text-properties style:font-name="Times New Roman" fo:font-size="11pt" fo:font-style="italic" style:font-name-asian="Times New Roman" style:font-size-asian="11pt" style:language-asian="pl" style:country-asian="PL" style:font-style-asian="italic" style:font-name-complex="Times New Roman" style:font-size-complex="11pt" style:font-style-complex="italic"/>
    </style:style>
    <style:style style:name="T37" style:family="text">
      <style:text-properties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/>
    </style:style>
    <style:style style:name="T38" style:family="text">
      <style:text-properties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normal"/>
    </style:style>
    <style:style style:name="T39" style:family="text">
      <style:text-properties style:font-name="Times New Roman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40" style:family="text">
      <style:text-properties style:font-name="Times New Roman" fo:font-size="11pt" fo:language="en" fo:country="US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41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4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3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44" style:family="text">
      <style:text-properties style:font-name="Arial" fo:font-size="12pt" style:font-name-asian="TimesNewRomanPSMT" style:font-size-asian="12pt" style:font-name-complex="TimesNewRomanPSMT" style:font-size-complex="12pt"/>
    </style:style>
    <style:style style:name="T45" style:family="text">
      <style:text-properties style:font-name="Arial" fo:font-size="10pt" style:font-name-asian="TimesNewRomanPSMT" style:font-size-asian="10pt" style:font-name-complex="TimesNewRomanPSMT" style:font-size-complex="10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0"><text:span text:style-name="T1">……………......................................</text:span><text:span text:style-name="T8"> <text:s text:c="98"/></text:span><text:span text:style-name="T1">Pabianice, dnia .........................</text:span></text:p>
      <text:p text:style-name="P19">imię i nazwisko / nazwa inwestora</text:p>
      <text:p text:style-name="P19"/>
      <text:p text:style-name="P19">………………………………………………</text:p>
      <text:p text:style-name="P19">adres </text:p>
      <text:p text:style-name="P19">………………………………………………</text:p>
      <text:p text:style-name="P19"><text:s/>nr telefonu (*)</text:p>
      <text:p text:style-name="P22"><text:span text:style-name="T11">(*) dane podawane dobrowolnie</text:span><text:span text:style-name="T12">* - <text:s/>podanie numeru telefonu ma charakter opcjonalny, służy wyłącznie uproszczeniu kontaktu <text:line-break/>z wnioskodawcą <text:s/>i przyspieszeniu rozpatrywania wniosku</text:span></text:p>
      <text:p text:style-name="P28"/>
      <text:p text:style-name="P19">………………………………..</text:p>
      <text:p text:style-name="P19">imię i nazwisko pełnomocnika </text:p>
      <text:p text:style-name="P21"/>
      <text:p text:style-name="P21">...................................................</text:p>
      <text:p text:style-name="P19">adres </text:p>
      <text:p text:style-name="P21">...................................................</text:p>
      <text:p text:style-name="P19">nr telefonu (*)</text:p>
      <text:p text:style-name="P20"><text:span text:style-name="T9">(*) dane podawane dobrowolnie</text:span><text:span text:style-name="T10">* - <text:s/>podanie numeru telefonu ma charakter opcjonalny, służy wyłącznie uproszczeniu kontaktu <text:line-break/>z wnioskodawcą <text:s/>i przyspieszeniu rozpatrywania wniosku</text:span></text:p>
      <text:p text:style-name="P1"/>
      <text:p text:style-name="P1">Urząd Miejski w Pabianicach</text:p>
      <text:p text:style-name="P1">ul. Zamkowa 16</text:p>
      <text:p text:style-name="P1">95-200 Pabianice</text:p>
      <text:p text:style-name="P2"/>
      <text:p text:style-name="P2"/>
      <text:p text:style-name="P2">W N I O S E K</text:p>
      <text:p text:style-name="P2">O WYDANIE DECYZJI O ŚRODOWISKOWYCH UWARUNKOWANIACH</text:p>
      <text:p text:style-name="P6"><text:tab/></text:p>
      <text:p text:style-name="P8"><text:tab/>Na podstawie art. 71 ust. 2 pkt............ i art. 73 ust. 1 ustawy z dnia 3 października 2008 r. <text:s text:c="29"/>o udostępnianiu informacji o środowisku i jego ochronie, udziale społeczeństwa w ochronie środowiska oraz o ocenach oddziaływania na środowisko (t.j. Dz. U. z 2018 r. poz. 2081 z późn. zm.) wnoszę o wydanie decyzji o środowiskowych uwarunkowaniach na realizację przedsięwzięcia polegającego na:</text:p>
      <text:p text:style-name="P8">…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na działkach nr ew…………………………………………w obrębie………………………..............</text:p>
      <text:p text:style-name="P10"><text:span text:style-name="T25">przy ul………………………………………………………w Pabianicach, które zgodnie z</text:span><text:span text:style-name="T26"> </text:span><text:span text:style-name="T29">§ ….......</text:span></text:p>
      <text:p text:style-name="P5"><text:span text:style-name="T27">ust. ...... pkt. ….. Rozporządzenia Rady Ministrów z dnia 10 września 2019 r. w sprawie przedsięwzięć mogących znacząco oddziaływać na środowisko (Dz. U. poz. 1839) </text:span><text:span text:style-name="T25"><text:s/>kwalifikuje się jako przedsięwzięcie mogące zawsze znacząco oddziaływać na środowisko</text:span><text:span text:style-name="T28">/</text:span><text:span text:style-name="T25">przedsięwzięcie mogące potencjalnie oddziaływać na środowisko**. Decyzja o środowiskowych uwarunkowaniach będzie niezbędna do uzyskania decyzji</text:span><text:span text:style-name="T24">***</text:span><text:span text:style-name="T25">.......................................................................................................</text:span></text:p>
      <text:p text:style-name="P9"/>
      <text:p text:style-name="P9"/>
      <text:p text:style-name="P9"/>
      <text:p text:style-name="P7">.....................................................................</text:p>
      <text:p text:style-name="P42"><text:s text:c="96"/>podpis wnioskodawcy</text:p>
      <text:p text:style-name="P7"/>
      <text:p text:style-name="P7"/>
      <text:p text:style-name="P7"/>
      <text:p text:style-name="P11">**niepotrzebne skreślić</text:p>
      <text:p text:style-name="P17"><text:span text:style-name="T19">***</text:span><text:span text:style-name="T20">należy tu wskazać rodzaj decyzji, o której mowa w art. 72 </text:span><text:span text:style-name="T21">ust. 1 ustawy </text:span><text:span text:style-name="T22">z dnia 3 października 2008 r. o udostępnianiu informacji <text:s text:c="3"/>o środowisku i jego ochronie, udziale społeczeństwa w ochronie środowiska oraz o ocenach oddziaływania na środowisko (t.j. Dz. U. z 2018 r. poz. 2081 z późn. zm.), </text:span><text:span text:style-name="T21">bądź rodzaj czynności, o której mowa w art. 72 ust. 1a i 1b niniejszej ustawy. </text:span></text:p>
      <text:p text:style-name="P32"/>
      <text:p text:style-name="P14"/>
      <text:p text:style-name="P13"/>
      <text:p text:style-name="P13"><text:soft-page-break/></text:p>
      <text:p text:style-name="Standard"><text:span text:style-name="T15">Załączniki obowiązkowe</text:span><text:span text:style-name="T18">:</text:span></text:p>
      <text:p text:style-name="Tekst_20_podstawowy_20_2"/>
      <text:list xml:id="list6172183706714657663" text:style-name="WW8Num7">
        <text:list-item>
          <text:p text:style-name="P47"><text:span text:style-name="T2">załączniki do wniosku o wydanie decyzji o środowiskowych uwarunkowaniach, zgodnie z art. 74 ustawy</text:span><text:span text:style-name="T42"> </text:span><text:span text:style-name="T45">z dnia 3 października 2008 r. o udostępnianiu informacji o środowisku i jego ochronie, udziale społeczeństwa w ochronie środowiska oraz o ocenach oddziaływania na środowisko <text:s text:c="8"/>(t.j. Dz. U. z 2018 r. poz. 2081 z późn. zm.),</text:span></text:p>
        </text:list-item>
      </text:list>
      <text:p text:style-name="P48"/>
      <text:list xml:id="list31475804" text:continue-numbering="true" text:style-name="WW8Num7">
        <text:list-item>
          <text:p text:style-name="P51"><text:span text:style-name="T1">dowód uiszczenia </text:span><text:span text:style-name="T3">opłaty skarbowej</text:span><text:span text:style-name="T1"> w wysokości:</text:span></text:p>
        </text:list-item>
      </text:list>
      <text:p text:style-name="P34"><text:span text:style-name="T3">205 zł</text:span><text:span text:style-name="T1"><text:tab/>- za wydanie decyzji o środowiskowych uwarunkowaniach <text:s text:c="14"/></text:span></text:p>
      <text:p text:style-name="P35"><text:span text:style-name="T3">17 zł</text:span><text:span text:style-name="T1"><text:tab/>- za dokument stwierdzający udzielenie pełnomocnictwa lub prokury </text:span><text:span text:style-name="T3">płatne z góry, na rachunek organu</text:span><text:span text:style-name="T1">:</text:span></text:p>
      <text:p text:style-name="P36"/>
      <text:p text:style-name="P31"/>
      <text:p text:style-name="P3">Urząd Miejski w Pabianicach</text:p>
      <text:p text:style-name="P3">95-200 Pabianice, ul. Zamkowa 16</text:p>
      <text:p text:style-name="P12"><text:span text:style-name="T30">GETIN NOBLE BANK S.A. </text:span><text:span text:style-name="Strong_20_Emphasis">58 1560 0013 2473 5210 8000 0002</text:span> </text:p>
      <text:p text:style-name="P4">tytułem: decyzja środowiskowa dla przedsięwzięcia (nazwa, adres)</text:p>
      <text:p text:style-name="P30"/>
      <text:p text:style-name="P30"/>
      <text:p text:style-name="P30"/>
      <text:p text:style-name="P30"/>
      <text:p text:style-name="P39">KLAUZULA INFORMACYJNA</text:p>
      <text:p text:style-name="P24"><text:tab/>Zgodnie z art. 13 ust. 1 i ust. 2 ogólnego rozporządzenia o ochronie danych osobowych z dnia <text:s text:c="10"/>27 kwietnia 2016 r. informuję, iż:</text:p>
      <text:p text:style-name="P26"><text:span text:style-name="T34">1.<text:tab/>Administratorem Pani/Pana danych osobowych (</text:span><text:span text:style-name="T33">czyli podmiotem decydującym o tym, jak będą wykorzystywane Pani/Pana dane osobowe)</text:span><text:span text:style-name="T31"> </text:span><text:span text:style-name="T34">jest </text:span><text:span text:style-name="T31">Prezydent Miasta Pabianic, z siedzibą w Pabianicach przy ul. Zamkowej 16, 95-200 Pabianice, </text:span><text:span text:style-name="T36">zwany dalej </text:span><text:span text:style-name="T37">„Administratorem”.</text:span></text:p>
      <text:p text:style-name="P26"><text:span text:style-name="T34">2.<text:tab/></text:span><text:span text:style-name="T33">Aby uzyskać więcej informacji o przetwarzaniu Pani/Pana danych osobowych można skontaktować się z wyznaczonym inspektorem ochrony danych, </text:span><text:span text:style-name="T39">zwanym dalej </text:span><text:span text:style-name="T38">„IOD”</text:span><text:span text:style-name="T33">:</text:span></text:p>
      <text:p text:style-name="P37"><text:span text:style-name="T40">- adres e-mail: </text:span><text:a xlink:type="simple" xlink:href="mailto:IOD@um.pabianice.pl" text:style-name="Internet_20_link" text:visited-style-name="Visited_20_Internet_20_Link"><text:span text:style-name="Internet_20_link"><text:span text:style-name="T40">IOD@um.pabianice.pl</text:span></text:span></text:a></text:p>
      <text:p text:style-name="P26"><text:span text:style-name="T31"><text:tab/>- adres pocztowy: Inspektor Ochrony Danych w Urzędzie Miejskim w Pabianicach, ul. Zamkowa 16, 95-200 Pabianice</text:span><text:span text:style-name="T34">;</text:span></text:p>
      <text:p text:style-name="P27">3.<text:tab/>Pani/Pana dane osobowe przetwarzane będą na podstawie art. 75 ustawy <text:span text:style-name="T41">z dnia 3 października 2008 r. <text:s text:c="20"/>o udostępnianiu informacji o środowisku i jego ochronie, udziale społeczeństwa w ochronie środowiska oraz o ocenach oddziaływania na środowisko oraz</text:span> <text:span text:style-name="T25">art. 6 ust 1 pkt c ogólnego rozporządzenia o ochronie danych osobowych;</text:span></text:p>
      <text:p text:style-name="P27">5.<text:tab/><text:span text:style-name="T25">Pani/Pana dane osobowe będą udostępniane innym odbiorcom. Odbiorcą Pani/Pana danych osobowych będą: Państwowy Powiatowy Inspektor Sanitarny, Regionalny Dyrektor Ochrony Środowiska, Regionalny Zarząd Gospodarki Wodnej, Starosta oraz inne podmioty upoważnione na podstawie obowiązujących w tym zakresie przepisów prawa</text:span>;</text:p>
      <text:p text:style-name="P27">6.<text:tab/>Pani/Pana dane osobowe będą przechowywane zgodnie z kategorią archiwizacji akt spraw określoną Instrukcją Kancelaryjną;</text:p>
      <text:p text:style-name="P27">7.<text:tab/>Posiada Pani/Pan prawo dostępu do treści swoich danych oraz prawo ich sprostowania, prawo do przenoszenia danych; <text:s/></text:p>
      <text:list xml:id="list3101240909464702836" text:style-name="L1">
        <text:list-item>
          <text:p text:style-name="P44">W związku z przetwarzaniem Pana/Pani danych przez Administratora ma Pan/Pani prawo wniesienia skargi do organu nadzorczego, gdy uzna, że przetwarzanie Pani/Pana danych osobowych narusza przepisy ogólnego rozporządzenia o ochronie danych osobowych z dnia 27 kwietnia 2016 roku;</text:p>
        </text:list-item>
        <text:list-item>
          <text:p text:style-name="P46"><text:span text:style-name="T34">Pani/Pana dane będą przetwarzane w sposób zautomatyzowany w tym również w formie profilowania</text:span><text:span text:style-name="T36"> – nie dotyczy;</text:span></text:p>
        </text:list-item>
        <text:list-item>
          <text:p text:style-name="P45"><text:span text:style-name="T35">Informacje o zamiarze przekazania danych osobowych do państwa trzeciego (art.13 ust. 1 pkt f) </text:span><text:span text:style-name="T36">- nie dotyczy.</text:span></text:p>
        </text:list-item>
      </text:list>
      <text:p text:style-name="P25"/>
      <text:p text:style-name="P23"><text:span text:style-name="T35"><text:tab/>Zapoznałam/em się z informacją o przetwarzaniu moich danych osobowych przez </text:span><text:span text:style-name="T32">Prezydenta Miasta Pabianic, z siedzibą w Pabianicach przy ul. Zamkowej 16, 95-200 Pabianice,</text:span><text:span text:style-name="T35"> zgodnie z przepisami ogólnego rozporządzenia o ochronie danych osobowych z dnia 27 kwietnia 2016 roku, w celu prowadzenia postępowania w zakresie decyzji o środowiskowych uwarunkowaniach.</text:span></text:p>
      <text:p text:style-name="P30"/>
      <text:p text:style-name="P30"/>
      <text:p text:style-name="P30">....................................................</text:p>
      <text:p text:style-name="P33"><text:s text:c="16"/>Miejscowość, data</text:p>
      <text:p text:style-name="P18">.....................................................................</text:p>
      <text:p text:style-name="P15"><text:span text:style-name="T14"><text:s text:c="9"/></text:span><text:span text:style-name="T13">Podpis wnioskodawcy</text:span></text:p>
      <text:p text:style-name="P16">(czytelny)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7z0" style:family="text">
      <style:text-properties fo:font-size="10pt" fo:font-weight="bold" style:font-size-asian="10pt" style:font-weight-asian="bold" style:font-size-complex="11.5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5T08:26:35.43</meta:creation-date>
    <dc:date>2020-01-22T11:24:43.90</dc:date>
    <meta:editing-duration>PT6H7M32S</meta:editing-duration>
    <meta:editing-cycles>12</meta:editing-cycles>
    <meta:generator>OpenOffice/4.1.2$Win32 OpenOffice.org_project/412m3$Build-9782</meta:generator>
    <meta:print-date>2020-01-22T08:38:26.82</meta:print-date>
    <meta:document-statistic meta:table-count="0" meta:image-count="0" meta:object-count="0" meta:page-count="3" meta:paragraph-count="59" meta:word-count="748" meta:character-count="6466"/>
  </office:meta>
</office:document-meta>
</file>