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16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loext:contextual-spacing="false" fo:margin-left="0.9cm" fo:margin-right="0cm" fo:margin-top="0cm" fo:margin-bottom="0.199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23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5" style:family="text">
      <style:text-properties style:font-name-asian="Times New Roman1" style:language-asian="pl" style:country-asian="PL"/>
    </style:style>
    <style:style style:name="T6" style:family="text">
      <style:text-properties style:font-name-asian="Times New Roman1" style:language-asian="pl" style:country-asian="PL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S.6140.1.8.2019</text:p>
      <text:p text:style-name="P1"/>
      <text:p text:style-name="P2"/>
      <text:p text:style-name="P3"/>
      <text:p text:style-name="P3"/>
      <text:p text:style-name="P4">INFORMACJA</text:p>
      <text:p text:style-name="P4">O WYBORZE NAJKORZYSTNIEJSZEJ OFERTY</text:p>
      <text:p text:style-name="P4"/>
      <text:p text:style-name="P4"/>
      <text:p text:style-name="P17"><text:span text:style-name="T2"><text:tab/>W wyniku przeprowadzonego postępowania o udzielenie zamówienia publicznego realizowanego zgodnie z 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 w trybie zaproszenia do złożenia oferty z dnia 20 grudnia 2019 r. na:</text:span></text:p>
      <text:p text:style-name="P20">Zapewnienie całodobowej opieki weterynaryjnej w przypadku zdarzeń drogowych z udziałem zwierząt oraz opieki nad zwierzętami na terenie Miasta Pabianice</text:p>
      <text:p text:style-name="P6">wpłynęły dwie oferty spośród których, wybrano ofertę złożoną przez:</text:p>
      <text:p text:style-name="P21">Przychodnię dla zwierząt „Podaj Łapę” </text:p>
      <text:p text:style-name="P21">z siedzibą przy ul. P. Skargi 59, 9<text:span text:style-name="T6">5-200 Pabianice</text:span></text:p>
      <text:p text:style-name="P19"><text:span text:style-name="T2"/></text:p>
      <text:p text:style-name="P19"><text:span text:style-name="T2"/></text:p>
      <text:p text:style-name="P6"/>
      <text:p text:style-name="P22"><text:span text:style-name="T3"/></text:p>
      <text:p text:style-name="P7"/>
      <text:p text:style-name="P8"/>
      <text:p text:style-name="P5"/>
      <text:p text:style-name="P11"/>
      <text:p text:style-name="P1"/>
      <text:p text:style-name="P2"/>
      <text:p text:style-name="P3"/>
      <text:p text:style-name="P1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12</meta:editing-cycles>
    <meta:creation-date>2014-12-31T07:59:00</meta:creation-date>
    <dc:date>2019-12-30T08:53:20.61</dc:date>
    <meta:editing-duration>PT20M6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26" meta:character-count="975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