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0.001cm"/>
        </style:tab-stops>
      </style:paragraph-properties>
      <style:text-properties fo:color="#000000" style:text-line-through-style="none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List_20_Paragraph">
      <style:paragraph-properties loext:contextual-spacing="false" fo:margin-left="0cm" fo:margin-right="0cm" fo:margin-top="0.21cm" fo:margin-bottom="0.3cm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0.001cm"/>
        </style:tab-stops>
      </style:paragraph-properties>
      <style:text-properties fo:color="#000000" style:text-line-through-style="none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0.001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2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3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4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28cm"/>
          <style:tab-stop style:position="1.102cm"/>
        </style:tab-stops>
      </style:paragraph-properties>
      <style:text-properties fo:color="#000000" style:text-line-through-style="non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8" style:family="paragraph" style:parent-style-name="Standard" style:master-page-name="Standard">
      <style:paragraph-properties loext:contextual-spacing="false" fo:margin-top="0cm" fo:margin-bottom="0cm" fo:line-height="100%" fo:text-align="start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Times New Roman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S.6140.1.7.2019</text:p>
      <text:p text:style-name="P1"/>
      <text:p text:style-name="P2"/>
      <text:p text:style-name="P3"/>
      <text:p text:style-name="P3"/>
      <text:p text:style-name="P4">INFORMACJA</text:p>
      <text:p text:style-name="P4">O WYBORZE NAJKORZYSTNIEJSZEJ OFERTY</text:p>
      <text:p text:style-name="P4"/>
      <text:p text:style-name="P4"/>
      <text:p text:style-name="P17"><text:tab/>W wyniku przeprowadzonego postępowania o udzielenie zamówienia publicznego realizowanego zgodnie z Zarządzeniem nr 15/2015/ P Prezydenta Miasta Pabianic z dnia <text:s text:c="16"/>22 stycznia 2015 r. zmieniające Zarządzenie Nr 147/2014/P Prezydenta Miasta Pabianic <text:s text:c="20"/>z dnia 10 czerwca 2014 r. w sprawie wprowadzenia Regulaminu udzielania zamówień <text:s text:c="23"/>o wartości nie przekraczającej wyrażonej w złotych równowartości kwoty, o której mowa <text:s text:c="17"/>w art. 4 pkt 8 ustawy – Prawo zamówień publicznych w trybie zaproszenia do złożenia oferty z dnia 20 grudnia 2019 r. na:</text:p>
      <text:p text:style-name="P7"><text:span text:style-name="T1">Odławianie, transport zwierząt </text:span><text:span text:style-name="T2">oraz odbiór, transport i utylizacja, </text:span></text:p>
      <text:p text:style-name="P15">bądź przekazanie do utylizacji zwłok zwierzęcych lub ich części</text:p>
      <text:p text:style-name="P9">wpłynęły dwie oferty spośród których, wybrano ofertę złożoną <text:span text:style-name="T3">na zadanie „</text:span><text:span text:style-name="T6">odbiór, transport <text:s text:c="29"/>i utylizacja, bądź przekazanie do utylizacji zwłok zwierzęcych lub ich części</text:span>”<text:span text:style-name="T3"> przez: </text:span></text:p>
      <text:p text:style-name="P10"><text:span text:style-name="T4">P.H.U. SANDRA KAIL</text:span><text:span text:style-name="T5">, ul. Bugaj 74/23, 95-200 Pabianice</text:span></text:p>
      <text:p text:style-name="P9">Zaoferowane ceny na pozostałe zadania przewyższały kwotę zabezpieczoną na ten cel <text:s text:c="27"/>w budżecie miasta na 2020 r. <text:s/></text:p>
      <text:p text:style-name="P11"/>
      <text:p text:style-name="P16"/>
      <text:p text:style-name="P8"/>
      <text:p text:style-name="P14"/>
      <text:p text:style-name="P12"/>
      <text:p text:style-name="P13"/>
      <text:p text:style-name="P5"/>
      <text:p text:style-name="P6"/>
      <text:p text:style-name="P1"/>
      <text:p text:style-name="P2"/>
      <text:p text:style-name="P3"/>
      <text:p text:style-name="P6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cm" fo:margin-bottom="0.423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size-complex="18pt" style:font-weight-complex="bold"/>
    </style:style>
    <style:style style:name="WW8Num6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rajska</meta:initial-creator>
    <meta:editing-cycles>17</meta:editing-cycles>
    <meta:creation-date>2014-12-31T07:59:00</meta:creation-date>
    <dc:date>2019-12-31T10:40:22.78</dc:date>
    <meta:editing-duration>PT1H15M4S</meta:editing-duration>
    <meta:generator>OpenOffice/4.1.2$Win32 OpenOffice.org_project/412m3$Build-9782</meta:generator>
    <meta:print-date>2019-12-30T11:39:59.16</meta:print-date>
    <meta:document-statistic meta:table-count="0" meta:image-count="0" meta:object-count="0" meta:page-count="1" meta:paragraph-count="9" meta:word-count="150" meta:character-count="1198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