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9cm" fo:margin-right="0cm" fo:margin-top="0.199cm" fo:margin-bottom="0.199cm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OS.6140.1.9.2019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2"><text:span text:style-name="T2"><text:tab/>W wyniku przeprowadzonego postępowania o udzielenie zamówienia publicznego realizowanego zgodnie z </text:span><text:span text:style-name="T1">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</text:span><text:span text:style-name="T2"> w trybie zaproszenia do złożenia oferty z dnia 20 grudnia 2019 r. na:</text:span></text:p>
      <text:p text:style-name="P13">Zapewnienie miejsc dla zwierząt gospodarskich z terenu Miasta Pabianice</text:p>
      <text:p text:style-name="P11">nie wpłynęła żadna oferta. </text:p>
      <text:p text:style-name="P10"/>
      <text:p text:style-name="P7"/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21</meta:editing-cycles>
    <meta:creation-date>2014-12-31T07:59:00</meta:creation-date>
    <dc:date>2019-12-30T09:20:59.02</dc:date>
    <meta:editing-duration>PT30M46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96" meta:character-count="760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