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style:font-name-complex="Times New Roman"/>
    </style:style>
    <style:style style:name="P3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style:font-name-complex="Times New Roman"/>
    </style:style>
    <style:style style:name="P4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3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4" style:family="paragraph" style:parent-style-name="Normal_20__28_Web_29_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.21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 style:list-style-name="WW8Num1">
      <style:paragraph-properties loext:contextual-spacing="false" fo:margin-left="0.739cm" fo:margin-right="0cm" fo:margin-top="0cm" fo:margin-bottom="0.212cm" fo:line-height="100%" fo:text-align="justify" style:justify-single-word="false" fo:text-indent="-0.63cm" style:auto-text-indent="false" style:text-autospace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 style:list-style-name="L1" style:master-page-name="">
      <style:paragraph-properties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top="0.199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Standard" style:list-style-name="L2">
      <style:paragraph-properties fo:margin-top="0.199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list-style-name="L3" style:master-page-name="">
      <style:paragraph-properties fo:margin-left="0.691cm" fo:margin-right="0cm" fo:margin-top="0.199cm" fo:margin-bottom="0cm" fo:line-height="100%" fo:text-align="justify" style:justify-single-word="false" fo:orphans="2" fo:widows="2" fo:hyphenation-ladder-count="no-limit" fo:text-indent="-0.407cm" style:auto-text-indent="false" style:page-number="auto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left="0.691cm" fo:margin-right="0cm" fo:margin-top="0.199cm" fo:margin-bottom="0cm" fo:line-height="100%" fo:text-align="justify" style:justify-single-word="false" fo:orphans="2" fo:widows="2" fo:hyphenation-ladder-count="no-limit" fo:text-indent="-0.407cm" style:auto-text-indent="false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L3">
      <style:paragraph-properties fo:margin-left="0.691cm" fo:margin-right="0cm" fo:margin-top="0.199cm" fo:margin-bottom="0cm" fo:line-height="100%" fo:text-align="justify" style:justify-single-word="false" fo:orphans="2" fo:widows="2" fo:hyphenation-ladder-count="no-limit" fo:text-indent="-0.407cm" style:auto-text-indent="false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WW8Num1">
      <style:paragraph-properties loext:contextual-spacing="false" fo:margin-left="0.75cm" fo:margin-right="0cm" fo:margin-top="0.423cm" fo:margin-bottom="0.212cm" fo:line-height="150%" fo:text-align="justify" style:justify-single-word="false" fo:text-indent="-0.63cm" style:auto-text-indent="false" style:text-autospace="non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8Num1">
      <style:paragraph-properties loext:contextual-spacing="false" fo:margin-left="0.75cm" fo:margin-right="0cm" fo:margin-top="0.199cm" fo:margin-bottom="0cm" fo:line-height="150%" fo:text-align="justify" style:justify-single-word="false" fo:text-indent="-0.63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L4" style:master-page-name="">
      <style:paragraph-properties fo:margin-left="0.631cm" fo:margin-right="0cm" fo:margin-top="0cm" fo:margin-bottom="0cm" style:line-height-at-least="0.353cm" fo:text-align="justify" style:justify-single-word="false" fo:orphans="2" fo:widows="2" fo:hyphenation-ladder-count="no-limit" fo:text-indent="-0.386cm" style:auto-text-indent="false" style:page-number="auto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1" style:family="paragraph" style:parent-style-name="Standard" style:list-style-name="L4">
      <style:paragraph-properties fo:margin-left="0.631cm" fo:margin-right="0cm" fo:margin-top="0cm" fo:margin-bottom="0cm" style:line-height-at-least="0.353cm" fo:text-align="justify" style:justify-single-word="false" fo:orphans="2" fo:widows="2" fo:hyphenation-ladder-count="no-limit" fo:text-indent="-0.386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zaproszenia ofertowego</text:p>
      <text:p text:style-name="P12"><text:span text:style-name="T1">z dnia 20 grudnia</text:span><text:span text:style-name="T2"> 2</text:span><text:span text:style-name="T1">019 r. znak: OS.6140.1.9.2019</text:span></text:p>
      <text:p text:style-name="P3">………..………………., ………… 20….. r.</text:p>
      <text:p text:style-name="P1">Wykonawca:</text:p>
      <text:p text:style-name="P2">…………………………………………………</text:p>
      <text:p text:style-name="P2">…………………………………………………</text:p>
      <text:p text:style-name="P13"><text:span text:style-name="T3"><text:tab/></text:span><text:span text:style-name="T4">Zamawiający:</text:span></text:p>
      <text:p text:style-name="P4"><text:tab/>Miasto Pabianice</text:p>
      <text:p text:style-name="P4"><text:tab/>ul. Zamkowa 16, 95-200 Pabianice</text:p>
      <text:p text:style-name="P6"/>
      <text:p text:style-name="P5"/>
      <text:p text:style-name="P5">OFERTA</text:p>
      <text:p text:style-name="P8"/>
      <text:p text:style-name="P7">Odpowiadając na zaproszenie do złożenia oferty cenowej z dnia ……………..na zadanie pn.</text:p>
      <text:p text:style-name="P15">Zapewnienie miejsc dla zwierząt gospodarskich z terenu Miasta Pabianice</text:p>
      <text:list xml:id="list2940838710927983398" text:style-name="WW8Num1">
        <text:list-item>
          <text:p text:style-name="P21">Oferujemy </text:p>
        </text:list-item>
      </text:list>
      <text:list xml:id="list7751741978118223377" text:style-name="L1">
        <text:list-item>
          <text:list>
            <text:list-item>
              <text:p text:style-name="P22">wykonanie usługi będącej przedmiotem zamówienia, zgodnie z wymogami opisu przedmiotu zamówienia:</text:p>
            </text:list-item>
          </text:list>
        </text:list-item>
      </text:list>
      <text:list xml:id="list3736133825011699899" text:style-name="L2">
        <text:list-item>
          <text:p text:style-name="P23">Zwierzęta typu koń, bydło</text:p>
        </text:list-item>
      </text:list>
      <text:p text:style-name="P16">netto:.............. zł/szt., (słownie:………............................), podatek VAT ........%, tj. ........... zł/szt, </text:p>
      <text:p text:style-name="P17">brutto: ........................ zł/szt., (słownie:............................................................................................)</text:p>
      <text:list xml:id="list34649207" text:continue-numbering="true" text:style-name="L2">
        <text:list-item>
          <text:p text:style-name="P23">Zwierzęta typu trzoda chlewna</text:p>
        </text:list-item>
      </text:list>
      <text:p text:style-name="P16">netto:.............. zł/szt., (słownie:………............................), podatek VAT ........%, tj. ........... zł/szt, </text:p>
      <text:p text:style-name="P17">brutto: ........................ zł/szt., (słownie:............................................................................................)</text:p>
      <text:list xml:id="list34673077" text:continue-numbering="true" text:style-name="L2">
        <text:list-item>
          <text:p text:style-name="P23">Zwierzęta typu koza, owca</text:p>
        </text:list-item>
      </text:list>
      <text:p text:style-name="P16">netto:.............. zł/szt., (słownie:………............................), podatek VAT ........%, tj. ........... zł/szt, </text:p>
      <text:p text:style-name="P17">brutto: ........................ zł/szt., (słownie:............................................................................................)</text:p>
      <text:list xml:id="list34665658" text:continue-numbering="true" text:style-name="L2">
        <text:list-item>
          <text:p text:style-name="P24">Zwierzęta typu drób </text:p>
        </text:list-item>
      </text:list>
      <text:p text:style-name="P16">netto:.............. zł/szt., (słownie:………............................), podatek VAT ........%, tj. ........... zł/szt, </text:p>
      <text:p text:style-name="P17">brutto: ........................ zł/szt., (słownie:............................................................................................)</text:p>
      <text:p text:style-name="P19">1.2. liczba miejsc przeznaczona do przyjęcia zwierząt (z podaniem gatunku): </text:p>
      <text:list xml:id="list7182634314776136492" text:style-name="L3">
        <text:list-item>
          <text:p text:style-name="P25">Zwierzęta typu koń, bydło ….......................................... szt.</text:p>
        </text:list-item>
        <text:list-item>
          <text:p text:style-name="P26">Zwierzęta typu trzoda chlewna …...................................... szt.</text:p>
        </text:list-item>
        <text:list-item>
          <text:p text:style-name="P26">Zwierzęta typu koza, owca …............................................. szt.</text:p>
        </text:list-item>
        <text:list-item>
          <text:p text:style-name="P27">Zwierzęta typu drób …....................................................... szt.</text:p>
        </text:list-item>
      </text:list>
      <text:list xml:id="list34653849" text:continue-list="list2940838710927983398" text:style-name="WW8Num1">
        <text:list-item>
          <text:p text:style-name="P28"><text:span text:style-name="T5">Akceptujemy termin realizac</text:span><text:span text:style-name="T6">ji zamówienia: 01.01.2020 r. – 31.12.2020 r.</text:span></text:p>
        </text:list-item>
        <text:list-item>
          <text:p text:style-name="P29">Załącznikami do oferty są:</text:p>
        </text:list-item>
      </text:list>
      <text:list xml:id="list4371077866788187982" text:style-name="L4">
        <text:list-item>
          <text:p text:style-name="P30">Oświadczenie Wykonawcy w zakresie wypełniania obowiązków informacyjnych przewidzianych <text:s text:c="20"/>w art. 13 lub art. 14 RODO</text:p>
        </text:list-item>
        <text:list-item>
          <text:p text:style-name="P31">…...............................................................................</text:p>
        </text:list-item>
        <text:list-item>
          <text:p text:style-name="P31">…...............................................................................</text:p>
        </text:list-item>
      </text:list>
      <text:p text:style-name="P18"/>
      <text:p text:style-name="P14"/>
      <text:p text:style-name="P14"/>
      <text:p text:style-name="P9">……………………………………...</text:p>
      <text:p text:style-name="P10"><text:tab/> <text:s/><text:span text:style-name="T7"><text:s text:c="6"/>(data, podpis i pieczęć Wykonawcy)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34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19-12-20T14:45:31.22</dc:date>
    <meta:print-date>2016-11-22T13:32:00</meta:print-date>
    <meta:editing-cycles>69</meta:editing-cycles>
    <meta:editing-duration>PT20H48M46S</meta:editing-duration>
    <meta:generator>OpenOffice/4.1.2$Win32 OpenOffice.org_project/412m3$Build-9782</meta:generator>
    <meta:document-statistic meta:table-count="0" meta:image-count="0" meta:object-count="0" meta:page-count="1" meta:paragraph-count="38" meta:word-count="218" meta:character-count="2511"/>
  </office:meta>
</office:document-meta>
</file>