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9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11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.9cm" fo:margin-right="0cm" fo:margin-top="0.199cm" fo:margin-bottom="0.199cm" fo:line-height="100%" fo:text-align="center" style:justify-single-word="false" fo:orphans="2" fo:widows="2" fo:hyphenation-ladder-count="no-limit" fo:text-indent="-0.6cm" style:auto-text-indent="false" style:text-autospace="none" style:punctuation-wrap="hanging" style:line-break="strict" style:writing-mode="lr-tb">
        <style:tab-stops>
          <style:tab-stop style:position="0.907cm"/>
        </style:tab-stops>
      </style:paragraph-properties>
      <style:text-properties fo:color="#000000" style:text-line-through-style="none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OS.6140.1.9.2019</text:p>
      <text:p text:style-name="P1"/>
      <text:p text:style-name="P2"/>
      <text:p text:style-name="P3"/>
      <text:p text:style-name="P3"/>
      <text:p text:style-name="P4">INFORMACJA</text:p>
      <text:p text:style-name="P4">O UNIEWAŻNIENIU POSTĘPOWANIA</text:p>
      <text:p text:style-name="P4"/>
      <text:p text:style-name="P4"/>
      <text:p text:style-name="P12"><text:span text:style-name="T2"><text:tab/>W wyniku przeprowadzonego postępowania o udzielenie zamówienia publicznego realizowanego zgodnie z </text:span><text:span text:style-name="T1">Zarządzeniem nr 15/2015/ P Prezydenta Miasta Pabianic z dnia <text:s text:c="16"/>22 stycznia 2015 r. zmieniające Zarządzenie Nr 147/2014/P Prezydenta Miasta Pabianic <text:s text:c="20"/>z dnia 10 czerwca 2014 r. w sprawie wprowadzenia Regulaminu udzielania zamówień <text:s text:c="23"/>o wartości nie przekraczającej wyrażonej w złotych równowartości kwoty, o której mowa <text:s text:c="17"/>w art. 4 pkt 8 ustawy – Prawo zamówień publicznych</text:span><text:span text:style-name="T2"> w trybie zaproszenia do złożenia oferty z dnia 16 grudnia 2019 r. na:</text:span></text:p>
      <text:p text:style-name="P13">Zapewnienie miejsc dla zwierząt gospodarskich z terenu Miasta Pabianice</text:p>
      <text:p text:style-name="P11">nie wpłynęła żadna oferta. </text:p>
      <text:p text:style-name="P10"/>
      <text:p text:style-name="P7"/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cm" fo:margin-bottom="0.423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size-complex="18pt" style:font-weight-complex="bold"/>
    </style:style>
    <style:style style:name="WW8Num6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rajska</meta:initial-creator>
    <meta:editing-cycles>20</meta:editing-cycles>
    <meta:creation-date>2014-12-31T07:59:00</meta:creation-date>
    <dc:date>2019-12-20T12:05:06.90</dc:date>
    <meta:editing-duration>PT30M37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96" meta:character-count="760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