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style:font-name-complex="Times New Roman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6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Normal_20__28_Web_29_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1" style:font-size-complex="11pt"/>
    </style:style>
    <style:style style:name="P19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2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.504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504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504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492cm"/>
          <style:tab-stop style:position="0.68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loext:contextual-spacing="false" fo:margin-left="1.513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834cm" fo:margin-right="0cm" fo:margin-top="0.199cm" fo:margin-bottom="0.21cm" fo:line-height="100%" fo:text-align="justify" style:justify-single-word="false" fo:orphans="2" fo:widows="2" fo:hyphenation-ladder-count="no-limit" fo:text-indent="-0.815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0.68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 style:master-page-name="Standard">
      <style:paragraph-properties loext:contextual-spacing="false" fo:margin-top="0cm" fo:margin-bottom="0cm" fo:line-height="150%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list-style-name="WW8Num1">
      <style:paragraph-properties loext:contextual-spacing="false" fo:margin-left="0.75cm" fo:margin-right="0cm" fo:margin-top="0.423cm" fo:margin-bottom="0.212cm" fo:line-height="15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WW8Num1">
      <style:paragraph-properties loext:contextual-spacing="false" fo:margin-left="0.75cm" fo:margin-right="0cm" fo:margin-top="0.42cm" fo:margin-bottom="0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 style:list-style-name="L1" style:master-page-name="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Załącznik nr 1 do zaproszenia ofertowego</text:p>
      <text:p text:style-name="P15"><text:span text:style-name="T2">z dnia 20 grudnia</text:span><text:span text:style-name="T3"> 2</text:span><text:span text:style-name="T2">019 r. znak: OS.6140.1.7.2019</text:span></text:p>
      <text:p text:style-name="P2"/>
      <text:p text:style-name="P19">………..………………., ………… 20….. r.</text:p>
      <text:p text:style-name="P3">Wykonawca:</text:p>
      <text:p text:style-name="P4">…………………………………………………</text:p>
      <text:p text:style-name="P4">…………………………………………………</text:p>
      <text:p text:style-name="P16"><text:span text:style-name="T4"><text:tab/></text:span><text:span text:style-name="T5">Zamawiający:</text:span></text:p>
      <text:p text:style-name="P5"><text:tab/>Miasto Pabianice</text:p>
      <text:p text:style-name="P5"><text:tab/>ul. Zamkowa 16, 95-200 Pabianice</text:p>
      <text:p text:style-name="P6"/>
      <text:p text:style-name="P6"/>
      <text:p text:style-name="P7">OFERTA</text:p>
      <text:p text:style-name="P9"/>
      <text:p text:style-name="P8">Odpowiadając na zaproszenie do złożenia oferty cenowej z dnia ……………..na zadanie pn.</text:p>
      <text:p text:style-name="P17"><text:span text:style-name="T9">Odławianie, transport zwierząt </text:span><text:span text:style-name="T10">oraz odbiór, transport i utylizacja, </text:span></text:p>
      <text:p text:style-name="P31">bądź przekazanie do utylizacji zwłok zwierzęcych lub ich części.</text:p>
      <text:list xml:id="list8144499958375535167" text:style-name="WW8Num1">
        <text:list-item>
          <text:p text:style-name="P36">Oferujemy </text:p>
        </text:list-item>
      </text:list>
      <text:p text:style-name="P32">1.1. wykonanie usługi będącej przedmiotem zamówienia, zgodnie z wymogami opisu przedmiotu zamówienia za łączną kwotę:</text:p>
      <text:p text:style-name="P21">netto:.............. zł/rok, (słownie:………............................), podatek VAT ........%, tj. ........... zł/rok, </text:p>
      <text:p text:style-name="P21">brutto: ........................ zł/rok,(słownie:............................................................................................)</text:p>
      <text:p text:style-name="P28">w tym cena za 1 m-c świadczenia usługi</text:p>
      <text:p text:style-name="P21">netto:............. zł, (słownie:………...........................), podatek VAT .........%, tj. ........... zł/m-c, </text:p>
      <text:p text:style-name="P20">brutto: ........................ zł,(słownie:............................................................................................).</text:p>
      <text:p text:style-name="P33">1.2. wykonanie usługi określonej w zadaniu nr 1:</text:p>
      <text:p text:style-name="P26">netto:…........ zł/rok, (słownie:………………........................), podatek VAT ........%, tj. ........ zł/rok,</text:p>
      <text:p text:style-name="P26">brutto: ........................ zł/rok,(słownie:..............................................................................................)</text:p>
      <text:p text:style-name="P27">w tym cena za 1 m-c świadczenia usług</text:p>
      <text:p text:style-name="P22">netto:............ zł/m-c, (słownie:………............................), podatek VAT ..........%, tj. .............. zł/m-c, </text:p>
      <text:p text:style-name="P22">brutto: ........................ zł/m-c, (słownie:..............................................................................................).</text:p>
      <text:p text:style-name="P25">1.3. wykonanie usługi określonej w zadaniu nr 2:</text:p>
      <text:p text:style-name="P26"><text:span text:style-name="T1">netto:…........ zł/rok, (słownie:………………........................), podatek VAT ........%, tj. </text:span>........ zł/rok,</text:p>
      <text:p text:style-name="P26">brutto: ........................ zł/rok, (słownie:..............................................................................................)</text:p>
      <text:p text:style-name="P27">w tym cena za 1 m-c świadczenia usług</text:p>
      <text:p text:style-name="P22">netto:............ zł/m-c, (słownie:………............................), podatek VAT ..........%, tj. .............. zł/m-c, </text:p>
      <text:p text:style-name="P23">brutto: ........................ zł/m-c, (słownie:..............................................................................................).</text:p>
      <text:p text:style-name="P25">1.4. wykonanie usługi określonej w zadaniu nr 3:</text:p>
      <text:p text:style-name="P26"><text:span text:style-name="T1">netto:…........ zł/rok, (słownie:………………........................), podatek VAT ........%, tj. </text:span>........ zł/rok,</text:p>
      <text:p text:style-name="P26">brutto: ........................ zł/rok, (słownie:..............................................................................................)</text:p>
      <text:p text:style-name="P27">w tym cena za 1 m-c świadczenia usług</text:p>
      <text:p text:style-name="P22">netto:............ zł/m-c, (słownie:………............................), podatek VAT ..........%, tj. .............. zł/m-c, </text:p>
      <text:p text:style-name="P23">brutto: ........................ zł/m-c, (słownie:..............................................................................................).</text:p>
      <text:p text:style-name="P25"><text:soft-page-break/>1.5. wykonanie usługi określonej w zadaniu nr 3:</text:p>
      <text:p text:style-name="P26">netto:…........ zł/rok, (słownie:………………........................), podatek VAT ........%, tj. ........ zł/rok,</text:p>
      <text:p text:style-name="P26">brutto: ........................ zł/rok, (słownie:..............................................................................................)</text:p>
      <text:p text:style-name="P27">w tym cena za 1 m-c świadczenia usług</text:p>
      <text:p text:style-name="P22">netto:............ zł/m-c, (słownie:………............................), podatek VAT ..........%, tj. .............. zł/m-c, </text:p>
      <text:p text:style-name="P24">brutto: ........................ zł/m-c, (słownie:..............................................................................................).</text:p>
      <text:p text:style-name="P30">1.6. czas dojazdu do miejsca wskazanego przez Zamawiającego po podjęciu interwencji:</text:p>
      <text:p text:style-name="P29"><text:span text:style-name="T6"><text:s/></text:span><text:span text:style-name="T7">……………………………………………………………………………..(min.)</text:span></text:p>
      <text:list xml:id="list34596488" text:continue-numbering="true" text:style-name="WW8Num1">
        <text:list-item>
          <text:p text:style-name="P37">Akceptujemy termin realizacji zamówienia: 01.01.2020 r. – 31.12.2020 r.</text:p>
        </text:list-item>
        <text:list-item>
          <text:p text:style-name="P38">Załącznikami do oferty są:</text:p>
        </text:list-item>
      </text:list>
      <text:list xml:id="list8196730568577180985" text:style-name="L1">
        <text:list-item>
          <text:p text:style-name="P39">Oświadczenie Wykonawcy w zakresie wypełniania obowiązków informacyjnych przewidzianych <text:s text:c="20"/>w art. 13 lub art. 14 RODO</text:p>
        </text:list-item>
        <text:list-item>
          <text:p text:style-name="P40">…...............................................................................</text:p>
        </text:list-item>
        <text:list-item>
          <text:p text:style-name="P40">…...............................................................................</text:p>
        </text:list-item>
        <text:list-item>
          <text:p text:style-name="P40">…..............................................................................</text:p>
        </text:list-item>
      </text:list>
      <text:p text:style-name="P12"/>
      <text:p text:style-name="P18"/>
      <text:p text:style-name="P34"/>
      <text:p text:style-name="P10"/>
      <text:p text:style-name="P10"/>
      <text:p text:style-name="P10">……………………………………...</text:p>
      <text:p text:style-name="P11"><text:tab/> <text:s/><text:span text:style-name="T8"><text:s text:c="6"/>(data, podpis i pieczęć Wykonawcy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20T14:38:56.60</dc:date>
    <meta:print-date>2016-11-22T13:32:00</meta:print-date>
    <meta:editing-cycles>65</meta:editing-cycles>
    <meta:editing-duration>PT20H34M2S</meta:editing-duration>
    <meta:generator>OpenOffice/4.1.2$Win32 OpenOffice.org_project/412m3$Build-9782</meta:generator>
    <meta:document-statistic meta:table-count="0" meta:image-count="0" meta:object-count="0" meta:page-count="2" meta:paragraph-count="54" meta:word-count="336" meta:character-count="4218"/>
  </office:meta>
</office:document-meta>
</file>