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writing-mode="lr-tb">
        <style:tab-stops>
          <style:tab-stop style:position="0.728cm"/>
          <style:tab-stop style:position="1.102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8" style:family="paragraph" style:parent-style-name="List_20_Paragraph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1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12" style:family="paragraph" style:parent-style-name="List_20_Paragraph">
      <style:paragraph-properties fo:margin-left="0cm" fo:margin-right="0cm" fo:margin-top="0.21cm" fo:margin-bottom="0.3cm" loext:contextual-spacing="false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728cm"/>
          <style:tab-stop style:position="1.102cm"/>
        </style:tab-stops>
      </style:paragraph-properties>
      <style:text-properties fo:color="#000000" style:text-line-through-style="none" style:text-line-through-type="none" style:font-name="Times New Roman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0.714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1" style:language-asian="pl" style:country-asian="PL"/>
    </style:style>
    <style:style style:name="T3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font-style="normal" fo:font-weight="bold" style:font-name-asian="Times New Roman" style:language-asian="pl" style:country-asian="PL" style:font-style-asian="normal" style:font-weight-asian="bold" style:font-name-complex="Times New Roman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5"/>
      <text:p text:style-name="P5">OS.6140.1.7.2019</text:p>
      <text:p text:style-name="P1"/>
      <text:p text:style-name="P2"/>
      <text:p text:style-name="P3"/>
      <text:p text:style-name="P3"/>
      <text:p text:style-name="P4">INFORMACJA</text:p>
      <text:p text:style-name="P4">O UNIEWAŻNIENIU POSTĘPOWANIA</text:p>
      <text:p text:style-name="P4"/>
      <text:p text:style-name="P4"/>
      <text:p text:style-name="P14"><text:span text:style-name="T2"><text:tab/>W wyniku przeprowadzonego postępowania o udzielenie zamówienia publicznego realizowanego zgodnie z </text:span><text:span text:style-name="T1">Zarządzeniem nr 15/2015/ P Prezydenta Miasta Pabianic z dnia <text:s text:c="16"/>22 stycznia 2015 r. zmieniające Zarządzenie Nr 147/2014/P Prezydenta Miasta Pabianic <text:s text:c="20"/>z dnia 10 czerwca 2014 r. w sprawie wprowadzenia Regulaminu udzielania zamówień <text:s text:c="23"/>o wartości nie przekraczającej wyrażonej w złotych równowartości kwoty, o której mowa <text:s text:c="17"/>w art. 4 pkt 8 ustawy – Prawo zamówień publicznych</text:span><text:span text:style-name="T2"> w trybie zaproszenia do złożenia oferty z dnia 16 grudnia 2019 r. na:</text:span></text:p>
      <text:p text:style-name="P7"><text:span text:style-name="T3">Odławianie, transport zwierząt </text:span><text:span text:style-name="T4">oraz odbiór, transport i utylizacja, </text:span></text:p>
      <text:p text:style-name="P13">bądź przekazanie do utylizacji zwłok zwierzęcych lub ich części</text:p>
      <text:p text:style-name="P12">wpłynęły dwie oferty, w których oferowana cena przewyższała kwotę zabezpieczoną na ten cel w budżecie miasta na 2020 r. </text:p>
      <text:p text:style-name="P11"/>
      <text:p text:style-name="P8"/>
      <text:p text:style-name="P8"/>
      <text:p text:style-name="P10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423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12-20T14:43:07.848000000</meta:creation-date>
    <meta:editing-duration>P0D</meta:editing-duration>
    <meta:generator>LibreOffice/6.1.2.1$Windows_x86 LibreOffice_project/65905a128db06ba48db947242809d14d3f9a93fe</meta:generator>
    <meta:document-statistic meta:table-count="0" meta:image-count="0" meta:object-count="0" meta:page-count="1" meta:paragraph-count="7" meta:word-count="118" meta:character-count="913" meta:non-whitespace-character-count="722"/>
    <meta:user-defined meta:name="AppVersion">12.0000</meta:user-defined>
    <meta:user-defined meta:name="Company">Urząd Miejski w Pabianic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