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left="0cm" fo:margin-right="0.041cm" fo:margin-top="0cm" fo:margin-bottom="0cm" fo:line-height="100%" fo:text-align="end" style:justify-single-word="false" fo:text-indent="0cm" style:auto-text-indent="false" fo:break-before="page" style:text-autospace="non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Standard">
      <style:paragraph-properties loext:contextual-spacing="false" fo:margin-left="0cm" fo:margin-right="0.041cm" fo:margin-top="0.212cm" fo:margin-bottom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loext:contextual-spacing="false" fo:margin-top="0.101cm" fo:margin-bottom="0cm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top="0.101cm" fo:margin-bottom="0cm" fo:line-height="100%" fo:text-align="justify" style:justify-single-word="false" style:text-autospace="none"/>
    </style:style>
    <style:style style:name="P17" style:family="paragraph" style:parent-style-name="Standard">
      <style:paragraph-properties loext:contextual-spacing="false" fo:margin-top="0.101cm" fo:margin-bottom="0cm" fo:text-align="center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loext:contextual-spacing="false"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5" style:family="paragraph" style:parent-style-name="Standard">
      <style:paragraph-properties loext:contextual-spacing="false"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6" style:family="paragraph" style:parent-style-name="Standard">
      <style:paragraph-properties loext:contextual-spacing="false"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loext:contextual-spacing="false"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loext:contextual-spacing="false" fo:margin-left="0.249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86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496cm" fo:margin-right="0cm" fo:margin-top="0.101cm" fo:margin-bottom="0.101cm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</style:style>
    <style:style style:name="P31" style:family="paragraph" style:parent-style-name="Standard">
      <style:paragraph-properties loext:contextual-spacing="false" fo:margin-left="0.76cm" fo:margin-right="0cm" fo:margin-top="0.101cm" fo:margin-bottom="0cm" fo:text-indent="-0.513cm" style:auto-text-indent="false" style:text-autospace="none">
        <style:tab-stops>
          <style:tab-stop style:position="2.01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loext:contextual-spacing="false" fo:margin-left="0.499cm" fo:margin-right="0cm" fo:margin-top="0cm" fo:margin-bottom="0.049cm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3" style:family="paragraph" style:parent-style-name="Standard" style:master-page-name="">
      <style:paragraph-properties loext:contextual-spacing="false" fo:margin-left="0.4cm" fo:margin-right="0cm" fo:margin-top="0.101cm" fo:margin-bottom="0cm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loext:contextual-spacing="false" fo:margin-left="0.6cm" fo:margin-right="0cm" fo:margin-top="0.101cm" fo:margin-bottom="0.101cm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37" style:family="paragraph" style:parent-style-name="Standard">
      <style:paragraph-properties loext:contextual-spacing="false" fo:margin-left="0.6cm" fo:margin-right="0cm" fo:margin-top="0.101cm" fo:margin-bottom="0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</style:style>
    <style:style style:name="P39" style:family="paragraph" style:parent-style-name="Standard" style:master-page-name="">
      <style:paragraph-properties loext:contextual-spacing="false" fo:margin-left="0.556cm" fo:margin-right="0cm" fo:margin-top="0.101cm" fo:margin-bottom="0cm" fo:text-align="justify" style:justify-single-word="false" fo:text-indent="-0.55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0" style:family="paragraph" style:parent-style-name="Standard" style:list-style-name="L4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41" style:family="paragraph" style:parent-style-name="Standard" style:list-style-name="L1">
      <style:paragraph-properties loext:contextual-spacing="false" fo:margin-left="0.496cm" fo:margin-right="0cm" fo:margin-top="0.101cm" fo:margin-bottom="0cm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2" style:family="paragraph" style:parent-style-name="Standard" style:list-style-name="L1">
      <style:paragraph-properties loext:contextual-spacing="false" fo:margin-left="0.496cm" fo:margin-right="0cm" fo:margin-top="0.101cm" fo:margin-bottom="0cm" fo:text-align="center" style:justify-single-word="false" fo:text-indent="-0.513cm" style:auto-text-indent="false" style:text-autospace="none">
        <style:tab-stops>
          <style:tab-stop style:position="0.48cm"/>
        </style:tab-stops>
      </style:paragraph-properties>
    </style:style>
    <style:style style:name="P43" style:family="paragraph" style:parent-style-name="Standard" style:list-style-name="L2" style:master-page-name="">
      <style:paragraph-properties loext:contextual-spacing="false" fo:margin-left="0.582cm" fo:margin-right="0cm" fo:margin-top="0.101cm" fo:margin-bottom="0cm" fo:text-align="justify" style:justify-single-word="false" fo:text-indent="-0.582cm" style:auto-text-indent="false" style:page-number="auto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5" style:family="paragraph" style:parent-style-name="Standard" style:list-style-name="L2">
      <style:paragraph-properties loext:contextual-spacing="false"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6" style:family="paragraph" style:parent-style-name="Standard" style:list-style-name="L2">
      <style:paragraph-properties fo:margin-left="0.582cm" fo:margin-right="0cm" fo:margin-top="0.101cm" fo:margin-bottom="0cm" fo:text-align="justify" style:justify-single-word="false" fo:text-indent="-0.582cm" style:auto-text-indent="false">
        <style:tab-stops>
          <style:tab-stop style:position="-2.309cm"/>
          <style:tab-stop style:position="0.106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47" style:family="paragraph" style:parent-style-name="Standard" style:list-style-name="L3" style:master-page-name="">
      <style:paragraph-properties loext:contextual-spacing="false" fo:margin-left="0.499cm" fo:margin-right="0cm" fo:margin-top="0.101cm" fo:margin-bottom="0cm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</style:style>
    <style:style style:name="P48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49" style:family="paragraph" style:parent-style-name="Standard" style:list-style-name="WW8Num51" style:master-page-name="">
      <style:paragraph-properties loext:contextual-spacing="false" fo:margin-left="0.4cm" fo:margin-right="0cm" fo:margin-top="0.101cm" fo:margin-bottom="0cm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 style:list-style-name="WW8Num51">
      <style:paragraph-properties loext:contextual-spacing="false" fo:margin-left="0.4cm" fo:margin-right="0cm" fo:margin-top="0.101cm" fo:margin-bottom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 style:list-style-name="WW8Num52" style:master-page-name="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 style:list-style-name="WW8Num52" style:master-page-name="">
      <style:paragraph-properties loext:contextual-spacing="false" fo:margin-left="1.10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52">
      <style:paragraph-properties fo:margin-left="1.10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" style:list-style-name="WW8Num52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52">
      <style:paragraph-properties loext:contextual-spacing="false" fo:margin-left="1cm" fo:margin-right="0cm" fo:margin-top="0.101cm" fo:margin-bottom="0cm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53">
      <style:paragraph-properties loext:contextual-spacing="false" fo:margin-left="0.6cm" fo:margin-right="0cm" fo:margin-top="0.101cm" fo:margin-bottom="0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</style:style>
    <style:style style:name="P61" style:family="paragraph" style:parent-style-name="Standard" style:list-style-name="WW8Num53">
      <style:paragraph-properties loext:contextual-spacing="false" fo:margin-left="0.6cm" fo:margin-right="0cm" fo:margin-top="0cm" fo:margin-bottom="0.049cm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63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4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5" style:family="paragraph" style:parent-style-name="Standard" style:list-style-name="WW8Num55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WW8Num58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WW8Num54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0" style:family="paragraph" style:parent-style-name="Standard" style:list-style-name="WW8Num56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1" style:family="paragraph" style:parent-style-name="Standard" style:list-style-name="WW8Num57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2" style:family="paragraph" style:parent-style-name="Standard" style:list-style-name="WW8Num54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73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74" style:family="paragraph" style:parent-style-name="Standard" style:list-style-name="L4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5" style:family="paragraph" style:parent-style-name="Standard" style:list-style-name="L4">
      <style:paragraph-properties fo:margin-left="1.199cm" fo:margin-right="0cm" fo:margin-top="0cm" fo:margin-bottom="0.101cm" fo:text-align="justify" style:justify-single-word="false" fo:text-indent="-0.7cm" style:auto-text-indent="false">
        <style:tab-stops>
          <style:tab-stop style:position="2.752cm"/>
        </style:tab-stops>
      </style:paragraph-properties>
    </style:style>
    <style:style style:name="P76" style:family="paragraph" style:parent-style-name="Standard" style:list-style-name="L5" style:master-page-name="">
      <style:paragraph-properties fo:margin-left="0.199cm" fo:margin-right="0cm" fo:margin-top="0cm" fo:margin-bottom="0.101cm" fo:text-align="justify" style:justify-single-word="false" fo:text-indent="0cm" style:auto-text-indent="false" style:page-number="auto">
        <style:tab-stops>
          <style:tab-stop style:position="2.752cm"/>
        </style:tab-stops>
      </style:paragraph-properties>
    </style:style>
    <style:style style:name="P77" style:family="paragraph" style:parent-style-name="Standard" style:list-style-name="L5">
      <style:paragraph-properties fo:margin-left="0.199cm" fo:margin-right="0cm" fo:margin-top="0cm" fo:margin-bottom="0.101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8" style:family="paragraph" style:parent-style-name="Standard" style:list-style-name="WW8Num58">
      <style:paragraph-properties loext:contextual-spacing="false" fo:margin-left="1.289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Standard" style:list-style-name="WW8Num58">
      <style:paragraph-properties loext:contextual-spacing="false" fo:margin-left="1.935cm" fo:margin-right="0cm" fo:margin-top="0.101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0" style:family="paragraph" style:parent-style-name="Standard" style:list-style-name="WW8Num58">
      <style:paragraph-properties loext:contextual-spacing="false" fo:margin-left="1.274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1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2" style:family="paragraph" style:parent-style-name="Standard" style:list-style-name="WW8Num47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3" style:family="paragraph" style:parent-style-name="Standard" style:list-style-name="WW8Num48">
      <style:paragraph-properties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84" style:family="paragraph" style:parent-style-name="Standard" style:list-style-name="WW8Num48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Times New Roman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style:font-name-asian="Arial2" style:font-size-asian="11pt" style:font-name-complex="Arial2" style:font-size-complex="11pt"/>
    </style:style>
    <style:style style:name="T7" style:family="text">
      <style:text-properties fo:color="#000000" style:font-name="Times New Roman" fo:font-size="11pt" style:font-name-asian="Arial3" style:font-size-asian="11pt" style:font-name-complex="Arial3" style:font-size-complex="11pt"/>
    </style:style>
    <style:style style:name="T8" style:family="text">
      <style:text-properties fo:color="#000000" style:font-name="Times New Roman" fo:font-size="11pt" style:font-size-asian="11pt" style:font-name-complex="Arial" style:font-size-complex="11pt"/>
    </style:style>
    <style:style style:name="T9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11" style:family="text"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style:font-size-asian="10pt" style:font-name-complex="Arial" style:font-size-complex="10pt"/>
    </style:style>
    <style:style style:name="T14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style:text-scale="99%"/>
    </style:style>
    <style:style style:name="T22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26" style:family="text">
      <style:text-properties fo:font-weight="bold" style:language-asian="pl" style:country-asian="PL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ff3366" fo:font-weight="normal" style:font-weight-asian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style:text-position="super 58%" fo:background-color="transparent" style:font-name-complex="Times New Roman"/>
    </style:style>
    <style:style style:name="T31" style:family="text">
      <style:text-properties style:text-position="0% 100%" fo:background-color="transparent" style:font-name-complex="Times New Roman"/>
    </style:style>
    <style:style style:name="T32" style:family="text">
      <style:text-properties style:text-position="0% 100%" fo:font-size="10pt" fo:background-color="transparent" style:font-size-asian="10pt" style:font-name-complex="Times New Roman" style:font-size-complex="10pt"/>
    </style:style>
    <style:style style:name="T3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roszenia z dnia 16 grudnia 2019r.</text:p>
      <text:p text:style-name="P9"/>
      <text:p text:style-name="P2"><text:span text:style-name="Domyślna_20_czcionka_20_akapitu"><text:span text:style-name="T1">UMOWA <text:s/>- wzór</text:span></text:span></text:p>
      <text:p text:style-name="P2"><text:span text:style-name="Domyślna_20_czcionka_20_akapitu"><text:span text:style-name="T1"/></text:span></text:p>
      <text:p text:style-name="P10">zawarta w dniu …............................. r. </text:p>
      <text:p text:style-name="P10">w wyniku postępowania o udzielenie zamówienia o wartości nie przekraczającej równowartości kwoty o której mowa w art. 4 pkt 8 ustawy Prawo zamówień publicznych, zakończonego wyborem przez Zamawiającego oferty Wykonawcy </text:p>
      <text:p text:style-name="P10">pomiędzy:</text:p>
      <text:p text:style-name="P16"><text:span text:style-name="Domyślna_20_czcionka_20_akapitu"><text:span text:style-name="T1">Miastem Pabianice </text:span></text:span><text:span text:style-name="Domyślna_20_czcionka_20_akapitu"><text:span text:style-name="T5">z siedzib</text:span></text:span><text:span text:style-name="Domyślna_20_czcionka_20_akapitu"><text:span text:style-name="T6">ą: </text:span></text:span><text:span text:style-name="Domyślna_20_czcionka_20_akapitu"><text:span text:style-name="T1">Pabianice, ul. Zamkowa 16, </text:span></text:span><text:span text:style-name="Domyślna_20_czcionka_20_akapitu"><text:span text:style-name="T5">reprezentowanym przez:</text:span></text:span></text:p>
      <text:p text:style-name="P13">Grzegorza Mackiewicza - Prezydenta Miasta Pabianic,</text:p>
      <text:p text:style-name="P16"><text:span text:style-name="Domyślna_20_czcionka_20_akapitu"><text:span text:style-name="T5">zwanym dalej </text:span></text:span><text:span text:style-name="Domyślna_20_czcionka_20_akapitu"><text:span text:style-name="T1">„Zamawiaj</text:span></text:span><text:span text:style-name="Domyślna_20_czcionka_20_akapitu"><text:span text:style-name="T3">ą</text:span></text:span><text:span text:style-name="Domyślna_20_czcionka_20_akapitu"><text:span text:style-name="T1">cym”,</text:span></text:span></text:p>
      <text:p text:style-name="P4">a</text:p>
      <text:p text:style-name="P6">…............................................................................................................................................................</text:p>
      <text:p text:style-name="P4">reprezentowanym przez:</text:p>
      <text:p text:style-name="P6">…................................................. - …...................................................</text:p>
      <text:p text:style-name="P3"><text:span text:style-name="Domyślna_20_czcionka_20_akapitu"><text:span text:style-name="T5">zwanym dalej </text:span></text:span><text:span text:style-name="Domyślna_20_czcionka_20_akapitu"><text:span text:style-name="T1">„Wykonawc</text:span></text:span><text:span text:style-name="Domyślna_20_czcionka_20_akapitu"><text:span text:style-name="T3">ą</text:span></text:span><text:span text:style-name="Domyślna_20_czcionka_20_akapitu"><text:span text:style-name="T1">”, </text:span></text:span><text:span text:style-name="Domyślna_20_czcionka_20_akapitu"><text:span text:style-name="T5">zwanych dalej łącznie </text:span></text:span><text:span text:style-name="Domyślna_20_czcionka_20_akapitu"><text:span text:style-name="T1">„Stronami”.</text:span></text:span></text:p>
      <text:p text:style-name="P14"/>
      <text:p text:style-name="P18">§ 1</text:p>
      <text:p text:style-name="P15">PRZEDMIOT UMOWY</text:p>
      <text:list xml:id="list7112248526287872559" text:style-name="L1">
        <text:list-item>
          <text:p text:style-name="P41"><text:span text:style-name="Domyślna_20_czcionka_20_akapitu"><text:span text:style-name="T5">Przedmiotem niniejszej umowy jest wykonanie usługi:</text:span></text:span></text:p>
          <text:p text:style-name="P42"><text:span text:style-name="Domyślna_20_czcionka_20_akapitu"><text:span text:style-name="T2">Pielęgnacja i usuwanie drzew z terenów zieleni miejskiej w Pabianicach.</text:span></text:span></text:p>
        </text:list-item>
      </text:list>
      <text:p text:style-name="P22"><text:span text:style-name="Domyślna_20_czcionka_20_akapitu"><text:span text:style-name="T2"><text:s text:c="3"/></text:span></text:span><text:span text:style-name="Domyślna_20_czcionka_20_akapitu"><text:span text:style-name="T5"><text:s text:c="3"/>zwanej dalej „usługą”, zgodnie z ofertą złożoną w przeprowadzonym postępowaniu.</text:span></text:span></text:p>
      <text:p text:style-name="P22"><text:span text:style-name="Domyślna_20_czcionka_20_akapitu"><text:span text:style-name="T5"/></text:span></text:p>
      <text:p text:style-name="P23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2.1.</text:p>
          </table:table-cell>
          <table:table-cell table:style-name="Tabela1.B1" office:value-type="string">
            <text:p text:style-name="P19"><text:span text:style-name="T18"><text:s text:c="4"/></text:span><text:span text:style-name="T19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B1" office:value-type="string">
            <text:p text:style-name="P25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21">a</text:p>
          </table:table-cell>
          <table:table-cell table:style-name="Tabela1.B3" office:value-type="string">
            <text:p text:style-name="P26">do 40 cm: do 15 szt.</text:p>
          </table:table-cell>
        </table:table-row>
        <table:table-row table:style-name="Tabela1.4">
          <table:table-cell table:style-name="Tabela1.A3" office:value-type="string">
            <text:p text:style-name="P21">b</text:p>
          </table:table-cell>
          <table:table-cell table:style-name="Tabela1.B3" office:value-type="string">
            <text:p text:style-name="P26">41-65 cm: do 20 szt.</text:p>
          </table:table-cell>
        </table:table-row>
        <table:table-row table:style-name="Tabela1.4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6">
          <table:table-cell table:style-name="Tabela1.A1" office:value-type="string">
            <text:p text:style-name="P20">2</text:p>
          </table:table-cell>
          <table:table-cell table:style-name="Tabela1.B1" office:value-type="string">
            <text:p text:style-name="P25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6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21">a</text:p>
          </table:table-cell>
          <table:table-cell table:style-name="Tabela1.B5" office:value-type="string">
            <text:p text:style-name="P27">do 20 cm: do 40 szt.</text:p>
          </table:table-cell>
        </table:table-row>
        <table:table-row table:style-name="Tabela1.8">
          <table:table-cell table:style-name="Tabela1.A5" office:value-type="string">
            <text:p text:style-name="P21">b</text:p>
          </table:table-cell>
          <table:table-cell table:style-name="Tabela1.B5" office:value-type="string">
            <text:p text:style-name="P26">21-30 cm: do 25 szt.</text:p>
          </table:table-cell>
        </table:table-row>
        <table:table-row table:style-name="Tabela1.9">
          <table:table-cell table:style-name="Tabela1.A5" office:value-type="string">
            <text:p text:style-name="P21">c</text:p>
          </table:table-cell>
          <table:table-cell table:style-name="Tabela1.B5" office:value-type="string">
            <text:p text:style-name="P26">31-40 cm: do 25 szt.</text:p>
          </table:table-cell>
        </table:table-row>
        <table:table-row table:style-name="Tabela1.10">
          <table:table-cell table:style-name="Tabela1.A5" office:value-type="string">
            <text:p text:style-name="P21">d</text:p>
          </table:table-cell>
          <table:table-cell table:style-name="Tabela1.B5" office:value-type="string">
            <text:p text:style-name="P26">41-65 cm: do 20 szt.</text:p>
          </table:table-cell>
        </table:table-row>
        <table:table-row table:style-name="Tabela1.11">
          <table:table-cell table:style-name="Tabela1.A5" office:value-type="string">
            <text:p text:style-name="P21">e</text:p>
          </table:table-cell>
          <table:table-cell table:style-name="Tabela1.B5" office:value-type="string">
            <text:p text:style-name="P26">powyżej 65 cm: do 15 szt.</text:p>
          </table:table-cell>
        </table:table-row>
        <table:table-row table:style-name="Tabela1.12">
          <table:table-cell table:style-name="Tabela1.A12" office:value-type="string">
            <text:p text:style-name="P20">3</text:p>
          </table:table-cell>
          <table:table-cell table:style-name="Tabela1.B12" office:value-type="string">
            <text:p text:style-name="P25"><text:span text:style-name="T12">Zadanie 3: <text:line-break/></text:span><text:span text:style-name="Domyślna_20_czcionka_20_akapitu1"><text:span text:style-name="T12">Awaryjne usuwanie wiatrołomów drzew i ułamanych konarów – do 20 sztuk w trakcie trwania umowy.</text:span></text:span></text:p>
          </table:table-cell>
        </table:table-row>
      </table:table>
      <text:p text:style-name="P29"><text:s text:c="4"/>* Jeżeli drzewo na wysokości 130 cm posiada kilka pni za obwód pnia drzewa przyjmuje się sumę obwodu pnia <text:line-break/>o największym obwodzie oraz połowy obwodów pozostałych pni.</text:p>
      <text:p text:style-name="P28"><text:span text:style-name="Domyślna_20_czcionka_20_akapitu"><text:span text:style-name="T13"/></text:span></text:p>
      <text:p text:style-name="P30"><text:span text:style-name="Domyślna_20_czcionka_20_akapitu"><text:span text:style-name="T5">3.<text:tab/>Integralne części niniejszej umowy stanowią o</text:span></text:span><text:span text:style-name="T5">ferta Wykonawcy oraz zawiadomienie o wyborze oferty przez Zamawiającego.</text:span></text:p>
      <text:p text:style-name="P31"/>
      <text:p text:style-name="P15"><text:soft-page-break/>§ 2</text:p>
      <text:p text:style-name="P15">ZAKRES I WARUNKI WYKONANIA USŁUGI</text:p>
      <text:p text:style-name="P39">1. Miejsce realizacji przedmiotu zamówienia: teren miasta Pabianice – <text:span text:style-name="T29">tereny zieleni miejskiej <text:s text:c="21"/>w Pabianicach.</text:span></text:p>
      <text:list xml:id="list3750003877812153637" text:style-name="L2">
        <text:list-item>
          <text:p text:style-name="P43"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 </text:p>
        </text:list-item>
        <text:list-item>
          <text:p text:style-name="P45">Rozpoczęcie danego etapu prac zostanie każdorazowo poprzedzone wprowadzeniem Wykonawcy na teren robót, potwierdzonym protokołem wprowadzenia, określającym termin rozpoczęcia i zakończenia prac oraz zakres usługi, za wyjątkiem awaryjnego usuwania wiatrołomów drzew i ułamanych konarów.</text:p>
        </text:list-item>
        <text:list-item>
          <text:p text:style-name="P45">Zamawiający zastrzega, iż usługa będzie realizowana w zależności od potrzeb Zamawiającego, w związku z powyższym określone w §1 pkt 2 ilości max. drzew i krzewów nie muszą zostać osiągnięte. Wykonawcy nie przysługują z tego tytułu żadne roszczenia finansowe wobec Zamawiającego.</text:p>
        </text:list-item>
        <text:list-item>
          <text:p text:style-name="P44">Wykonawca ma obowiązek odkupić od Zamawiającego drewno pozyskane z wycinki drzew realizowanej na podstawie niniejszej umowy. </text:p>
        </text:list-item>
        <text:list-item>
          <text:p text:style-name="P46">Na podstawie protokołu przekazania drewna Zamawiajacy wystawi Wykonawcy fakturę za pozyskane drewno.</text:p>
        </text:list-item>
        <text:list-item>
          <text:p text:style-name="P46">Należność za zakupione drewno płatna będzie na rachunek bankowy Urzędu Miejskiego w Pabianicach na podstawie prowidłowo wystawionej faktury VAT.</text:p>
        </text:list-item>
        <text:list-item>
          <text:p text:style-name="P46">Gałęzie, drobnica oraz zrębki ze względu na ich niską jakość i wartość zostają uznane jako odpad, który Wykonawca ma obowiązek zagospodarować zgodnie z przepisami ustawy o odpadach.</text:p>
        </text:list-item>
        <text:list-item>
          <text:p text:style-name="P44"><text:span text:style-name="T31">W wyniku realizacji przedmiotu zamówienia Wykonawca staje się posiadaczem odpadów powstałych <text:s text:c="4"/>w wyniku prowadzonych </text:span><text:span text:style-name="T32">prac.</text:span></text:p>
        </text:list-item>
      </text:list>
      <text:p text:style-name="P32"><text:s/></text:p>
      <text:p text:style-name="P15">§ 3</text:p>
      <text:p text:style-name="P15">TERMINY REALIZACJI PRZEDMIOTU UMOWY</text:p>
      <text:list xml:id="list916918419134927417" text:style-name="L3">
        <text:list-item>
          <text:p text:style-name="P47"><text:span text:style-name="Domyślna_20_czcionka_20_akapitu"><text:span text:style-name="T5"><text:s/>Przedmiot zamówienia realizowany będzie etapowo od dnia podpisania umowy do dnia </text:span></text:span><text:span text:style-name="Domyślna_20_czcionka_20_akapitu"><text:span text:style-name="T1">31 grudnia 2020r.</text:span></text:span></text:p>
        </text:list-item>
      </text:list>
      <text:p text:style-name="P15"/>
      <text:p text:style-name="P15">§ 4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ZAMAWIAJ</text:span></text:span><text:span text:style-name="Domyślna_20_czcionka_20_akapitu"><text:span text:style-name="T3">Ą</text:span></text:span><text:span text:style-name="Domyślna_20_czcionka_20_akapitu"><text:span text:style-name="T1">CEGO</text:span></text:span></text:p>
      <text:list xml:id="list2127570823355319650" text:style-name="WW8Num51">
        <text:list-item text:start-value="1">
          <text:p text:style-name="P48">Do obowiązków Zamawiającego w ramach wykonania niniejszej umowy należy:</text:p>
          <text:list>
            <text:list-item>
              <text:p text:style-name="P49">każdorazowe, protokolarne, wprowadzenie Wykonawcy na teren robót;</text:p>
            </text:list-item>
            <text:list-item>
              <text:p text:style-name="P50">odbiór przedmiotu niniejszej umowy zgodnie z jej postanowieniami zawartymi w § 6;</text:p>
            </text:list-item>
            <text:list-item>
              <text:p text:style-name="P50">terminowa zapłata wynagrodzenia określonego w § 7 ust. 1 niniejszej umowy.</text:p>
            </text:list-item>
          </text:list>
        </text:list-item>
      </text:list>
      <text:p text:style-name="P14"/>
      <text:p text:style-name="P15">§ 5</text:p>
      <text:p text:style-name="P17"><text:span text:style-name="Domyślna_20_czcionka_20_akapitu"><text:span text:style-name="T1">OBOWI</text:span></text:span><text:span text:style-name="Domyślna_20_czcionka_20_akapitu"><text:span text:style-name="T3">Ą</text:span></text:span><text:span text:style-name="Domyślna_20_czcionka_20_akapitu"><text:span text:style-name="T1">ZKI WYKONAWCY</text:span></text:span></text:p>
      <text:p text:style-name="P33"><text:s text:c="3"/>1. Do obowiązków Wykonawcy, poza innymi wymienionymi w umowie, należą w szczególności:</text:p>
      <text:list xml:id="list1786709593704332557" text:style-name="WW8Num52">
        <text:list-item>
          <text:list>
            <text:list-item>
              <text:p text:style-name="P52">realizacja przedmiotu niniejszej umowy zgodnie z wymogami zamówienia, złożoną ofertą, a także obowiązującymi przepisami prawa, przepisami bhp, przez osoby uprawnione;</text:p>
            </text:list-item>
            <text:list-item>
              <text:p text:style-name="P54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55">umożliwienie przedstawicielom Zamawiającego dostępu na teren prowadzonych prac;</text:p>
            </text:list-item>
            <text:list-item>
              <text:p text:style-name="P53"><text:span text:style-name="Domyślna_20_czcionka_20_akapitu"><text:span text:style-name="T5">każdorazowe terminowe wykonanie danego etapu usługi;</text:span></text:span></text:p>
            </text:list-item>
            <text:list-item>
              <text:p text:style-name="P51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54"><text:span text:style-name="T29">zakup pozyskanego z wycinki drewna od Zamawiajacego, po uprzedmni dokonaniu obmiaru przez komisję złożoną z przedstawiciela Wykonawcy i przedstawiciela Zamawiajacego i sporządzeniu protokołu przekazania drewna, po cenie: drewno drzew iglastych (wszystkie gatunki) - 57,50 zł netto </text:span><text:soft-page-break/><text:span text:style-name="T29">plus należny podatek VAT za 1 m</text:span><text:span text:style-name="T30">3</text:span><text:span text:style-name="T29">, drewno drzew liściastych (wszystkie gatunki) – 66,88 zł netto plus należny podatek VAT za 1 m</text:span><text:span text:style-name="T30">3 </text:span><text:span text:style-name="T31">,</text:span></text:p>
            </text:list-item>
            <text:list-item>
              <text:p text:style-name="P54"><text:span text:style-name="T29">ułożenie pozyskanego drewna w taki sposób aby umożliwić wykonanie pomiaru jego ilości w <text:s/>m</text:span><text:span text:style-name="T30">3 </text:span><text:span text:style-name="T31">;</text:span></text:p>
            </text:list-item>
            <text:list-item>
              <text:p text:style-name="P56">uporządkowanie terenu każdorazowo po wykonaniu zadania polegające na:</text:p>
              <text:p text:style-name="P56">- zebraniu i wywiezieniu pozyskanego drewna po uprzednim dokonaniu pomiaru przez przedstawiciela Wykonawcy i przedstawiciela Zamawiajacego,</text:p>
              <text:p text:style-name="P56">- zagrabieniu i/lub pozamiataniu terenu, na którym prowadzono prace związane z wycinką, cięciami sanitarnymi i pielęgnacyjnymi drzew,</text:p>
              <text:p text:style-name="P56">- zebraniu i wywiezieniu wszystkich odpadów powstałych w wyniku prowadzonych prac (m.in. gałęzi, liści, trocin itp.) i zagospodarowaniu ich zgodnie z obowiązujacymi w tym zakresie przepisami prawa.</text:p>
            </text:list-item>
            <text:list-item>
              <text:p text:style-name="P53"><text:span text:style-name="Domyślna_20_czcionka_20_akapitu"><text:span text:style-name="T5">uporządkowanie terenu prowadzenia prac, zaplecza oraz terenu przyległego 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53"><text:span text:style-name="Domyślna_20_czcionka_20_akapitu"><text:span text:style-name="T5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52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57">wykonawca ponosi wszelkie koszty związane z wykonaniem obowiązków nałożonych na niego w niniejszej umowie.</text:p>
            </text:list-item>
            <text:list-item>
              <text:p text:style-name="P58">Każdorazowo w dniu rozpoczęcia prac obowiązkiem Wykonawcy jest poinformowanie Zamawiającego o przybyciu na miejsce realizacji zlecenia i rozpoczęciu prac.</text:p>
            </text:list-item>
          </text:list>
        </text:list-item>
      </text:list>
      <text:p text:style-name="P15"/>
      <text:p text:style-name="P15">§ 6</text:p>
      <text:p text:style-name="P15">ODBIORY ROBÓT</text:p>
      <text:list xml:id="list8581882313756477190" text:style-name="WW8Num53">
        <text:list-item text:start-value="1">
          <text:p text:style-name="P59">Odbiór wykonanej usługi nastąpi każdorazowo w terminie do 5 dni, licząc od daty otrzymania od Wykonawcy zgłoszenia gotowości do odbioru. Odbiory potwierdzone zostaną każdorazowo protokołem odbioru prac, który stanowić będzie załącznik do faktury.</text:p>
        </text:list-item>
        <text:list-item>
          <text:p text:style-name="P60"><text:span text:style-name="Domyślna_20_czcionka_20_akapitu"><text:span text:style-name="T5">Wykonawca może wykonać przedmiot umowy przy udziale Podwykonawców, zawierając z nimi stosowne umowy w formie pisemnej pod rygorem nieważności.</text:span></text:span></text:p>
        </text:list-item>
        <text:list-item>
          <text:p text:style-name="P61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35"/>
      <text:p text:style-name="P15">§ 7</text:p>
      <text:p text:style-name="P15">WYNAGRODZENIE WYKONAWCY</text:p>
      <text:list xml:id="list6240077434397957140" text:style-name="WW8Num54">
        <text:list-item text:start-value="1">
          <text:p text:style-name="P62"><text:span text:style-name="Domyślna_20_czcionka_20_akapitu"><text:span text:style-name="T5">Za wykonanie przedmiotu umowy Wykonawca otrzyma wynagrodzenie, zgodnie ze złożoną ofertą. Maksymalną wartość wynagrodzenia ustala się na kwotę brutto:</text:span></text:span><text:span text:style-name="Domyślna_20_czcionka_20_akapitu"><text:span text:style-name="T1"> …................... zł</text:span></text:span><text:span text:style-name="Domyślna_20_czcionka_20_akapitu"><text:span text:style-name="T5"> (słownie: …..............................................), w tym </text:span></text:span><text:span text:style-name="Domyślna_20_czcionka_20_akapitu"><text:span text:style-name="T7">wartość netto …......................</text:span></text:span><text:span text:style-name="Domyślna_20_czcionka_20_akapitu"><text:span text:style-name="T4"> zł</text:span></text:span><text:span text:style-name="Domyślna_20_czcionka_20_akapitu"><text:span text:style-name="T7">, (słownie: …...................................................) wartość podatku VAT</text:span></text:span><text:span text:style-name="Domyślna_20_czcionka_20_akapitu"><text:span text:style-name="T4"> …..................zł</text:span></text:span><text:span text:style-name="Domyślna_20_czcionka_20_akapitu"><text:span text:style-name="T7"> – według stawki …....... % (słownie: ….....................................................).</text:span></text:span></text:p>
        </text:list-item>
        <text:list-item>
          <text:p text:style-name="P64">Kwota określona w ust. 1 niniejszego paragrafu zawiera wszystkie koszty związane z realizacją przedmiotu umowy.</text:p>
        </text:list-item>
        <text:list-item>
          <text:p text:style-name="P69">Rozliczenie odbywać się będzie etapowo – każdorazowo po zakończeniu danego etapu prac.</text:p>
        </text:list-item>
        <text:list-item>
          <text:p text:style-name="P69">Podstawą do wystawienia faktury VAT jest bezusterkowy protokół odbioru końcowego danego etapu prac, spisany każdorazowo po wykonaniu usługi.</text:p>
        </text:list-item>
        <text:list-item>
          <text:p text:style-name="P62"><text:span text:style-name="Domyślna_20_czcionka_20_akapitu"><text:span text:style-name="T8">Wynagrodzenie za dany etap usługi liczone będzie jako iloczyn sztuk drzew poddanych zabiegom/usuniętych oraz podanej w ofercie ceny jednostkowej danej usługi.</text:span></text:span></text:p>
        </text:list-item>
        <text:list-item>
          <text:p text:style-name="P69">Wartości poszczególnych cen jednostkowych wynoszą:</text:p>
        </text:list-item>
      </text:list>
      <text:p text:style-name="P36"><text:span text:style-name="Domyślna_20_czcionka_20_akapitu"><text:span text:style-name="T9">Zadanie 1:</text:span></text:span><text:span text:style-name="Domyślna_20_czcionka_20_akapitu"><text:span text:style-name="T8"> Prowadzenie cięć sanitarnych i pielęgnacyjnych (w tym usuwanie posuszu, nadłamanych </text:span></text:span><text:soft-page-break/><text:span text:style-name="Domyślna_20_czcionka_20_akapitu"><text:span text:style-name="T8">konarów, odrostów z pni drzew) drzew o zróżnicowanych średnicach pni:</text:span></text:span></text:p>
      <text:p text:style-name="P37">a) do 40 cm: …........ zł/szt.</text:p>
      <text:p text:style-name="P37">b) 41-65 cm: …........ zł/szt.</text:p>
      <text:p text:style-name="P37">c) powyżej 65 cm: …........... zł/szt.</text:p>
      <text:p text:style-name="P36"><text:span text:style-name="Domyślna_20_czcionka_20_akapitu"><text:span text:style-name="T9">Zadanie 2:</text:span></text:span><text:span text:style-name="Domyślna_20_czcionka_20_akapitu"><text:span text:style-name="T8"> Usuwanie (wraz z frezowaniem lub karczowaniem pozostałego pnia min. 15 cm poniżej gruntu i zasypaniem powstałego po karczowaniu lub frezowaniu zadolenia humusem do poziomu gruntu) drzew o zróżnicowanych średnicach pni:</text:span></text:span></text:p>
      <text:p text:style-name="P37">a) do 20 cm: …........... zł/szt.</text:p>
      <text:p text:style-name="P37">b) 21-30 cm: …........ zł/szt.</text:p>
      <text:p text:style-name="P37">c) 31-40 cm: …......... zł/szt.</text:p>
      <text:p text:style-name="P37">d) 41-65 cm: …........ zł/szt.</text:p>
      <text:p text:style-name="P37">e) powyżej 65 cm: …......... zł/szt.</text:p>
      <text:p text:style-name="P36"><text:span text:style-name="Domyślna_20_czcionka_20_akapitu"><text:span text:style-name="T9">Zadanie 3:</text:span></text:span><text:span text:style-name="Domyślna_20_czcionka_20_akapitu"><text:span text:style-name="T8"> Awaryjne usuwanie wiatrołomów drzew i ułamanych konarów – …........... zł/interwencję. (przy czym czas dojazdu na przesłane przez Zamawiającego zgłoszenie wynosi …....... godzin)</text:span></text:span></text:p>
      <text:list xml:id="list35686874" text:continue-numbering="true" text:style-name="WW8Num54">
        <text:list-item>
          <text:p text:style-name="P62"><text:span text:style-name="Domyślna_20_czcionka_20_akapitu"><text:span text:style-name="T8">Każdorazowo wynagrodzenie będzie płatne przelewem w terminie do 30 dni od daty otrzymania oryginału prawidłowo wystawionej faktury.</text:span></text:span></text:p>
        </text:list-item>
        <text:list-item>
          <text:p text:style-name="P64">Podane w ofercie wynagrodzenie jest stałe i nie podlega waloryzacji w trakcie obowiązywania umowy.</text:p>
        </text:list-item>
        <text:list-item>
          <text:p text:style-name="P64">Zamawiający oświadcza, że posiada środki finansowe na wykonanie usług będących przedmiotem zamówienia w budżecie miasta na rok 2019 w Dz. 900 Rozdz. 90019 § 4300<text:span text:style-name="T23">.</text:span></text:p>
        </text:list-item>
        <text:list-item>
          <text:p text:style-name="P64">Zapłata wynagrodzenia należnego Wykonawcy nastąpi przelewem na rachunek bankowy wskazany w rachunku w terminie 30 dni od doręczenia prawidłowo wystawionej faktury VAT, wystawionej na <text:span text:style-name="T24">Nabywca: Miasto Pabianice</text:span><text:span text:style-name="T27">,</text:span><text:span text:style-name="T28"> </text:span><text:span text:style-name="T25">NIP: 731-196-27-56, REGON: 472057715, Odbiorca: Urząd Miejski w Pabianicach, </text:span><text:span text:style-name="T26">95-200 Pabianice, ul. Zamkowa 16 </text:span><text:span text:style-name="T27">zgodnie z obowiązującymi przepisami prawa i postanowieniami niniejszej umowy.</text:span> </text:p>
        </text:list-item>
        <text:list-item>
          <text:p text:style-name="P64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64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64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64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64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64">W przypadku dokonania bezpośredniej zapłaty Podwykonawcy, Zamawiający potrąca kwotę wypłaconego wynagrodzenia z wynagrodzenia należnego Wykonawcy.</text:p>
        </text:list-item>
        <text:list-item>
          <text:p text:style-name="P63">Termin płatności Podwykonawcy wynosi do 30 dni od daty złożenia oryginału prawidłowo wystawionej faktury u Zamawiającego.</text:p>
        </text:list-item>
        <text:list-item>
          <text:p text:style-name="P72">W<text:span text:style-name="T17">ykonawca zobowiązany jest umieszczać na fakturach rachunek bankowy zawarty na dzień zlecenia przelewu w wykazie podmiotów o którym mowa w art. 96b ust. 1 ustawy o podatku od towarów i usług (t.j. Dz. U. 2018 poz. 2174 z późn. zm.). Zamawiający będzie realizował płatności z zastosowaniem mechanizmu podzielonej płatności wyłącznie na rachunki bankowe zawarte w rejestrze, o którym mowa </text:span><text:soft-page-break/><text:span text:style-name="T17">w zdaniu poprzednim.</text:span></text:p>
        </text:list-item>
        <text:list-item>
          <text:p text:style-name="P63">Na podstawie art. 4 ust. 3 ustawy z dnia 9 listopada 2018 r. o elektronicznym fakturowaniu <text:s text:c="21"/>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</text:p>
        </text:list-item>
      </text:list>
      <text:p text:style-name="P34"/>
      <text:p text:style-name="P15">§ 8</text:p>
      <text:p text:style-name="P15">PRZEDSTAWICIELE STRON UMOWY</text:p>
      <text:list xml:id="list323487978945936978" text:style-name="WW8Num55">
        <text:list-item text:start-value="1">
          <text:p text:style-name="P65">Przedstawicielem Zamawiającego w toku realizacji przedmiotu umowy będą: Agnieszka Pietrowska <text:s text:c="6"/>i Edyta Błoch-Maciaszek, tel. (42) 22-54-628, (42)22-54-629, kom. 519-326-273</text:p>
        </text:list-item>
        <text:list-item>
          <text:p text:style-name="P65">Przedstawicielem Wykonawcy w toku realizacji przedmiotu umowy będzie: …...............................................................................tel...............................................................................</text:p>
        </text:list-item>
        <text:list-item>
          <text:p text:style-name="P65">Przedstawiciel Wykonawcy ma obowiązek odbierać zgłoszenia Zamawiającego dotyczące realizacji zadania 3 – awaryjne usuwanie wiatrołomów drzew i ułamanych konarów, przekazane drogą telefoniczną lub wiadomością sms i realizować je w zaoferowanym czasie. Wysłanie wiadomości sms uważa się za dokonane i równoznaczne z przyjęciem zgłoszenia przez Wykonawcę. <text:s text:c="4"/></text:p>
        </text:list-item>
      </text:list>
      <text:p text:style-name="P11"/>
      <text:p text:style-name="P15">§ 9</text:p>
      <text:p text:style-name="P17"><text:span text:style-name="Domyślna_20_czcionka_20_akapitu"><text:span text:style-name="T1">ODPOWIEDZIALNO</text:span></text:span><text:span text:style-name="Domyślna_20_czcionka_20_akapitu"><text:span text:style-name="T3">ŚĆ </text:span></text:span><text:span text:style-name="Domyślna_20_czcionka_20_akapitu"><text:span text:style-name="T1">ZA NIEWYKONANIE LUB NIENALE</text:span></text:span><text:span text:style-name="Domyślna_20_czcionka_20_akapitu"><text:span text:style-name="T3">Ż</text:span></text:span><text:span text:style-name="Domyślna_20_czcionka_20_akapitu"><text:span text:style-name="T1">YTE WYKONANIE UMOWY</text:span></text:span></text:p>
      <text:list xml:id="list1374339754002128786" text:style-name="WW8Num56">
        <text:list-item text:start-value="1">
          <text:p text:style-name="P66">Strony ustalają, iż z tytułu niewykonania lub nienależytego wykonania umowy stosowane będą kary umowne w wysokościach określonych w niniejszej umowie.</text:p>
        </text:list-item>
        <text:list-item>
          <text:p text:style-name="P70">Wykonawca zapłaci Zamawiającemu karę umowną:</text:p>
        </text:list-item>
      </text:list>
      <text:list xml:id="list9143983196598814932" text:style-name="L4">
        <text:list-item text:start-value="1">
          <text:p text:style-name="P73">za odstąpienie od umowy z przyczyn, za które ponosi odpowiedzialność Wykonawca: w wysokości 10% wynagrodzenia maksymalnego ogółem brutto podanego w treści umowy;</text:p>
        </text:list-item>
        <text:list-item>
          <text:p text:style-name="P40"><text:span text:style-name="Domyślna_20_czcionka_20_akapitu"><text:span text:style-name="T8">za nieprzystąpienie do realizacji danego etapu przedmiotu umowy w terminie 2 dni od daty pisemnie/za pośrednictwem poczty elektronicznej wskazanej przez Zamawiającego w wysokości 1 % wynagrodzenia maksymalnego ogółem brutto za każdy dzień zwłoki;</text:span></text:span></text:p>
        </text:list-item>
        <text:list-item>
          <text:p text:style-name="P40"><text:span text:style-name="Domyślna_20_czcionka_20_akapitu"><text:span text:style-name="T8">za każdy przypadek nie przystąpienia do wykonania zgłoszonego przez Zamawiającego zadania wskazanego w opisie przedmiotu zamówienia jako zadanie nr 3 w określonym w ofercie czasie, <text:s text:c="5"/>w wysokości 1.000 zł za każdy stwierdzony przypadek;</text:span></text:span></text:p>
        </text:list-item>
        <text:list-item>
          <text:p text:style-name="P40"><text:span text:style-name="Domyślna_20_czcionka_20_akapitu"><text:span text:style-name="T8">za zwłokę w zakończeniu realizacji danego etapu przedmiotu umowy w wysokości 1 % wynagrodzenia maksymalnego ogółem brutto za każdy dzień zwłoki liczony od określonego pisemnie/za pośrednictwem poczty elektronicznej, terminu zakończenia robót;</text:span></text:span></text:p>
        </text:list-item>
        <text:list-item>
          <text:p text:style-name="P74"><text:span text:style-name="Domyślna_20_czcionka_20_akapitu"><text:span text:style-name="T8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75"><text:span text:style-name="Domyślna_20_czcionka_20_akapitu"><text:span text:style-name="T8">za wprowadzenie Podwykonawcy, który nie został zgłoszony Zamawiającemu, </text:span></text:span><text:span text:style-name="Domyślna_20_czcionka_20_akapitu"><text:span text:style-name="T10">w wysokości 5.000 zł za każde zdarzenie.</text:span></text:span></text:p>
        </text:list-item>
      </text:list>
      <text:list xml:id="list9000327003072489937" text:style-name="L5">
        <text:list-header>
          <text:p text:style-name="P76"><text:span text:style-name="Domyślna_20_czcionka_20_akapitu"><text:span text:style-name="T5">3. 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  <text:p text:style-name="P77"><text:s/>4. Strony zastrzegają możliwość dochodzenia odszkodowania uzupełniającego na zasadach ogólnych, o ile <text:s text:c="2"/>kary umowne nie pokryją szkody powstałej w wyniku niewykonania lub nienależytego wykonania umowy.</text:p>
          <text:p text:style-name="P77">5. Strony zgodnie ustalają, iż Zamawiającemu przysługuje prawo potrącenia kar umownych bezpośrednio <text:s text:c="5"/>z ceny zapłaty za wykonanie przedmiotu umowy.</text:p>
        </text:list-header>
      </text:list>
      <text:p text:style-name="P15">§ 10</text:p>
      <text:p text:style-name="P15">ZMIANY W UMOWIE</text:p>
      <text:list xml:id="list4676258523147142152" text:style-name="WW8Num57">
        <text:list-item text:start-value="1">
          <text:p text:style-name="P67">Zakazuje się zmian postanowień zawartej umowy w stosunku do treści oferty, na podstawie której dokonano wyboru Wykonawcy, z zastrzeżeniem postanowień ust. 2.</text:p>
        </text:list-item>
        <text:list-item>
          <text:p text:style-name="P71">Zgodnie z art. 144 ustawy PZP Zamawiający przewiduje zmiany zawartej umowy w stosunku do treści <text:soft-page-break/>oferty oraz terminu realizacji zamówienia w przypadku zaistnienia następujących okoliczności: działania siły wyższej.</text:p>
        </text:list-item>
        <text:list-item>
          <text:p text:style-name="P71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71">Termin powiadomienia o konieczności wprowadzenia zmian w zawartej umowie nie może nastąpić później niż 7 dni od zaistnienia okoliczności uzasadniających zmiany w umowie.</text:p>
        </text:list-item>
        <text:list-item>
          <text:p text:style-name="P67">Wszelkie zmiany i uzupełnienia treści umowy muszą mieć formę pisemną pod rygorem nieważności.</text:p>
        </text:list-item>
      </text:list>
      <text:p text:style-name="P12"/>
      <text:p text:style-name="P15">§ 11</text:p>
      <text:p text:style-name="P17"><text:span text:style-name="Domyślna_20_czcionka_20_akapitu"><text:span text:style-name="T1">ODST</text:span></text:span><text:span text:style-name="Domyślna_20_czcionka_20_akapitu"><text:span text:style-name="T3">Ą</text:span></text:span><text:span text:style-name="Domyślna_20_czcionka_20_akapitu"><text:span text:style-name="T1">PIENIE OD UMOWY</text:span></text:span></text:p>
      <text:list xml:id="list3174430051218263216" text:style-name="WW8Num58">
        <text:list-item text:start-value="1">
          <text:p text:style-name="P68">Poza przypadkami przewidzianymi w obowiązujących przepisach prawa, Stronom przysługuje prawo odstąpienia od niniejszej umowy w następujących przypadkach:</text:p>
          <text:list>
            <text:list-item>
              <text:p text:style-name="P78">Zamawiający może odstąpić od umowy, gdy:</text:p>
              <text:list>
                <text:list-item>
                  <text:p text:style-name="P79">zostanie ogłoszona upadłość Wykonawcy;</text:p>
                </text:list-item>
                <text:list-item>
                  <text:p text:style-name="P79">zostanie wydany nakaz zajęcia majątku Wykonawcy, w zakresie uniemożliwiającym wykonanie przedmiotu niniejszej umowy;</text:p>
                </text:list-item>
                <text:list-item>
                  <text:p text:style-name="P79">Wykonawca nie rozpoczął prac bez uzasadnionych przyczyn lub przerwał je i nie kontynuuje pomimo wezwania Zamawiającego złożonego na piśmie;</text:p>
                </text:list-item>
                <text:list-item>
                  <text:p text:style-name="P79">Wykonawca realizuje przedmiot umowy niezgodnie z obowiązującymi przepisami;</text:p>
                </text:list-item>
                <text:list-item>
                  <text:p text:style-name="P79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78">Wykonawcy przysługuje prawo odstąpienia od niniejszej umowy, jeżeli Zamawiający opóźnia termin przekazania terenu bądź odbioru wykonanych usług bez podania przyczyny powyżej 5 dni.</text:p>
            </text:list-item>
          </text:list>
        </text:list-item>
        <text:list-item>
          <text:p text:style-name="P68">Odstąpienie od niniejszej umowy powinno nastąpić w formie pisemnej pod rygorem nieważności takiego oświadczenia i powinno zawierać uzasadnienie.</text:p>
        </text:list-item>
        <text:list-item>
          <text:p text:style-name="P68">W przypadku odstąpienia od niniejszej umowy Wykonawcę oraz Zamawiającego obciążają następujące obowiązki szczegółowe:</text:p>
          <text:list>
            <text:list-item>
              <text:p text:style-name="P80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80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68">Zamawiający, w razie odstąpienia od niniejszej umowy z przyczyn, za które Wykonawca nie odpowiada, obowiązany jest do:</text:p>
          <text:list>
            <text:list-item>
              <text:p text:style-name="P78">dokonania odbioru prac przerwanych oraz zapłaty wynagrodzenia za prace, które zostały wykonane do dnia odstąpienia.</text:p>
            </text:list-item>
          </text:list>
        </text:list-item>
      </text:list>
      <text:p text:style-name="P15">§ 12</text:p>
      <text:p text:style-name="P17"><text:span text:style-name="Domyślna_20_czcionka_20_akapitu"><text:span text:style-name="T1">POSTANOWIENIA KO</text:span></text:span><text:span text:style-name="Domyślna_20_czcionka_20_akapitu"><text:span text:style-name="T3">Ń</text:span></text:span><text:span text:style-name="Domyślna_20_czcionka_20_akapitu"><text:span text:style-name="T1">COWE</text:span></text:span></text:p>
      <text:list xml:id="list6646038442072336005" text:style-name="WW8Num48">
        <text:list-item text:start-value="1">
          <text:p text:style-name="P81">Wszelkie zawiadomienia dla drugiej Strony umowy, w zakresie ewentualnych zmian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81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81"><text:soft-page-break/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84"><text:span text:style-name="Domyślna_20_czcionka_20_akapitu"><text:span text:style-name="T20">Zamawiający</text:span></text:span><text:span text:style-name="Domyślna_20_czcionka_20_akapitu"><text:span text:style-name="T5"> oświadcza, iż jest płatnikiem podatku VAT i posiada </text:span></text:span><text:span text:style-name="Domyślna_20_czcionka_20_akapitu"><text:span text:style-name="T1">NIP 731-196-27-56</text:span></text:span></text:p>
        </text:list-item>
        <text:list-item>
          <text:p text:style-name="P83"><text:span text:style-name="Domyślna_20_czcionka_20_akapitu"><text:span text:style-name="T5">Wykonawca oświadcza, iż jest płatnikiem podatku VAT i posiada </text:span></text:span><text:span text:style-name="Domyślna_20_czcionka_20_akapitu"><text:span text:style-name="T1">NIP …............................</text:span></text:span></text:p>
          <text:p text:style-name="P83"><text:span text:style-name="Domyślna_20_czcionka_20_akapitu"><text:span text:style-name="T1"/></text:span></text:p>
        </text:list-item>
        <text:list-item>
          <text:p text:style-name="P83"><text:span text:style-name="Domyślna_20_czcionka_20_akapitu"><text:span text:style-name="T21">Wykonawca wyraża zgodę na przetwarzanie swoich danych osobowych przez Administratora tj. 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  </text:list-item>
        <text:list-item>
          <text:p text:style-name="P83"><text:span text:style-name="Domyślna_20_czcionka_20_akapitu"><text:span text:style-name="T21">Aby uzyskać więcej informacji o przetwarzaniu swoich danych osobowych Wykonawca ma prawo skontaktować się z Inspektorem Ochrony Danych, zwanym dalej „IOD”: </text:span></text:span></text:p>
          <text:p text:style-name="P83"><text:span text:style-name="T22">- <text:s/>adres e-mail: </text:span><text:a xlink:type="simple" xlink:href="mailto:IOD@um.pabianice.pl" text:style-name="Internet_20_link" text:visited-style-name="Visited_20_Internet_20_Link"><text:span text:style-name="T33">IOD@um.pabianice.pl</text:span></text:a></text:p>
          <text:p text:style-name="P83"><text:span text:style-name="Domyślna_20_czcionka_20_akapitu"><text:span text:style-name="T11">- adres pocztowy: Inspektor Ochrony Danych w Urzędzie Miejskim w Pabianicach, ul. Zamkowa 16, 95 - 200 Pabianice.</text:span></text:span></text:p>
        </text:list-item>
      </text:list>
      <text:p text:style-name="P15"/>
      <text:p text:style-name="P15">§ 13</text:p>
      <text:list xml:id="list4507898802619757225" text:style-name="WW8Num47">
        <text:list-item text:start-value="1">
          <text:p text:style-name="P82">W sprawach nie uregulowanych niniejszą umową stosuje się przepisy kodeksu cywilnego oraz ustawy<text:line-break/>z dnia 29 stycznia 2004 r. Prawo Zamówień Publicznych.</text:p>
        </text:list-item>
        <text:list-item>
          <text:p text:style-name="P82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15"/>
      <text:p text:style-name="P15">§ 14</text:p>
      <text:p text:style-name="P11">Umowę sporządzono w 2 jednobrzmiących egzemplarzach po jednym dla każdej ze Stron.</text:p>
      <text:p text:style-name="P5"/>
      <text:p text:style-name="P5"/>
      <text:p text:style-name="P7"/>
      <text:p text:style-name="P7"><text:tab/>...............................<text:tab/><text:tab/><text:tab/><text:tab/><text:tab/>...............................................</text:p>
      <text:p text:style-name="P38"><text:span text:style-name="Domyślna_20_czcionka_20_akapitu"><text:span text:style-name="T14"><text:tab/> <text:s text:c="2"/>Zamawiaj</text:span></text:span><text:span text:style-name="Domyślna_20_czcionka_20_akapitu"><text:span text:style-name="T15">ą</text:span></text:span><text:span text:style-name="Domyślna_20_czcionka_20_akapitu"><text:span text:style-name="T14">cy: <text:tab/><text:tab/><text:tab/><text:tab/><text:tab/><text:tab/>Wykonawca: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2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WW_5f_CharLFO52LVL3" style:display-name="WW_CharLFO52LVL3" style:family="text">
      <style:text-properties style:font-name="Symbol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Symbol"/>
    </style:style>
    <style:style style:name="WW_5f_CharLFO52LVL6" style:display-name="WW_CharLFO52LVL6" style:family="text">
      <style:text-properties style:font-name="Symbol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Symbol"/>
    </style:style>
    <style:style style:name="WW_5f_CharLFO52LVL9" style:display-name="WW_CharLFO52LVL9" style:family="text">
      <style:text-properties style:font-name="Symbol"/>
    </style:style>
    <style:style style:name="WW_5f_CharLFO53LVL3" style:display-name="WW_CharLFO53LVL3" style:family="text">
      <style:text-properties style:font-name="Symbol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Symbol"/>
    </style:style>
    <style:style style:name="WW_5f_CharLFO53LVL6" style:display-name="WW_CharLFO53LVL6" style:family="text">
      <style:text-properties style:font-name="Symbol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Symbol"/>
    </style:style>
    <style:style style:name="WW_5f_CharLFO53LVL9" style:display-name="WW_CharLFO53LVL9" style:family="text">
      <style:text-properties style:font-name="Symbol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Symbol"/>
    </style:style>
    <style:style style:name="WW_5f_CharLFO54LVL6" style:display-name="WW_CharLFO54LVL6" style:family="text">
      <style:text-properties style:font-name="Symbol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Symbol"/>
    </style:style>
    <style:style style:name="WW_5f_CharLFO54LVL9" style:display-name="WW_CharLFO54LVL9" style:family="text">
      <style:text-properties style:font-name="Symbol"/>
    </style:style>
    <style:style style:name="WW_5f_CharLFO55LVL3" style:display-name="WW_CharLFO55LVL3" style:family="text">
      <style:text-properties style:font-name="Symbol" style:font-name-complex="Wingdings"/>
    </style:style>
    <style:style style:name="WW_5f_CharLFO55LVL4" style:display-name="WW_CharLFO55LVL4" style:family="text">
      <style:text-properties style:font-name="Symbol" style:font-name-complex="Wingdings"/>
    </style:style>
    <style:style style:name="WW_5f_CharLFO55LVL5" style:display-name="WW_CharLFO55LVL5" style:family="text">
      <style:text-properties style:font-name="Symbol" style:font-name-complex="Wingdings"/>
    </style:style>
    <style:style style:name="WW_5f_CharLFO55LVL6" style:display-name="WW_CharLFO55LVL6" style:family="text">
      <style:text-properties style:font-name="Symbol" style:font-name-complex="Wingdings"/>
    </style:style>
    <style:style style:name="WW_5f_CharLFO55LVL7" style:display-name="WW_CharLFO55LVL7" style:family="text">
      <style:text-properties style:font-name="Symbol" style:font-name-complex="Wingdings"/>
    </style:style>
    <style:style style:name="WW_5f_CharLFO55LVL8" style:display-name="WW_CharLFO55LVL8" style:family="text">
      <style:text-properties style:font-name="Symbol" style:font-name-complex="Wingdings"/>
    </style:style>
    <style:style style:name="WW_5f_CharLFO55LVL9" style:display-name="WW_CharLFO55LVL9" style:family="text">
      <style:text-properties style:font-name="Symbol" style:font-name-complex="Wingdings"/>
    </style:style>
    <style:style style:name="WW_5f_CharLFO56LVL3" style:display-name="WW_CharLFO56LVL3" style:family="text">
      <style:text-properties style:font-name="Symbol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Symbol"/>
    </style:style>
    <style:style style:name="WW_5f_CharLFO56LVL6" style:display-name="WW_CharLFO56LVL6" style:family="text">
      <style:text-properties style:font-name="Symbol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Symbol"/>
    </style:style>
    <style:style style:name="WW_5f_CharLFO56LVL9" style:display-name="WW_CharLFO56LVL9" style:family="text">
      <style:text-properties style:font-name="Symbol"/>
    </style:style>
    <style:style style:name="WW_5f_CharLFO57LVL3" style:display-name="WW_CharLFO57LVL3" style:family="text">
      <style:text-properties style:font-name="Symbol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Symbol"/>
    </style:style>
    <style:style style:name="WW_5f_CharLFO57LVL6" style:display-name="WW_CharLFO57LVL6" style:family="text">
      <style:text-properties style:font-name="Symbol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Symbol"/>
    </style:style>
    <style:style style:name="WW_5f_CharLFO57LVL9" style:display-name="WW_CharLFO57LVL9" style:family="text">
      <style:text-properties style:font-name="Symbol"/>
    </style:style>
    <style:style style:name="WW_5f_CharLFO58LVL3" style:display-name="WW_CharLFO58LVL3" style:family="text">
      <style:text-properties style:font-name="Symbol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Symbol"/>
    </style:style>
    <style:style style:name="WW_5f_CharLFO58LVL6" style:display-name="WW_CharLFO58LVL6" style:family="text">
      <style:text-properties style:font-name="Symbol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Symbol"/>
    </style:style>
    <style:style style:name="WW_5f_CharLFO58LVL9" style:display-name="WW_CharLFO58LVL9" style:family="text">
      <style:text-properties style:font-name="Symbol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Symbol"/>
    </style:style>
    <style:style style:name="WW_5f_CharLFO59LVL6" style:display-name="WW_CharLFO59LVL6" style:family="text">
      <style:text-properties style:font-name="Symbol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Symbol"/>
    </style:style>
    <style:style style:name="WW_5f_CharLFO59LVL9" style:display-name="WW_CharLFO59LVL9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58:58.57</meta:creation-date>
    <dc:date>2019-12-16T15:46:51.80</dc:date>
    <meta:editing-duration>PT23H47M51S</meta:editing-duration>
    <meta:editing-cycles>12</meta:editing-cycles>
    <meta:generator>OpenOffice/4.1.2$Win32 OpenOffice.org_project/412m3$Build-9782</meta:generator>
    <meta:print-date>2019-12-12T14:06:27.57</meta:print-date>
    <meta:document-statistic meta:table-count="1" meta:image-count="0" meta:object-count="0" meta:page-count="7" meta:paragraph-count="181" meta:word-count="2852" meta:character-count="21548"/>
  </office:meta>
</office:document-meta>
</file>