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left="0.75cm" fo:margin-right="0cm" fo:margin-top="0cm" fo:margin-bottom="0cm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9.2019<text:tab/><text:tab/> <text:s text:c="44"/></text:span><text:span text:style-name="T4">Załącznik nr 3 do zaproszenia z dnia 16 grudnia 2019r.</text:span></text:p>
      <text:p text:style-name="P2"/>
      <text:p text:style-name="P10"><text:span text:style-name="T5">………</text:span><text:span text:style-name="T3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7"/>
      <text:p text:style-name="P8">Wykaz Usług</text:p>
      <text:p text:style-name="P8"/>
      <text:p text:style-name="P6">Odpowiadając na zaproszenie do złożenia oferty cenowej na zadanie pn.</text:p>
      <text:p text:style-name="P6"/>
      <text:p text:style-name="P23">Pielęgnacja i usuwanie drzew z terenów zieleni miejskiej w Pabianicach.</text:p>
      <text:p text:style-name="P14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adres Zamawiającego</text:p>
          </table:table-cell>
          <table:table-cell table:style-name="Tabela1.A1" office:value-type="string">
            <text:p text:style-name="P16">Przedmiot zamówienia</text:p>
          </table:table-cell>
          <table:table-cell table:style-name="Tabela1.A1" office:value-type="string">
            <text:p text:style-name="P16">Wartość zamówienia wykonanego przez Wykonawcę</text:p>
          </table:table-cell>
          <table:table-cell table:style-name="Tabela1.E1" office:value-type="string">
            <text:p text:style-name="P16">Czas realizacji</text:p>
            <text:p text:style-name="P18">od ……………</text:p>
            <text:p text:style-name="P21">do ……………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19">Do wykazu dołączamy – dla głównych zamówień - dokumenty potwierdzające należyte wykonanie zamówień w celu potwierdzenia, że wykonawca posiada niezbędną wiedzę oraz doświadczenie do wykonania zamówienia</text:p>
      <text:p text:style-name="P20"/>
      <text:p text:style-name="P9">…………………..dnia…………..2019                                       <text:s text:c="10"/></text:p>
      <text:p text:style-name="P9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26:28.75</meta:creation-date>
    <dc:date>2019-12-16T15:44:43.66</dc:date>
    <meta:editing-duration>PT10M4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27" meta:character-count="1307"/>
  </office:meta>
</office:document-meta>
</file>