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loext:contextual-spacing="false" fo:margin-top="0cm" fo:margin-bottom="0.353cm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212cm" fo:line-height="100%" fo:text-align="justify" style:justify-single-word="false" style:text-autospace="none"/>
    </style:style>
    <style:style style:name="P14" style:family="paragraph" style:parent-style-name="Standard">
      <style:paragraph-properties loext:contextual-spacing="false" fo:margin-top="0cm" fo:margin-bottom="0.212cm" fo:line-height="100%"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loext:contextual-spacing="false" fo:margin-left="0cm" fo:margin-right="0cm" fo:margin-top="0.101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8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.305cm" fo:margin-bottom="0.254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.101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13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0cm" fo:margin-right="0cm" fo:margin-top="0.101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728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Akapit_20_z_20_listą">
      <style:paragraph-properties loext:contextual-spacing="false"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loext:contextual-spacing="false" fo:margin-top="0.101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.152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loext:contextual-spacing="false" fo:margin-left="0.7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loext:contextual-spacing="false" fo:margin-top="0.011cm" fo:margin-bottom="0cm" fo:line-height="10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1cm" fo:margin-right="0cm" fo:margin-top="0.305cm" fo:margin-bottom="0.254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loext:contextual-spacing="false" fo:margin-left="1.27cm" fo:margin-right="0cm" fo:margin-top="0cm" fo:margin-bottom="0.101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loext:contextual-spacing="false" fo:margin-top="0.199cm" fo:margin-bottom="0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style:text-line-through-style="solid"/>
    </style:style>
    <style:style style:name="P48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style:font-name-asian="Times New Roman" style:font-name-complex="Times New Roman"/>
    </style:style>
    <style:style style:name="P49" style:family="paragraph" style:parent-style-name="Standard" style:master-page-name="Standard">
      <style:paragraph-properties loext:contextual-spacing="false" fo:margin-top="0cm" fo:margin-bottom="0cm" fo:line-height="100%" style:page-number="auto" style:text-autospace="none"/>
      <style:text-properties style:font-name="Times New Roman" style:font-name-complex="Times New Roman"/>
    </style:style>
    <style:style style:name="P50" style:family="paragraph" style:parent-style-name="Standard" style:list-style-name="L1" style:master-page-name="">
      <style:paragraph-properties loext:contextual-spacing="false" fo:margin-left="0.499cm" fo:margin-right="0cm" fo:margin-top="0.101cm" fo:margin-bottom="0.199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2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8Num14">
      <style:paragraph-properties loext:contextual-spacing="false" fo:margin-left="0.499cm" fo:margin-right="0cm" fo:margin-top="0cm" fo:margin-bottom="0cm" fo:line-height="15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492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L15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6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15">
      <style:paragraph-properties loext:contextual-spacing="false" fo:margin-left="0.499cm" fo:margin-right="0cm" fo:margin-top="0.152cm" fo:margin-bottom="0cm" fo:line-height="15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Standard" style:list-style-name="L16" style:master-page-name="">
      <style:paragraph-properties loext:contextual-spacing="false" fo:margin-left="0.499cm" fo:margin-right="0cm" fo:margin-top="0.199cm" fo:margin-bottom="0.199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6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list-style-name="L2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" style:list-style-name="L12">
      <style:paragraph-properties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1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13">
      <style:paragraph-properties loext:contextual-spacing="false" fo:margin-left="0cm" fo:margin-right="0cm" fo:margin-top="0.212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13">
      <style:paragraph-properties loext:contextual-spacing="false" fo:margin-left="0cm" fo:margin-right="0cm" fo:margin-top="0.212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Standard" style:list-style-name="WW8Num8">
      <style:paragraph-properties loext:contextual-spacing="false" fo:margin-left="0cm" fo:margin-right="0cm" fo:margin-top="0.199cm" fo:margin-bottom="0.101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" style:list-style-name="WW8Num1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cm" fo:margin-right="0cm" fo:margin-top="0.305cm" fo:margin-bottom="0.254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Standard" style:list-style-name="L3" style:master-page-name="">
      <style:paragraph-properties fo:margin-left="1.042cm" fo:margin-right="0cm" fo:margin-top="0cm" fo:margin-bottom="0cm" fo:line-height="100%" fo:text-align="justify" style:justify-single-word="false" fo:orphans="2" fo:widows="2" fo:hyphenation-ladder-count="no-limit" fo:text-indent="-0.628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0.942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6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L5" style:master-page-name="">
      <style:paragraph-properties loext:contextual-spacing="false" fo:margin-left="1cm" fo:margin-right="0cm" fo:margin-top="0.101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93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list-style-name="L6" style:master-page-name="">
      <style:paragraph-properties loext:contextual-spacing="false"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L6">
      <style:paragraph-properties loext:contextual-spacing="false"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0" style:family="paragraph" style:parent-style-name="Standard" style:list-style-name="L6">
      <style:paragraph-properties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1" style:family="paragraph" style:parent-style-name="Standard" style:list-style-name="L7" style:master-page-name="">
      <style:paragraph-properties fo:margin-left="1.009cm" fo:margin-right="0cm" fo:margin-top="0cm" fo:margin-bottom="0cm" fo:line-height="100%" fo:text-align="justify" style:justify-single-word="false" fo:orphans="2" fo:widows="2" fo:hyphenation-ladder-count="no-limit" fo:text-indent="-0.496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2" style:family="paragraph" style:parent-style-name="Standard" style:list-style-name="L8" style:master-page-name="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page-number="auto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4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5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L9" style:master-page-name="">
      <style:paragraph-properties fo:margin-left="0.993cm" fo:margin-right="0cm" fo:margin-top="0.199cm" fo:margin-bottom="0.199cm" fo:line-height="100%" fo:text-align="justify" style:justify-single-word="false" fo:orphans="2" fo:widows="2" fo:hyphenation-ladder-count="no-limit" fo:text-indent="-0.48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7" style:family="paragraph" style:parent-style-name="Standard" style:list-style-name="L9">
      <style:paragraph-properties fo:margin-left="0.993cm" fo:margin-right="0cm" fo:margin-top="0cm" fo:margin-bottom="0cm" fo:line-height="100%" fo:text-align="justify" style:justify-single-word="false" fo:orphans="2" fo:widows="2" fo:hyphenation-ladder-count="no-limit" fo:text-indent="-0.48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8" style:family="paragraph" style:parent-style-name="Standard" style:list-style-name="L10" style:master-page-name="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9" style:family="paragraph" style:parent-style-name="Standard" style:list-style-name="L10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80" style:family="paragraph" style:parent-style-name="Standard" style:list-style-name="L10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text-line-through-style="none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82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84" style:family="paragraph" style:parent-style-name="Standard" style:list-style-name="WW8Num2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5" style:family="paragraph" style:parent-style-name="Standard" style:list-style-name="WW8Num2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weight="normal" style:font-name-asian="Times New Roman" style:font-weight-asian="normal" style:font-name-complex="Times New Roman" style:font-weight-complex="normal" fo:hyphenate="false" fo:hyphenation-remain-char-count="2" fo:hyphenation-push-char-count="2"/>
    </style:style>
    <style:style style:name="P86" style:family="paragraph" style:parent-style-name="Standard" style:list-style-name="L13">
      <style:paragraph-properties fo:margin-left="0.744cm" fo:margin-right="0cm" fo:margin-top="0.101cm" fo:margin-bottom="0cm" fo:line-height="100%" fo:text-align="justify" style:justify-single-word="false" fo:orphans="2" fo:widows="2" fo:hyphenation-ladder-count="no-limit" fo:text-indent="-0.579cm" style:auto-text-indent="false" style:text-autospace="none" style:punctuation-wrap="hanging" style:line-break="strict" style:writing-mode="lr-tb">
        <style:tab-stops>
          <style:tab-stop style:position="0.728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87" style:family="paragraph" style:parent-style-name="Akapit_20_z_20_listą" style:list-style-name="L11" style:master-page-name="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style:text-autospace="none" style:punctuation-wrap="hanging" style:line-break="strict" style:writing-mode="lr-tb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8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9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color="#000000" style:font-name="Times New Roman" fo:font-weight="normal" style:font-name-asian="Times New Roman" style:font-weight-asian="normal" style:font-name-complex="Times New Roman" style:font-weight-complex="normal" fo:hyphenate="false" fo:hyphenation-remain-char-count="2" fo:hyphenation-push-char-count="2"/>
    </style:style>
    <style:style style:name="P90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hyphenate="false" fo:hyphenation-remain-char-count="2" fo:hyphenation-push-char-count="2"/>
    </style:style>
    <style:style style:name="P91" style:family="paragraph" style:parent-style-name="Akapit_20_z_20_listą" style:list-style-name="L14" style:master-page-name="">
      <style:paragraph-properties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92" style:family="paragraph" style:parent-style-name="Akapit_20_z_20_listą" style:list-style-name="L14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93" style:family="paragraph" style:parent-style-name="Akapit_20_z_20_listą" style:list-style-name="L14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4" style:family="paragraph" style:parent-style-name="Akapit_20_z_20_listą" style:list-style-name="L14">
      <style:paragraph-properties loext:contextual-spacing="false" fo:margin-left="0.801cm" fo:margin-right="0cm" fo:margin-top="0cm" fo:margin-bottom="0.199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407927" style:font-name="Times New Roman" fo:font-size="11pt" style:text-underline-style="none" style:font-size-asian="11pt" style:font-name-complex="Times New Roman" style:font-size-complex="11pt"/>
    </style:style>
    <style:style style:name="T1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line-through-style="non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text-line-through-style="none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line-through-style="none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style:text-line-through-style="none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7" style:family="text">
      <style:text-properties style:text-line-through-style="none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style:text-line-through-style="none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text-line-through-style="none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normal"/>
    </style:style>
    <style:style style:name="T20" style:family="text">
      <style:text-properties style:text-line-through-style="none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style:text-line-through-style="none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4" style:family="text">
      <style:text-properties fo:color="#000000" style:text-line-through-style="none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text-line-through-style="none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6" style:family="text">
      <style:text-properties fo:color="#000000" style:text-line-through-style="none" style:font-name-asian="Times New Roman" style:language-asian="pl" style:country-asian="PL" style:font-name-complex="Times New Roman"/>
    </style:style>
    <style:style style:name="T27" style:family="text">
      <style:text-properties fo:color="#000000" style:text-line-through-style="non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fo:font-style="normal" style:font-name-asian="Times New Roman" style:language-asian="pl" style:country-asian="PL" style:font-style-asian="normal" style:font-name-complex="Times New Roman" style:font-style-complex="normal"/>
    </style:style>
    <style:style style:name="T29" style:family="text">
      <style:text-properties fo:color="#000000" style:text-line-through-style="none" fo:font-style="italic" style:font-name-asian="Times New Roman" style:language-asian="pl" style:country-asian="PL" style:font-style-asian="italic" style:font-name-complex="Times New Roman" style:font-style-complex="italic"/>
    </style:style>
    <style:style style:name="T30" style:family="text"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31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33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Times New Roman" fo:font-size="11pt" style:text-underline-style="none" fo:font-weight="bold" fo:background-color="transparent" style:font-size-asian="11pt" style:font-weight-asian="bold" style:font-name-complex="Times New Roman" style:font-size-complex="11pt" style:font-weight-complex="bold" loext:char-shading-value="0"/>
    </style:style>
    <style:style style:name="T35" style:family="text">
      <style:text-properties fo:color="#000000" style:font-name="Times New Roman" fo:font-size="11pt" style:text-underline-style="none" fo:background-color="transparent" style:font-size-asian="11pt" style:font-name-complex="Times New Roman" style:font-size-complex="11pt" loext:char-shading-value="0"/>
    </style:style>
    <style:style style:name="T36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style:font-size-asian="11pt" style:font-name-complex="Times New Roman" style:font-size-complex="11pt"/>
    </style:style>
    <style:style style:name="T3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 loext:char-shading-value="0"/>
    </style:style>
    <style:style style:name="T40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2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Times New Roman" fo:font-size="11pt" fo:font-weight="normal" style:font-name-asian="Arial2" style:font-size-asian="11pt" style:language-asian="pl" style:country-asian="PL" style:font-weight-asian="normal" style:font-name-complex="Times New Roman" style:font-size-complex="11pt" style:font-weight-complex="normal"/>
    </style:style>
    <style:style style:name="T44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5" style:family="text"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6" style:family="text">
      <style:text-properties fo:color="#000000" style:font-name="Times New Roman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7" style:family="text">
      <style:text-properties fo:color="#000000" style:font-name="Times New Roman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fo:color="#000000" style:font-name="Times New Roman" style:font-name-asian="Times New Roman" style:font-name-complex="Times New Roman"/>
    </style:style>
    <style:style style:name="T49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fo:color="#000000" fo:font-style="normal" style:font-style-asian="normal" style:font-name-complex="Times New Roman" style:font-style-complex="normal"/>
    </style:style>
    <style:style style:name="T51" style:family="text">
      <style:text-properties fo:color="#000000" fo:font-style="italic" style:font-style-asian="italic" style:font-name-complex="Times New Roman"/>
    </style:style>
    <style:style style:name="T52" style:family="text">
      <style:text-properties fo:color="#000000" style:font-name-complex="Times New Roman"/>
    </style:style>
    <style:style style:name="T53" style:family="text">
      <style:text-properties fo:color="#000000" style:font-name-asian="Times New Roman" style:language-asian="pl" style:country-asian="PL" style:font-name-complex="Times New Roman"/>
    </style:style>
    <style:style style:name="T54" style:family="text">
      <style:text-properties fo:color="#000000" fo:font-size="11pt" style:font-size-asian="11pt" style:font-name-complex="Times New Roman" style:font-size-complex="11pt"/>
    </style:style>
    <style:style style:name="T55" style:family="text">
      <style:text-properties fo:color="#ce181e" style:font-name="Times New Roman" fo:font-size="11pt" style:font-size-asian="11pt" style:font-name-complex="Times New Roman" style:font-size-complex="11pt"/>
    </style:style>
    <style:style style:name="T56" style:family="text">
      <style:text-properties style:font-name-asian="Times New Roman" style:language-asian="pl" style:country-asian="PL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r sprawy: OS.6140.1.7.2019 <text:s text:c="70"/>Pabianice, dnia 16 grudnia 2019 r.</text:p>
      <text:p text:style-name="P48"><text:s text:c="3"/></text:p>
      <text:p text:style-name="P14">Zamawiający:</text:p>
      <text:p text:style-name="P6">Miasto Pabianice</text:p>
      <text:p text:style-name="P6">ul. Zamkowa 16</text:p>
      <text:p text:style-name="P5"><text:span text:style-name="T9">95-200 Pabianice</text:span><text:span text:style-name="T2"><text:tab/></text:span><text:span text:style-name="T8"><text:line-break/></text:span></text:p>
      <text:p text:style-name="P7">ZAPROSZENIE DO ZŁOŻENIA OFERTY</text:p>
      <text:p text:style-name="P9"/>
      <text:p text:style-name="P11"/>
      <text:list xml:id="list7057005489634368879" text:style-name="L1">
        <text:list-item>
          <text:p text:style-name="P50"><text:span text:style-name="T40">Zamawiający – Miasto Pabianice, </text:span><text:span text:style-name="Domyślna_20_czcionka_20_akapitu"><text:span text:style-name="T42">z siedzib</text:span></text:span><text:span text:style-name="Domyślna_20_czcionka_20_akapitu"><text:span text:style-name="T43">ą: </text:span></text:span><text:span text:style-name="Domyślna_20_czcionka_20_akapitu"><text:span text:style-name="T42">Pabianice, ul. Zamkowa 16, reprezentowany przez Prezydenta Miasta Pabianic </text:span></text:span><text:span text:style-name="T44">zaprasza do złożenia oferty na zadanie pn: </text:span></text:p>
        </text:list-item>
      </text:list>
      <text:p text:style-name="P12"><text:span text:style-name="T11">Odławianie, transport zwierząt </text:span><text:span text:style-name="T12">oraz odbiór, transport i utylizacja, </text:span></text:p>
      <text:p text:style-name="P22">bądź przekazanie do utylizacji zwłok zwierzęcych lub ich części.</text:p>
      <text:list xml:id="list5400770112015544156" text:style-name="L2">
        <text:list-item>
          <text:p text:style-name="P55">Informacje niezbędne do przygotowania i złożenia oferty:</text:p>
        </text:list-item>
      </text:list>
      <text:p text:style-name="P23"><text:span text:style-name="T50"><text:s/>2.1.</text:span><text:span text:style-name="T51"> Szczegółowy opis przedmiotu zamówienia</text:span><text:span text:style-name="T52">:</text:span></text:p>
      <text:list xml:id="list5654662816477081722" text:style-name="L3">
        <text:list-item>
          <text:list>
            <text:list-item>
              <text:p text:style-name="P63">Odławianie zwierząt, w tym:</text:p>
            </text:list-item>
          </text:list>
        </text:list-item>
      </text:list>
      <text:list xml:id="list4337549728509700521" text:style-name="L4">
        <text:list-item>
          <text:p text:style-name="P64">dojazd na miejsce wezwania,</text:p>
        </text:list-item>
        <text:list-item>
          <text:p text:style-name="P64">odłowienie zwierząt bezdomnych, agresywnych, zbłąkanych, poszkodowanych lub tych, które stwarzają zagrożenie dla bezpieczeństwa ludzi i innych zwierząt,</text:p>
        </text:list-item>
        <text:list-item>
          <text:p text:style-name="P65">transport zwierząt do miejsca docelowego, które będzie zależne od gatunku i stanu zwierzęcia (schronisko dla zwierząt, lub miejsca stałego bytowania),</text:p>
        </text:list-item>
        <text:list-item>
          <text:p text:style-name="P65">odłowienie zwierząt podczas prowadzenia czynności czasowego odebrania zwierząt właścicielowi lub <text:span text:style-name="T1">opiekunowi na podstawie decyzji Prezydenta Miasta Pabianice w przypadku znęcania się nad nimi zgodnie z art. 7 ust. 1 ustawy o ochronie zwierząt,</text:span></text:p>
        </text:list-item>
        <text:list-item>
          <text:p text:style-name="P66"><text:span text:style-name="T26">pomoc przy odławianiu zwierząt osobom zarejestrowanym w Urzędzie Miejskim w Pabianicach <text:s text:c="17"/>w charakterze społecznego opiekuna zwierząt, </text:span><text:span text:style-name="T27">a w przypadku konieczności transport tych zwierząt do lecznicy z k</text:span><text:span text:style-name="T27">tórą współpracuje miasto. </text:span></text:p>
        </text:list-item>
      </text:list>
      <text:list xml:id="list2295394530076000137" text:style-name="L5">
        <text:list-item>
          <text:p text:style-name="P67">Odławianie, transport zwierząt nieudomowionych (dzikich) przebywających poza stałymi ostojami, <text:s text:c="14"/>w tym:</text:p>
        </text:list-item>
      </text:list>
      <text:list xml:id="list5624498183041136020" text:style-name="L6">
        <text:list-item>
          <text:p text:style-name="P68"><text:span text:style-name="T53">dojazd na miejsce </text:span><text:span text:style-name="T53">wezwania</text:span><text:span text:style-name="T53">,</text:span></text:p>
        </text:list-item>
        <text:list-item>
          <text:p text:style-name="P69">odłowienie zwierząt agresywnych, zbłąkanych, poszkodowanych lub tych, które stwarzają zagrożenie dla bezpieczeństwa ludzi i innych zwierząt,</text:p>
        </text:list-item>
        <text:list-item>
          <text:p text:style-name="P70">transport zwierząt do miejsca docelowego: </text:p>
        </text:list-item>
      </text:list>
      <text:list xml:id="list5680617206935572400" text:style-name="L7">
        <text:list-item>
          <text:p text:style-name="P71">odłowienie zwierząt gospodarskich, w tym: </text:p>
        </text:list-item>
      </text:list>
      <text:list xml:id="list6608488082442781737" text:style-name="L8">
        <text:list-item>
          <text:p text:style-name="P72">dojazd na miejsce wezwania,</text:p>
        </text:list-item>
        <text:list-item>
          <text:p text:style-name="P73">odłowienie zwierząt agresywnych, zbłąkanych, poszkodowanych lub tych, które stwarzają zagrożenie dla bezpieczeństwa ludzi i innych zwierząt,</text:p>
        </text:list-item>
        <text:list-item>
          <text:p text:style-name="P74">odłowienie zwierząt podczas prowadzenia czynności czasowego odebrania zwierząt właścicielowi lub opiekunowi na podstawie decyzji Prezydenta Miasta Pabianice w przypadku znęcania się nad nimi zgodnie z art. 7 ust. 1 ustawy o ochronie zwierząt,</text:p>
        </text:list-item>
        <text:list-item>
          <text:p text:style-name="P75">transport zwierząt do miejsca docelowego.</text:p>
        </text:list-item>
      </text:list>
      <text:list xml:id="list4030224610190898627" text:style-name="L9">
        <text:list-item>
          <text:p text:style-name="P76">Współpraca z lekarzem weterynarii w celu zapewnienia zwierzętom opieki weterynaryjnej.</text:p>
        </text:list-item>
        <text:list-item>
          <text:p text:style-name="P77"><text:span text:style-name="T25">Odbiór, t</text:span><text:span text:style-name="T24">ransport i utylizacja, bądź przekazanie do utylizacji zwłok zwierzęcych lub ich części:</text:span></text:p>
        </text:list-item>
      </text:list>
      <text:list xml:id="list3069667525605155864" text:style-name="L10">
        <text:list-item>
          <text:p text:style-name="P78"><text:span text:style-name="T54">dojazd do miejsca </text:span><text:span text:style-name="T54">wezwania</text:span><text:span text:style-name="T54">,</text:span></text:p>
        </text:list-item>
        <text:list-item>
          <text:p text:style-name="P79">załadunek zwłok zwierzęcych lub ich części,</text:p>
        </text:list-item>
        <text:list-item>
          <text:p text:style-name="P79">dezynfekcja miejsca zdarzenia,</text:p>
        </text:list-item>
        <text:list-item>
          <text:p text:style-name="P80"><text:span text:style-name="T21">transport odebranych zwłok zwierzęcych lub ich części oraz ich utylizacja, bądź przekazanie do utylizacji. <text:s/></text:span><text:span text:style-name="T10"><text:tab/></text:span></text:p>
        </text:list-item>
      </text:list>
      <text:p text:style-name="P31"><text:span text:style-name="T15">2</text:span><text:span text:style-name="T15">.2. </text:span><text:span text:style-name="T18">Szacunkowa ilość interwencji (ustalona na podstawie lat ubiegłych)</text:span></text:p>
      <text:list xml:id="list1460634045016113504" text:style-name="WW8Num3">
        <text:list-item>
          <text:p text:style-name="P81">odławianie zwierząt bezdomnych – 250 interwencji;</text:p>
        </text:list-item>
        <text:list-item>
          <text:p text:style-name="P82">odławianie, transport zwierząt nieudomowionych (dzikich) przebywających poza stałymi ostojami – <text:s text:c="11"/>25 interwencji;</text:p>
        </text:list-item>
        <text:list-item>
          <text:p text:style-name="P83"><text:span text:style-name="T14">odławianie zwierząt gospodarskich</text:span><text:span text:style-name="T16"> </text:span><text:span text:style-name="T14">– incydentalne przypadki (1 interwencja/5 lat);</text:span></text:p>
        </text:list-item>
        <text:list-item>
          <text:p text:style-name="P83"><text:soft-page-break/><text:span text:style-name="T17">odbiór, t</text:span><text:span text:style-name="T14">ransport i utylizacja, bądź przekazanie do utylizacji zwłok zwierzęcych lub ich części</text:span><text:span text:style-name="T17"> – <text:s text:c="18"/>110 interwencji. </text:span></text:p>
        </text:list-item>
      </text:list>
      <text:p text:style-name="P20"><text:span text:style-name="T19">Uwaga:</text:span><text:span text:style-name="T20"> Zamawiający zastrzega, że ilość interwencji jest wielkością szacunkową i może ulec zmianie. Zmniejszenie bądź zwiększenie ilości interwencji nie może być podstawą do zmiany ceny w złożonej ofercie.</text:span></text:p>
      <text:p text:style-name="P28"><text:span text:style-name="T15">2</text:span><text:span text:style-name="T15">.3.</text:span><text:span text:style-name="T13"> </text:span><text:span text:style-name="T18">Warunki realizacji przedmiotu zamówienia:</text:span></text:p>
      <text:list xml:id="list4804669264744239649" text:style-name="WW8Num2">
        <text:list-item>
          <text:p text:style-name="P84">Wykonawca musi dysponować odpowiednim wyposażeniem i zapewnić kompleksowość świadczenia usługi;</text:p>
        </text:list-item>
        <text:list-item>
          <text:p text:style-name="P85">Wykonawca zobowiązany jest do:</text:p>
        </text:list-item>
      </text:list>
      <text:list xml:id="list6749553210175031314" text:style-name="L11">
        <text:list-item>
          <text:p text:style-name="P87">zachowania 24-godzinnej (również w dni świąteczne) pełnej dyspozycyjności,</text:p>
        </text:list-item>
        <text:list-item>
          <text:p text:style-name="P88">niezwłocznego działania po telefonicznym wezwaniu przez Policję, Straż Pożarną, Straż Miejską, koordynatora Zamawiającego pod wskazany przez Wykonawcę nr tel.,</text:p>
        </text:list-item>
        <text:list-item>
          <text:p text:style-name="P88">w przypadku nieobecności na miejscu służb zabezpieczających, gdy okoliczności tego wymagają zawiadomienie służb i zabezpieczenie miejsca zdarzenia do chwili ich przybycia,</text:p>
        </text:list-item>
        <text:list-item>
          <text:p text:style-name="P88">humanitarnego traktowania zwierzęcia uwzględniając jego potrzeby i zapewniając mu odpowiednią opiekę i ochronę, a w przypadku zwłok zwierzęcych do postępowania z nimi z szacunkiem,</text:p>
        </text:list-item>
        <text:list-item>
          <text:p text:style-name="P90"><text:span text:style-name="T48">wykonania przedmiotu zamówienia z najwyższą starannością i zapewnienia najwyższej jakości usługi, zgodnie z przepisami prawa powszechnie </text:span><text:span text:style-name="T49">obowiązującego,</text:span></text:p>
        </text:list-item>
        <text:list-item>
          <text:p text:style-name="P89">przedkładania koordynatorowi Zamawiającego, na koniec każdego tygodnia, zbiorczej informacji o podjętych interwencjach, </text:p>
        </text:list-item>
        <text:list-item>
          <text:p text:style-name="P90"><text:span text:style-name="T49">s</text:span><text:span text:style-name="T49">porządzania po zakończeniu każdego miesiąca sprawozdań z ilości interwencji, co będzie stanowiło podstawę do wypłaty wynagrodzenia,</text:span></text:p>
        </text:list-item>
        <text:list-item>
          <text:p text:style-name="P89">sprawdzenia, czy zwierzę jest znakowane i podjęcia próby ustalenia właściciela,</text:p>
        </text:list-item>
        <text:list-item>
          <text:p text:style-name="P89"><text:s text:c="2"/>przekazywania zwierząt właścicielom/opiekunom po okazaniu przez nich dowodów potwierdzających własność. </text:p>
        </text:list-item>
      </text:list>
      <text:list xml:id="list6018268059620445309" text:style-name="L12">
        <text:list-header>
          <text:p text:style-name="P56"><text:span text:style-name="T28">2.4.</text:span><text:span text:style-name="T29"> Warunki udziału w postępowaniu</text:span></text:p>
        </text:list-header>
      </text:list>
      <text:list xml:id="list1615591683584593764" text:style-name="L13">
        <text:list-item>
          <text:p text:style-name="P86">O udzielenie zamówienia mogą ubiegać się Wykonawcy, którzy:</text:p>
        </text:list-item>
      </text:list>
      <text:list xml:id="list1083046111349074265" text:style-name="L14">
        <text:list-item>
          <text:p text:style-name="P91">posiadają stosowne uprawnienia potwierdzone dokumentami, umożliwiające wykonywanie przedmiotu zamówienia,</text:p>
        </text:list-item>
        <text:list-item>
          <text:p text:style-name="P92">wykażą, że dysponują co najmniej jedną osobą posiadającą uprawnienia do wykonywania przedmiotu zamówienia,</text:p>
        </text:list-item>
        <text:list-item>
          <text:p text:style-name="P93"><text:span text:style-name="T56">posiadają własny środek transportu z możliwością przewozu zwierząt </text:span><text:span text:style-name="T56">w zależności od gatunku zwierzęcia</text:span><text:span text:style-name="T56">, </text:span><text:span text:style-name="T56">bądź przewozu zwierząt padłych i ich części,</text:span></text:p>
        </text:list-item>
        <text:list-item>
          <text:p text:style-name="P92">posiadają niezbędny sprzęt do odłowu zwierząt,</text:p>
        </text:list-item>
        <text:list-item>
          <text:p text:style-name="P92">korzystają z pełni praw publicznych,</text:p>
        </text:list-item>
        <text:list-item>
          <text:p text:style-name="P92">mają pełną zdolność do czynności prawnych,</text:p>
        </text:list-item>
        <text:list-item>
          <text:p text:style-name="P94">nie zostali skazani prawomocnym wyrokiem za przestępstwo związane ze znęcania się nad zwierzętami bądź przestępstwo skarbowe.</text:p>
        </text:list-item>
      </text:list>
      <text:p text:style-name="P32">2.5. Zamawiający podzielił przedmiot zamówienia na części, zgodnie z zakresem wykonania usługi. Zamawiający dopuszcza składanie ofert na jedną lub więcej części spośród wyżej wymienionych.</text:p>
      <text:p text:style-name="P34"><text:span text:style-name="T22">2.6. </text:span><text:span text:style-name="T23">Wykonawca może powierzyć część wykonania zamówienia podwykonawcom z zachowaniem dobra zwierząt. Wykonawca i podwykonawca będą zobowiązani do wykonania przedmiotu zamówienia <text:s text:c="27"/>z najwyższą starannością i na zasadzie zapewnienia najwyższej jakości usługi oraz zgodnie z przepisami prawa powszechnie obowiązującego.</text:span></text:p>
      <text:p text:style-name="P47"><text:span text:style-name="T21">2.7. <text:s/>Wykonawca zobowiązany jest do sporządzania comiesięcznych sprawozdań i przedkładania ich</text:span><text:span text:style-name="T30"> </text:span><text:span text:style-name="T21">Zamawiającemu. Zamawiający ma 2 dni robocze na sprawdzenie i zaakceptowanie przedłożonego wraz <text:s text:c="17"/></text:span><text:span text:style-name="T30"><text:s/></text:span><text:span text:style-name="T21">z fakturą sprawozdania. Zaakceptowane przez Zamawiającego sprawozdanie oraz prawidłowo wystawiona faktura, będzie podstawą do wypłaty wynagrodzenia.</text:span></text:p>
      <text:list xml:id="list8054169041660070768" text:style-name="WW8Num13">
        <text:list-item>
          <text:p text:style-name="P57"><text:span text:style-name="T36">Termin wykonania zamówienia:</text:span><text:span text:style-name="T37"> 1 stycznia 2020 r. – 31 grudnia 2020 r.</text:span></text:p>
        </text:list-item>
        <text:list-item>
          <text:p text:style-name="P58">Informacje o sposobie porozumiewania się zamawiającego z wykonawcami:</text:p>
        </text:list-item>
      </text:list>
      <text:p text:style-name="P35">Wszelkich informacji w zakresie przedmiotowego zaproszenia udziela Wydział Ochrony Środowiska. Osoba do kontaktu:</text:p>
      <text:p text:style-name="P2"><text:span text:style-name="T37">Agnieszka Pietrowska tel. /042/ 22-54-628, <text:s/>/042/ 22-54-629, e-mail: </text:span><text:a xlink:type="simple" xlink:href="mailto:apietrow@um.pabianice.pl" text:style-name="Internet_20_link" text:visited-style-name="Visited_20_Internet_20_Link"><text:span text:style-name="Internet_20_link"><text:span text:style-name="T37">apietrow@um.pabianice.pl</text:span></text:span></text:a><text:span text:style-name="T37"> </text:span></text:p>
      <text:p text:style-name="P13"><text:span text:style-name="T37">Marta Skonieczna tel. /042/ 22-54-628, <text:s/>/042/ 22-54-629, e-mail: </text:span><text:a xlink:type="simple" xlink:href="mailto:mrajska@um.pabianice.pl" text:style-name="Internet_20_link" text:visited-style-name="Visited_20_Internet_20_Link"><text:span text:style-name="Internet_20_link"><text:span text:style-name="T37">mrajska@um.pabianice.pl</text:span></text:span></text:a></text:p>
      <text:list xml:id="list7349967790030231639" text:style-name="WW8Num14">
        <text:list-item>
          <text:p text:style-name="P51"><text:soft-page-break/><text:span text:style-name="T36">Opis sposobu przygotowywania ofert:</text:span><text:span text:style-name="T37"> <text:s/></text:span></text:p>
        </text:list-item>
      </text:list>
      <text:p text:style-name="P18">Ofertę należy złożyć na druku stanowiącym załącznik nr 1 do niniejszego zaproszenia w nieprzezroczystej kopercie opatrzonej informacją: </text:p>
      <text:p text:style-name="P16"><text:span text:style-name="T31">Otwarcie ofert na: </text:span><text:span text:style-name="T45">Odławianie, transport zwierząt </text:span><text:span text:style-name="T46">oraz odbiór, transport i utylizacja, </text:span><text:span text:style-name="T46">bądź przekazanie do utylizacji zwłok zwierzęcych lub ich części</text:span></text:p>
      <text:p text:style-name="P16"><text:span text:style-name="T31">Nie otwierać przed </text:span><text:span text:style-name="T33">20.12.2019 r. godz. </text:span><text:span text:style-name="T34">10.30</text:span><text:span text:style-name="T31">” </text:span></text:p>
      <text:p text:style-name="P19">W przypadku złożenia oferty częściowej proszę na kopercie napisać nazwę zadania, na które oferta została złożona. <text:s text:c="2"/></text:p>
      <text:list xml:id="list3708378837764308808" text:style-name="WW8Num15">
        <text:list-item>
          <text:p text:style-name="P53">Miejsce oraz termin składania i otwarcia ofert:</text:p>
        </text:list-item>
      </text:list>
      <text:p text:style-name="P25"><text:span text:style-name="T37">Oferty należy składać w Wydziale Ochrony Środowiska Urzędu Miejskiego w Pabianicach (Pabianice, <text:s text:c="19"/>ul. św. Jana 4, II piętro pok. 22) lub Biurze Obsługi Interesanta (przy ul. Zamkowej 16, parter), </text:span><text:span text:style-name="T38">do godz. </text:span><text:span text:style-name="T39">10.00</text:span><text:span text:style-name="T38"> dnia</text:span><text:span text:style-name="T39"> 20.12.</text:span><text:span text:style-name="T38">2019 r.</text:span></text:p>
      <text:p text:style-name="P3"><text:span text:style-name="T37">Oferty zostaną otwarte w dniu</text:span><text:span text:style-name="T38"> 20.12.2019 r. o godz. 10.30</text:span></text:p>
      <text:p text:style-name="P33"><text:span text:style-name="T35">Wyniki procedury zapytania ofertowego zostaną umieszczone na stronie internetowej </text:span><text:a xlink:type="simple" xlink:href="http://nowybip.um.pabianice.pl/" text:style-name="Internet_20_link" text:visited-style-name="Visited_20_Internet_20_Link"><text:span text:style-name="Internet_20_link"><text:span text:style-name="T35">http://nowybip.um.pabianice.pl/</text:span></text:span></text:a><text:span text:style-name="T35">.</text:span><text:span text:style-name="T6"><text:tab/></text:span></text:p>
      <text:list xml:id="list5637179047516951925" text:style-name="WW8Num8">
        <text:list-item>
          <text:p text:style-name="P59">Opis sposobu obliczania ceny:</text:p>
        </text:list-item>
      </text:list>
      <text:p text:style-name="P21">Cena w złożonej ofercie winna obejmować wszystkie koszty niezbędne do realizowania zamówienia <text:s text:c="18"/>i należy podać ją w złotych z obowiązującym podatkiem VAT. Umowa zostanie zawarta z oferentem, który złoży najkorzystniejszą ofertę. </text:p>
      <text:list xml:id="list9195590184211768427" text:style-name="WW8Num1">
        <text:list-item>
          <text:p text:style-name="P60"><text:span text:style-name="T36">Opis kryteriów, którymi zamawiający będzie się kierował przy wyborze oferty, wraz z podaniem znaczenia tych kryteriów i sposobu oceny ofert</text:span><text:span text:style-name="T37">: </text:span></text:p>
        </text:list-item>
      </text:list>
      <text:p text:style-name="P15">Ocenie zostaną poddane oferty niepodlegające odrzuceniu. Przy wyborze najkorzystniejszej oferty Zamawiający kierował się będzie następującym kryterium i jego wagą:</text:p>
      <text:p text:style-name="P26">8.1. <text:s/>najniższa cena (KC) – 95 % <text:s/>(max liczba punktów 95)</text:p>
      <text:p text:style-name="P36"><text:span text:style-name="T41"><text:s text:c="15"/></text:span><text:span text:style-name="T37">Cn</text:span></text:p>
      <text:p text:style-name="P37">KC = ------ x 100 x 95%</text:p>
      <text:p text:style-name="P36"><text:span text:style-name="T41"><text:s text:c="9"/></text:span><text:span text:style-name="T37"><text:tab/> <text:s text:c="4"/>Co</text:span></text:p>
      <text:p text:style-name="P38">gdzie:</text:p>
      <text:p text:style-name="P39">Cn<text:tab/> – najniższa oferowana cena brutto spośród nieodrzuconych ofert </text:p>
      <text:p text:style-name="P39">Co <text:tab/> – cena brutto ocenianej oferty </text:p>
      <text:p text:style-name="P42">95% – waga kryterium </text:p>
      <text:p text:style-name="P30"><text:span text:style-name="T31">8</text:span><text:span text:style-name="T31">.2. </text:span><text:span text:style-name="T37">czas, w jakim Wykonawca po podjęciu interwencji będzie w stanie dojechać do miejsca wskazanego przez Zamawiającego</text:span><text:span text:style-name="T55"> </text:span><text:span text:style-name="T6">(KD) – 5% (max liczba punktów 5), przy czym najdłuższy oferowany czas dojazdu nie może przekraczać 1 godz. od chwili podjęcia interwencji przez Wykonawcę i tak:</text:span></text:p>
      <text:p text:style-name="P44">do 15 min. – 5 pkt.</text:p>
      <text:p text:style-name="P44">16-30 min. – 3 pkt.</text:p>
      <text:p text:style-name="P46">31-60 min. – 1 pkt.</text:p>
      <text:p text:style-name="P45"><text:span text:style-name="T5"><text:s text:c="12"/></text:span><text:span text:style-name="T6">Dn</text:span></text:p>
      <text:p text:style-name="P44">KD = -------- x 100 x 5%</text:p>
      <text:p text:style-name="P45"><text:span text:style-name="T5"><text:s text:c="12"/></text:span><text:span text:style-name="T6">Do</text:span></text:p>
      <text:p text:style-name="P10">gdzie:</text:p>
      <text:p text:style-name="P40">Dn <text:s/>– najkrótszy oferowany czas dojazdu spośród nieodrzuconych ofert</text:p>
      <text:p text:style-name="P40">Do <text:s/>– czas dojazdu podany w ocenianej ofercie </text:p>
      <text:p text:style-name="P41">5% <text:s/>– <text:s/>waga kryterium </text:p>
      <text:p text:style-name="P43">KC+KD =</text:p>
      <text:p text:style-name="P27">Oferta spełniająca w najwyższym stopniu wymagania kryterium otrzyma maksymalną liczbę punktów. Pozostałym Wykonawcom przypisana zostanie odpowiednio mniejsza liczba punktów.</text:p>
      <text:p text:style-name="P27"/>
      <text:p text:style-name="P27"/>
      <text:list xml:id="list4126334989868608616" text:style-name="L15">
        <text:list-item>
          <text:p text:style-name="P52"><text:soft-page-break/><text:span text:style-name="T7">Informacje o formalnościach, jakie powinny zostać dopełnione po wyborze oferty w celu zawarcia umowy w sprawie zamówienia publicznego</text:span><text:span text:style-name="T6">: </text:span></text:p>
        </text:list-item>
      </text:list>
      <text:p text:style-name="P29"><text:tab/>Przed podpisaniem umowy Wykonawca zobowiązany jest do przedłożenia Zamawiającemu dokumentów o których mowa w punkcie 2.4. potwierdzających uprawnienia do świadczenia przedmiotowej usługi. </text:p>
      <text:list xml:id="list1943455689134694020" text:style-name="L16">
        <text:list-item>
          <text:p text:style-name="P54">Istotne dla stron postanowienia, które zostaną wprowadzone do treści zawieranej umowy w sprawie zamówienia publicznego, ogólne warunki umowy albo wzór umowy</text:p>
        </text:list-item>
      </text:list>
      <text:p text:style-name="P24"><text:tab/>Zamawiający poinformuje Wykonawcę, którego oferta zostanie wybrana, jako najkorzystniejsza <text:s text:c="20"/>o miejscu i terminie zawarcia umowy. Z wybranym Wykonawcą zostanie podpisana umowa. </text:p>
      <text:p text:style-name="P17"><text:span text:style-name="T6"><text:tab/>Postępowanie o udzielenie zamówienia jest prowadzone zgodnie z Regulaminem udzielania zamówień <text:s text:c="15"/>o wartości nie przekraczającej wyrażonej w złotych równowartości kwoty, o której mowa w art. 4 pkt. 8 ustawy - Prawo zamówień publicznych, udostępnionym na stronie internetowej: </text:span><text:a xlink:type="simple" xlink:href="http://www.um.pabianice.pl/" text:style-name="Internet_20_link" text:visited-style-name="Visited_20_Internet_20_Link"><text:span text:style-name="Internet_20_link"><text:span text:style-name="T6">www.um.pabianice.pl</text:span></text:span></text:a><text:span text:style-name="T6"> </text:span></text:p>
      <text:p text:style-name="P10"/>
      <text:p text:style-name="P10"/>
      <text:p text:style-name="P10"/>
      <text:p text:style-name="P10"/>
      <text:p text:style-name="P10"/>
      <text:p text:style-name="P4"><text:span text:style-name="T3"><text:s text:c="100"/></text:span><text:span text:style-name="T4">……………………………………………</text:span></text:p>
      <text:p text:style-name="P8"><text:tab/> <text:s text:c="5"/>Data i podpis kierownika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5z0" style:family="text">
      <style:text-properties style:text-line-through-style="none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1" style:family="text"/>
    <style:style style:name="WW8Num9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1" style:family="text"/>
    <style:style style:name="WW8Num10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1z1" style:family="text"/>
    <style:style style:name="WW8Num1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3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5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style:font-name-complex="Symbol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1" style:font-name-complex="Symbol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1pt" style:font-size-asian="11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cm" fo:margin-bottom="0.353cm"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16T15:01:22.55</dc:date>
    <meta:print-date>2019-12-09T15:48:03.690000000</meta:print-date>
    <meta:editing-cycles>143</meta:editing-cycles>
    <meta:editing-duration>P1DT6H39M42S</meta:editing-duration>
    <meta:generator>OpenOffice/4.1.2$Win32 OpenOffice.org_project/412m3$Build-9782</meta:generator>
    <meta:document-statistic meta:table-count="0" meta:image-count="0" meta:object-count="0" meta:page-count="4" meta:paragraph-count="110" meta:word-count="1336" meta:character-count="10429"/>
  </office:meta>
</office:document-meta>
</file>