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CC99"/>
    </style:style>
    <style:style style:name="ce9" style:family="table-cell" style:parent-style-name="Default" style:data-style-name="N0">
      <style:table-cell-properties style:vertical-align="middle" fo:wrap-option="wrap" fo:background-color="#CC9966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CC9966"/>
    </style:style>
    <style:style style:name="ce11" style:family="table-cell" style:parent-style-name="Default" style:data-style-name="N0">
      <style:table-cell-properties style:vertical-align="middle" fo:wrap-option="wrap" fo:background-color="#CCFF99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CCFF99"/>
    </style:style>
    <style:style style:name="ce13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CC"/>
    </style:style>
    <style:style style:name="ce15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CC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AECF00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AECF00"/>
    </style:style>
    <style:style style:name="ce20" style:family="table-cell" style:parent-style-name="Default" style:data-style-name="N0">
      <style:table-cell-properties style:vertical-align="middle" fo:wrap-option="wrap" fo:background-color="#669933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669933"/>
    </style:style>
    <style:style style:name="ce22" style:family="table-cell" style:parent-style-name="Default" style:data-style-name="N0">
      <style:table-cell-properties style:vertical-align="middle" fo:wrap-option="wrap" fo:background-color="#B2B2B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B2B2B2"/>
    </style:style>
    <style:style style:name="ce24" style:family="table-cell" style:parent-style-name="Default" style:data-style-name="N0">
      <style:table-cell-properties style:vertical-align="middle" fo:wrap-option="wrap" fo:background-color="#00CCFF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00CCFF"/>
    </style:style>
    <style:style style:name="ce26" style:family="table-cell" style:parent-style-name="Default" style:data-style-name="N0">
      <style:table-cell-properties style:vertical-align="middle" fo:wrap-option="wrap" fo:background-color="#FFCCCC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CCCC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999966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999966"/>
    </style:style>
    <style:style style:name="ce32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#CFE7F5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CC9966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CCFF9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AECF0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CC9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CC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CFE7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1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CCCCCC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8019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49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15.7pt" style:use-optimal-row-height="false" fo:break-before="auto"/>
    </style:style>
    <style:style style:name="ro7" style:family="table-row">
      <style:table-row-properties style:row-height="45.4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5.85pt" style:use-optimal-row-height="false" fo:break-before="auto"/>
    </style:style>
    <style:style style:name="ro24" style:family="table-row">
      <style:table-row-properties style:row-height="27.2pt" style:use-optimal-row-height="false" fo:break-before="auto"/>
    </style:style>
    <style:style style:name="ro25" style:family="table-row">
      <style:table-row-properties style:row-height="35.45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.2pt" style:use-optimal-row-height="false" fo:break-before="auto"/>
    </style:style>
    <style:style style:name="ro30" style:family="table-row">
      <style:table-row-properties style:row-height="22.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31.9pt" style:use-optimal-row-height="false" fo:break-before="auto"/>
    </style:style>
    <style:style style:name="ro33" style:family="table-row">
      <style:table-row-properties style:row-height="19.3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43.7pt" style:use-optimal-row-height="false" fo:break-before="auto"/>
    </style:style>
    <style:style style:name="ro36" style:family="table-row">
      <style:table-row-properties style:row-height="35.1pt" style:use-optimal-row-height="false" fo:break-before="auto"/>
    </style:style>
    <style:style style:name="ro37" style:family="table-row">
      <style:table-row-properties style:row-height="49.3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25.5pt" style:use-optimal-row-height="true" fo:break-before="auto"/>
    </style:style>
    <style:style style:name="ro40" style:family="table-row">
      <style:table-row-properties style:row-height="23.65pt" style:use-optimal-row-height="false" fo:break-before="auto"/>
    </style:style>
    <style:style style:name="ro41" style:family="table-row">
      <style:table-row-properties style:row-height="23.85pt" style:use-optimal-row-height="false" fo:break-before="auto"/>
    </style:style>
    <style:style style:name="ro42" style:family="table-row">
      <style:table-row-properties style:row-height="48.95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26.45pt" style:use-optimal-row-height="false" fo:break-before="auto"/>
    </style:style>
    <style:style style:name="ro45" style:family="table-row">
      <style:table-row-properties style:row-height="33.4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41.1pt" style:use-optimal-row-height="false" fo:break-before="auto"/>
    </style:style>
    <style:style style:name="ro48" style:family="table-row">
      <style:table-row-properties style:row-height="28.15pt" style:use-optimal-row-height="false" fo:break-before="auto"/>
    </style:style>
    <style:style style:name="ro49" style:family="table-row">
      <style:table-row-properties style:row-height="58.35pt" style:use-optimal-row-height="false" fo:break-before="auto"/>
    </style:style>
    <style:style style:name="ro50" style:family="table-row">
      <style:table-row-properties style:row-height="27.6pt" style:use-optimal-row-height="false" fo:break-before="auto"/>
    </style:style>
    <style:style style:name="ro51" style:family="table-row">
      <style:table-row-properties style:row-height="19.9pt" style:use-optimal-row-height="false" fo:break-before="auto"/>
    </style:style>
    <style:style style:name="ro52" style:family="table-row">
      <style:table-row-properties style:row-height="17.65pt" style:use-optimal-row-height="false" fo:break-before="auto"/>
    </style:style>
    <style:style style:name="ro53" style:family="table-row">
      <style:table-row-properties style:row-height="55.9pt" style:use-optimal-row-height="false" fo:break-before="auto"/>
    </style:style>
    <style:style style:name="ro54" style:family="table-row">
      <style:table-row-properties style:row-height="29.25pt" style:use-optimal-row-height="true" fo:break-before="auto"/>
    </style:style>
    <style:style style:name="ro55" style:family="table-row">
      <style:table-row-properties style:row-height="28.5pt" style:use-optimal-row-height="true" fo:break-before="auto"/>
    </style:style>
    <style:style style:name="ro56" style:family="table-row">
      <style:table-row-properties style:row-height="107.25pt" style:use-optimal-row-height="false" fo:break-before="auto"/>
    </style:style>
    <style:style style:name="ro57" style:family="table-row">
      <style:table-row-properties style:row-height="38.25pt" style:use-optimal-row-height="true" fo:break-before="auto"/>
    </style:style>
    <style:style style:name="ro58" style:family="table-row">
      <style:table-row-properties style:row-height="54.2pt" style:use-optimal-row-height="false" fo:break-before="auto"/>
    </style:style>
    <style:style style:name="ro59" style:family="table-row">
      <style:table-row-properties style:row-height="64.35pt" style:use-optimal-row-height="false" fo:break-before="auto"/>
    </style:style>
    <style:style style:name="ro60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9"/>
        <table:table-column table:style-name="co4" table:default-cell-style-name="ce69"/>
        <table:table-column table:style-name="co5" table:number-columns-repeated="115" table:default-cell-style-name="ce67"/>
        <table:table-column table:style-name="co5" table:number-columns-repeated="66" table:default-cell-style-name="ce68"/>
        <table:table-column table:style-name="co5" table:number-columns-repeated="836" table:default-cell-style-name="ce1"/>
        <table:table-column table:style-name="co6" table:number-columns-repeated="15363" table:default-cell-style-name="ce1"/>
        <table:table-row table:style-name="ro1">
          <table:table-cell office:value-type="string" table:number-columns-spanned="4" table:number-rows-spanned="2" table:style-name="ce70">
            <text:p>Załącznik nr 1a do SIWZ</text:p>
            <text:p>Załącznik nr 1a do umowy</text:p>
            <text:p>Harmonogram realizacji prac</text:p>
          </table:table-cell>
          <table:covered-table-cell table:number-columns-repeated="3"/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2">
          <table:covered-table-cell/>
          <table:covered-table-cell table:number-columns-repeated="3"/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3">
          <table:table-cell office:value-type="string" table:number-columns-spanned="2" table:number-rows-spanned="2" table:style-name="ce71">
            <text:p>ZAKRES PRAC NA TERENACH ZIELONYCH –</text:p>
            <text:p>Harmonogram realizacji prac</text:p>
          </table:table-cell>
          <table:covered-table-cell/>
          <table:table-cell office:value-type="string" table:number-columns-spanned="1" table:number-rows-spanned="2" table:style-name="ce72">
            <text:p>Powierzchnia/ilość</text:p>
            <text:p>m² lub szt</text:p>
          </table:table-cell>
          <table:table-cell office:value-type="string" table:style-name="ce4">
            <text:p><text:s/>Przewidywana krotność wykonywania prac w trakcie trwania umowy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Rok 2020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5">
          <table:table-cell office:value-type="string" table:number-columns-spanned="4" table:number-rows-spanned="1" table:style-name="ce73">
            <text:p>Park Wolności – położony przy ul. Łaskiej 114 (między ul. Łaską i ul. 15 Pułku Piechoty <text:s/>„Wilków”) – powierzchnia całkowita 28,5 ha</text:p>
          </table:table-cell>
          <table:covered-table-cell table:number-columns-repeated="3"/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6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w tym m.in. plac asfaltowy, drogi do placu zabaw,</text:p>
            <text:p>chodnik wzdłuż ul. Łaskiej [m²]</text:p>
          </table:table-cell>
          <table:table-cell office:value-type="float" office:value="17351" table:formula="of:=15837+1514" table:style-name="ce6">
            <text:p>17 351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7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92" table:formula="of:=65+4+4+2+2+3+12" table:style-name="ce6">
            <text:p>92</text:p>
          </table:table-cell>
          <table:table-cell office:value-type="float" office:value="103" table:style-name="ce6">
            <text:p>103</text:p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12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7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, plus 3 wejścia do parku, place zabaw, siłownia [m²]</text:p>
          </table:table-cell>
          <table:table-cell office:value-type="float" office:value="22726" table:formula="of:=10343+100+7226+5057" table:style-name="ce6">
            <text:p>22 72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8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9104" table:formula="of:=10343+7226+100+1435" table:style-name="ce6">
            <text:p>19 104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9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4503" table:formula="of:=[.C9]+[.C12]+[.C13]+5057" table:style-name="ce6">
            <text:p>24 503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10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4503" table:formula="of:=[.C9]+[.C12]+[.C13]+5057" table:style-name="ce6">
            <text:p>24 503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9">
          <table:table-cell office:value-type="string" table:style-name="ce17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148" table:formula="of:=342-[.C13]" table:style-name="ce6">
            <text:p>148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9">
          <table:table-cell office:value-type="string" table:style-name="ce17">
            <text:p>Cięcia żywopłotów</text:p>
          </table:table-cell>
          <table:table-cell office:value-type="string" table:style-name="ce5">
            <text:p>Powierzchnia żywopłotów [m²]</text:p>
          </table:table-cell>
          <table:table-cell office:value-type="float" office:value="194" table:formula="of:=(49*1.1*2)+(39*1.1*2)" table:style-name="ce6">
            <text:p>194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20"/>
          <table:table-cell table:number-columns-repeated="75" table:style-name="ce21"/>
          <table:table-cell table:number-columns-repeated="15365"/>
        </table:table-row>
        <table:table-row table:style-name="ro11">
          <table:table-cell office:value-type="string" table:style-name="ce17">
            <text:p>Oczyszczanie stawów</text:p>
          </table:table-cell>
          <table:table-cell office:value-type="string" table:style-name="ce5">
            <text:p><text:span text:style-name="T2">2</text:span><text:span text:style-name="T6"><text:s/></text:span>stawy zlokalizowane na terenie parku [m²]</text:p>
          </table:table-cell>
          <table:table-cell office:value-type="float" office:value="3009" table:formula="of:=5689-2680" table:style-name="ce6">
            <text:p>3 009</text:p>
          </table:table-cell>
          <table:table-cell office:value-type="float" office:value="4" table:style-name="ce6">
            <text:p>4</text:p>
          </table:table-cell>
          <table:table-cell table:number-columns-repeated="115" table:style-name="ce2"/>
          <table:table-cell table:number-columns-repeated="825" table:style-name="ce22"/>
          <table:table-cell table:number-columns-repeated="75" table:style-name="ce23"/>
          <table:table-cell table:number-columns-repeated="15365"/>
        </table:table-row>
        <table:table-row table:style-name="ro11">
          <table:table-cell office:value-type="string" table:style-name="ce5">
            <text:p>Oczyszczanie skarp</text:p>
          </table:table-cell>
          <table:table-cell office:value-type="string" table:style-name="ce5">
            <text:p>skarpa za amfiteatrem, skarpa wzdłuż ulicy 15 Pułku Piechoty Wilków</text:p>
          </table:table-cell>
          <table:table-cell office:value-type="float" office:value="6279" table:formula="of:=5640+639" table:style-name="ce6">
            <text:p>6 279</text:p>
          </table:table-cell>
          <table:table-cell office:value-type="float" office:value="12" table:style-name="ce6">
            <text:p>12</text:p>
          </table:table-cell>
          <table:table-cell table:number-columns-repeated="115" table:style-name="ce2"/>
          <table:table-cell table:number-columns-repeated="825" table:style-name="ce22"/>
          <table:table-cell table:number-columns-repeated="75" table:style-name="ce23"/>
          <table:table-cell table:number-columns-repeated="15365"/>
        </table:table-row>
        <table:table-row table:style-name="ro11">
          <table:table-cell office:value-type="string" table:style-name="ce5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2">
          <table:table-cell office:value-type="string" table:style-name="ce5">
            <text:p>Wycinanie samosiewów, koszenie chwastów</text:p>
          </table:table-cell>
          <table:table-cell office:value-type="string" table:style-name="ce5">
            <text:p><text:s/>Samosiewy drzew i krzewów, chwasty przy skrzyżowaniach alejek asfaltowych i wejściach do parku,wokół ławek i koszy<text:span text:style-name="T2"><text:s/>oraz wzdłuż alejek asfaltowych</text:span><text:s/>[m<text:span text:style-name="T7">2</text:span>]</text:p>
          </table:table-cell>
          <table:table-cell office:value-type="float" office:value="7000" table:style-name="ce6">
            <text:p>7 000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26"/>
          <table:table-cell table:number-columns-repeated="75" table:style-name="ce27"/>
          <table:table-cell table:number-columns-repeated="15365"/>
        </table:table-row>
        <table:table-row table:style-name="ro13">
          <table:table-cell office:value-type="string" table:number-columns-spanned="4" table:number-rows-spanned="1" table:style-name="ce75">
            <text:p>Park Hadriana – położony przy ul. Karniszewickiej 84 (między ul. Wspólną i ul. Karniszewicką) – powierzchnia całkowita 0,83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14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 glinkowo-żwirowe [m²]</text:p>
          </table:table-cell>
          <table:table-cell office:value-type="float" office:value="657" table:style-name="ce6">
            <text:p>657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15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9" table:style-name="ce6">
            <text:p>9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15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6898" table:formula="of:=6695+203" table:style-name="ce6">
            <text:p>6 89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16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6695" table:style-name="ce6">
            <text:p>6 695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16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7378" table:formula="of:=[.C22]+[.C25]" table:style-name="ce6">
            <text:p>7 378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16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7378" table:formula="of:=[.C22]+[.C25]" table:style-name="ce6">
            <text:p>7 378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16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683" table:formula="of:=246+437" table:style-name="ce6">
            <text:p>683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6">
          <table:table-cell office:value-type="string" table:style-name="ce5">
            <text:p>Chemiczne odchwaszczanie</text:p>
          </table:table-cell>
          <table:table-cell office:value-type="string" table:style-name="ce5">
            <text:p>Alejki glinkowo-żwirowe [m²]</text:p>
          </table:table-cell>
          <table:table-cell office:value-type="float" office:value="657" table:style-name="ce6">
            <text:p>657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16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6">
          <table:table-cell office:value-type="string" table:style-name="ce5">
            <text:p>Pielęgnacja młodych drzew</text:p>
          </table:table-cell>
          <table:table-cell office:value-type="string" table:style-name="ce5">
            <text:p>Ilość [m²]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17">
          <table:table-cell office:value-type="string" table:number-columns-spanned="4" table:number-rows-spanned="1" table:style-name="ce75">
            <text:p>Park Jordanowski - <text:s/>położony przy ul. Zamkowej 60 (między ul. Zamkową, ul. Zieloną, ul. Łaską i ul. Pomorską) – powierzchnia całkowita 1,23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18">
          <table:table-cell office:value-type="string" table:number-columns-spanned="1" table:number-rows-spanned="2" table:style-name="ce76">
            <text:p>Omiatanie, odśnieżanie i usuwanie śliskości w okresie zimowym</text:p>
          </table:table-cell>
          <table:table-cell office:value-type="string" table:style-name="ce5">
            <text:p>Alejki, place utwardzone z kostki brukowej [m²]</text:p>
          </table:table-cell>
          <table:table-cell office:value-type="float" office:value="1520" table:formula="of:=835+685" table:style-name="ce6">
            <text:p>1 52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10">
          <table:covered-table-cell/>
          <table:table-cell office:value-type="string" table:style-name="ce17">
            <text:p>Boisko z mączki ceglanej i gliny [m<text:span text:style-name="T7">2</text:span>]</text:p>
          </table:table-cell>
          <table:table-cell office:value-type="float" office:value="360" table:style-name="ce6">
            <text:p>36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19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1" table:formula="of:=9+2" table:style-name="ce6">
            <text:p>11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19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9420" table:formula="of:=9115+305" table:style-name="ce6">
            <text:p>9 42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0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9115" table:style-name="ce6">
            <text:p>9 115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9663" table:formula="of:=[.C34]+[.C37]+305" table:style-name="ce6">
            <text:p>9 663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9663" table:formula="of:=[.C34]+[.C37]+305" table:style-name="ce6">
            <text:p>9 663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2">
          <table:table-cell office:value-type="string" table:style-name="ce17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243" table:style-name="ce6">
            <text:p>243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23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z kostki brukowej <text:s/>[m²]</text:p>
          </table:table-cell>
          <table:table-cell office:value-type="float" office:value="1520" table:formula="of:=[.C30]" table:style-name="ce6">
            <text:p>1 520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24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25">
          <table:table-cell office:value-type="string" table:number-columns-spanned="4" table:number-rows-spanned="1" table:style-name="ce75">
            <text:p>Bulwar im. F. Kruschego – położony między ul. Grobelną i ul. gen. Stefana „Grota” Roweckiego, powierzchnia całkowita 2,24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26">
          <table:table-cell office:value-type="string" table:number-columns-spanned="1" table:number-rows-spanned="2" table:style-name="ce76">
            <text:p>Omiatanie, odśnieżanie i usuwanie śliskości w okresie zimowym</text:p>
          </table:table-cell>
          <table:table-cell office:value-type="string" table:style-name="ce5">
            <text:p>Alejki, place utwardzone [m²]</text:p>
          </table:table-cell>
          <table:table-cell office:value-type="float" office:value="3350" table:style-name="ce6">
            <text:p>3 35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21">
          <table:covered-table-cell/>
          <table:table-cell office:value-type="string" table:style-name="ce5">
            <text:p>Alejki gruntowe [m²]</text:p>
          </table:table-cell>
          <table:table-cell office:value-type="float" office:value="42" table:style-name="ce6">
            <text:p>42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15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0" table:formula="of:=10" table:style-name="ce6">
            <text:p>1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15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19598" table:style-name="ce6">
            <text:p>19 59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4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9598" table:style-name="ce6">
            <text:p>19 598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0126" table:formula="of:=[.C45]+[.C48]" table:style-name="ce6">
            <text:p>20 126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0126" table:formula="of:=[.C45]+[.C48]" table:style-name="ce6">
            <text:p>20 126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1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528" table:style-name="ce6">
            <text:p>528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27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, alejki gruntowe [m²]</text:p>
          </table:table-cell>
          <table:table-cell office:value-type="float" office:value="3392" table:formula="of:=[.C41]+[.C42]" table:style-name="ce6">
            <text:p>3 392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11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28">
          <table:table-cell office:value-type="string" table:number-columns-spanned="4" table:number-rows-spanned="1" table:style-name="ce75">
            <text:p>Skwer na Piaskach im. inż. Bolesława Pietrzaka – położony między ul. Odrodzenia, ul. Szarych Szeregów i ul. Robotniczą – powierzchnia całkowita 0,8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29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 [m²]</text:p>
          </table:table-cell>
          <table:table-cell office:value-type="float" office:value="2730" table:formula="of:=2670+60" table:style-name="ce6">
            <text:p>2 73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0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6" table:formula="of:=17-2+1" table:style-name="ce6">
            <text:p>1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1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3458" table:formula="of:=3100+358" table:style-name="ce6">
            <text:p>3 45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3100" table:formula="of:=3160-60" table:style-name="ce6">
            <text:p>3 100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4495" table:formula="of:=[.C55]+[.C58]+[.C60]+358" table:style-name="ce6">
            <text:p>4 495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4495" table:formula="of:=[.C55]+[.C58]+[.C60]+358" table:style-name="ce6">
            <text:p>4 495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31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985" table:style-name="ce6">
            <text:p>985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33">
          <table:table-cell office:value-type="string" table:style-name="ce17">
            <text:p>Cięcia żywopłotów</text:p>
          </table:table-cell>
          <table:table-cell office:value-type="string" table:style-name="ce5">
            <text:p>Powierzchnia żywopłotów [m²]</text:p>
          </table:table-cell>
          <table:table-cell office:value-type="float" office:value="1940" table:style-name="ce6">
            <text:p>1 940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20"/>
          <table:table-cell table:number-columns-repeated="75" table:style-name="ce21"/>
          <table:table-cell table:number-columns-repeated="15365"/>
        </table:table-row>
        <table:table-row table:style-name="ro33">
          <table:table-cell office:value-type="string" table:style-name="ce5">
            <text:p>Pielęgnacja róż rabatowych</text:p>
          </table:table-cell>
          <table:table-cell office:value-type="string" table:style-name="ce17">
            <text:p>Rabaty różane [m<text:span text:style-name="T7">2</text:span>]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26"/>
          <table:table-cell table:number-columns-repeated="75" table:style-name="ce27"/>
          <table:table-cell table:number-columns-repeated="15365"/>
        </table:table-row>
        <table:table-row table:style-name="ro33">
          <table:table-cell office:value-type="string" table:style-name="ce5">
            <text:p>Pielęgnacja młodych drzew</text:p>
          </table:table-cell>
          <table:table-cell office:value-type="string" table:style-name="ce5">
            <text:p>Ilość [m²]</text:p>
          </table:table-cell>
          <table:table-cell office:value-type="float" office:value="2" table:formula="of:=3-1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16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631" table:style-name="ce6">
            <text:p>631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34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0">
          <table:table-cell office:value-type="string" table:style-name="ce5">
            <text:p>Podlewanie rabat</text:p>
          </table:table-cell>
          <table:table-cell office:value-type="string" table:style-name="ce5">
            <text:p>Ilość [m²]</text:p>
          </table:table-cell>
          <table:table-cell office:value-type="float" office:value="1037" table:formula="of:=[.C58]+[.C60]" table:style-name="ce6">
            <text:p>1 037</text:p>
          </table:table-cell>
          <table:table-cell office:value-type="string" table:style-name="ce6">
            <text:p>w razie potrzeby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35">
          <table:table-cell office:value-type="string" table:number-columns-spanned="4" table:number-rows-spanned="1" table:style-name="ce75">
            <text:p>Skwer im. Z. Lubońskiego – położony przy ul. Kaplicznej 2 (na rogu ul. Kaplicznej i ul. Warszawskiej) – powierzchnia całkowita 0,19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36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chodnik wzdłuż ul. Kaplicznej</text:p>
            <text:p>i ul. Warszawskiej [m²]</text:p>
          </table:table-cell>
          <table:table-cell office:value-type="float" office:value="746" table:style-name="ce6">
            <text:p>74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19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8" table:style-name="ce6">
            <text:p>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19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1416" table:formula="of:=1217+199" table:style-name="ce6">
            <text:p>1 41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1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217" table:style-name="ce6">
            <text:p>1 217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494" table:formula="of:=[.C69]+[.C72]+199" table:style-name="ce6">
            <text:p>1 494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494" table:formula="of:=[.C69]+[.C72]+199" table:style-name="ce6">
            <text:p>1 494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0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0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300" table:style-name="ce6">
            <text:p>300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28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37">
          <table:table-cell office:value-type="string" table:number-columns-spanned="4" table:number-rows-spanned="1" table:style-name="ce75">
            <text:p>Skwer Kościuszki-Skłodowskiej – położony przy ul. Marii Skłodowskiej-Curie 2 (między ul. Kościuszki, ul. Gabriela Narutowicza i ul. Marii Skłodowskiej-Curie) – powierzchnia całkowita 0,18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38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chodnik wzdłuż ul.Kościuszki i ul.Skłodowskiej i ul.Narutowicza [m²]</text:p>
          </table:table-cell>
          <table:table-cell office:value-type="float" office:value="662" table:style-name="ce6">
            <text:p>662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23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4" table:style-name="ce6">
            <text:p>4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3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1448" table:style-name="ce6">
            <text:p>1 44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1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448" table:style-name="ce6">
            <text:p>1 448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516" table:formula="of:=[.C79]+[.C82]" table:style-name="ce6">
            <text:p>1 516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516" table:formula="of:=[.C79]+[.C82]" table:style-name="ce6">
            <text:p>1 516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1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68.38" table:style-name="ce6">
            <text:p>68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1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1">
          <table:table-cell office:value-type="string" table:style-name="ce17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1">
          <table:table-cell office:value-type="string" table:style-name="ce5">
            <text:p>Pielęgnacja młodych drzew</text:p>
          </table:table-cell>
          <table:table-cell office:value-type="string" table:style-name="ce5">
            <text:p>Ilość [szt²]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4">
          <table:table-cell office:value-type="string" table:number-columns-spanned="4" table:number-rows-spanned="1" table:style-name="ce75">
            <text:p>Skwer św. Rocha <text:s/>- Pułaskiego – położony przy ul. św. Rocha 22 (między ul. gen. Kazimierza Pułaskiego, ul. gen. Romualda Traugutta i ul. św. Rocha) – powierzchnia całkowita 0,08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39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chodnik<text:s/><text:span text:style-name="T2">wzdłuż ul. św.Rocha</text:span><text:s/>[m²]</text:p>
          </table:table-cell>
          <table:table-cell office:value-type="float" office:value="572" table:style-name="ce6">
            <text:p>572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0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1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376" table:style-name="ce6">
            <text:p>37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1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376" table:style-name="ce6">
            <text:p>376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376" table:style-name="ce6">
            <text:p>376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376" table:style-name="ce6">
            <text:p>376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33">
          <table:table-cell office:value-type="string" table:style-name="ce5">
            <text:p>Pielęgnacja młodych drzew</text:p>
          </table:table-cell>
          <table:table-cell office:value-type="string" table:style-name="ce5">
            <text:p>Ilość [m²]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19">
          <table:table-cell office:value-type="string" table:number-columns-spanned="4" table:number-rows-spanned="1" table:style-name="ce75">
            <text:p>Plac Stary Rynek – położony przy ul. Stary Rynek (między ul. Stary Rynek i ul. Warszawską) – powierzchnia całkowita 0,58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16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<text:s/><text:span text:style-name="T2">chodniki wokół placu</text:span><text:s/>[m²]</text:p>
          </table:table-cell>
          <table:table-cell office:value-type="float" office:value="3637" table:style-name="ce6">
            <text:p>3 637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0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2" table:style-name="ce6">
            <text:p>12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1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1979" table:style-name="ce6">
            <text:p>1 979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1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979" table:style-name="ce6">
            <text:p>1 979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073" table:formula="of:=[.C98]+[.C101]" table:style-name="ce6">
            <text:p>2 073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073" table:formula="of:=[.C98]+[.C101]" table:style-name="ce6">
            <text:p>2 073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1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94" table:formula="of:=64+30" table:style-name="ce6">
            <text:p>94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6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2800" table:style-name="ce6">
            <text:p>2 800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5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25">
          <table:table-cell office:value-type="string" table:number-columns-spanned="4" table:number-rows-spanned="1" table:style-name="ce75">
            <text:p>Pomnik Legionisty – położony przy ul. Stary Rynek (plac przy kościele św. Mateusza) – powierzchnia całkowita 0,22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40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 [m²]</text:p>
          </table:table-cell>
          <table:table-cell office:value-type="float" office:value="1093" table:style-name="ce6">
            <text:p>1 093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0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1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678" table:style-name="ce6">
            <text:p>67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1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678" table:style-name="ce6">
            <text:p>678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921" table:formula="of:=[.C108]+[.C111]" table:style-name="ce6">
            <text:p>921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1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921" table:formula="of:=[.C108]+[.C111]" table:style-name="ce6">
            <text:p>921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41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243" table:style-name="ce6">
            <text:p>243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1">
          <table:table-cell office:value-type="string" table:style-name="ce5">
            <text:p>Chemiczne odchwaszczanie</text:p>
          </table:table-cell>
          <table:table-cell office:value-type="string" table:style-name="ce5">
            <text:p>Alejki, część placu utwardzonego [m²]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11">
          <table:table-cell office:value-type="string" table:number-columns-spanned="4" table:number-rows-spanned="1" table:style-name="ce75">
            <text:p>Skwer im. A. Walentynowicz – położony przy ul. Łaskiej (przy zbiegu ul. Łaskiej i ul. Wiejskiej) – powierzchnia całkowita 0,37 ha</text:p>
          </table:table-cell>
          <table:covered-table-cell table:number-columns-repeated="3"/>
          <table:table-cell table:number-columns-repeated="115" table:style-name="ce34"/>
          <table:table-cell table:number-columns-repeated="825" table:style-name="ce35"/>
          <table:table-cell table:number-columns-repeated="15440" table:style-name="ce1"/>
        </table:table-row>
        <table:table-row table:style-name="ro40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Chodnik wzdłuż ul. Łaskiej, dojście do pomnika [m²]</text:p>
          </table:table-cell>
          <table:table-cell office:value-type="float" office:value="593" table:style-name="ce6">
            <text:p>593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0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metalowe [szt]</text:p>
          </table:table-cell>
          <table:table-cell office:value-type="float" office:value="4" table:style-name="ce5">
            <text:p>4</text:p>
          </table:table-cell>
          <table:table-cell office:value-type="float" office:value="103" table:style-name="ce5">
            <text:p>103</text:p>
          </table:table-cell>
          <table:table-cell table:number-columns-repeated="115" table:style-name="ce34"/>
          <table:table-cell table:number-columns-repeated="825" table:style-name="ce36"/>
          <table:table-cell table:number-columns-repeated="75" table:style-name="ce10"/>
          <table:table-cell table:number-columns-repeated="15365"/>
        </table:table-row>
        <table:table-row table:style-name="ro31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2349" table:style-name="ce5">
            <text:p>2349</text:p>
          </table:table-cell>
          <table:table-cell office:value-type="float" office:value="103" table:style-name="ce5">
            <text:p>103</text:p>
          </table:table-cell>
          <table:table-cell table:number-columns-repeated="115" table:style-name="ce34"/>
          <table:table-cell table:number-columns-repeated="825" table:style-name="ce36"/>
          <table:table-cell table:number-columns-repeated="75" table:style-name="ce10"/>
          <table:table-cell table:number-columns-repeated="15365"/>
        </table:table-row>
        <table:table-row table:style-name="ro4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2349" table:style-name="ce6">
            <text:p>2 349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34"/>
          <table:table-cell table:number-columns-repeated="825" table:style-name="ce37"/>
          <table:table-cell table:number-columns-repeated="75" table:style-name="ce12"/>
          <table:table-cell table:number-columns-repeated="15365"/>
        </table:table-row>
        <table:table-row table:style-name="ro16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616" table:formula="of:=[.C117]+[.C120]" table:style-name="ce6">
            <text:p>2 616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34"/>
          <table:table-cell table:number-columns-repeated="825" table:style-name="ce38"/>
          <table:table-cell table:number-columns-repeated="75" table:style-name="ce14"/>
          <table:table-cell table:number-columns-repeated="15365"/>
        </table:table-row>
        <table:table-row table:style-name="ro16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616" table:formula="of:=[.C117]+[.C120]" table:style-name="ce6">
            <text:p>2 616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34"/>
          <table:table-cell table:number-columns-repeated="825" table:style-name="ce39"/>
          <table:table-cell table:number-columns-repeated="75" table:style-name="ce16"/>
          <table:table-cell table:number-columns-repeated="15365"/>
        </table:table-row>
        <table:table-row table:style-name="ro43">
          <table:table-cell office:value-type="string" table:style-name="ce5">
            <text:p>Pielęgnacja rabat</text:p>
          </table:table-cell>
          <table:table-cell office:value-type="string" table:style-name="ce5">
            <text:p>Krzewy, herb, Ilość [m²]</text:p>
          </table:table-cell>
          <table:table-cell office:value-type="float" office:value="267" table:style-name="ce6">
            <text:p>267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34"/>
          <table:table-cell table:number-columns-repeated="825" table:style-name="ce40"/>
          <table:table-cell table:number-columns-repeated="75" table:style-name="ce19"/>
          <table:table-cell table:number-columns-repeated="15365"/>
        </table:table-row>
        <table:table-row table:style-name="ro16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6">
          <table:table-cell office:value-type="string" table:style-name="ce17">
            <text:p>Pielęgnacja młodych drzew</text:p>
          </table:table-cell>
          <table:table-cell office:value-type="string" table:style-name="ce5">
            <text:p>Ilość [m²]</text:p>
          </table:table-cell>
          <table:table-cell office:value-type="float" office:value="22" table:formula="of:=9+13" table:style-name="ce6">
            <text:p>22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44">
          <table:table-cell office:value-type="string" table:number-columns-spanned="4" table:number-rows-spanned="1" table:style-name="ce77">
            <text:p><text:s/>Stary Rynek 22 – położony przy ul. Stary Rynek (między ul. Zamkową i ul. Grobelną, przy kościele św. Mateusza) – powierzchnia całkowita 0,15 ha</text:p>
          </table:table-cell>
          <table:covered-table-cell table:number-columns-repeated="3"/>
          <table:table-cell table:number-columns-repeated="16" table:style-name="ce41"/>
          <table:table-cell table:number-columns-repeated="99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16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Chodnik wzdłuż skweru [m²]</text:p>
          </table:table-cell>
          <table:table-cell office:value-type="float" office:value="340" table:style-name="ce5">
            <text:p>340</text:p>
          </table:table-cell>
          <table:table-cell office:value-type="float" office:value="103" table:style-name="ce5">
            <text:p>10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2"/>
          <table:table-cell table:number-columns-repeated="75" table:style-name="ce8"/>
          <table:table-cell table:number-columns-repeated="15365"/>
        </table:table-row>
        <table:table-row table:style-name="ro45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5">
            <text:p>10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3"/>
          <table:table-cell table:number-columns-repeated="75" table:style-name="ce10"/>
          <table:table-cell table:number-columns-repeated="15365"/>
        </table:table-row>
        <table:table-row table:style-name="ro45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979" table:style-name="ce5">
            <text:p>979</text:p>
          </table:table-cell>
          <table:table-cell office:value-type="float" office:value="103" table:style-name="ce5">
            <text:p>10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3"/>
          <table:table-cell table:number-columns-repeated="75" table:style-name="ce10"/>
          <table:table-cell table:number-columns-repeated="15365"/>
        </table:table-row>
        <table:table-row table:style-name="ro16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979" table:style-name="ce6">
            <text:p>979</text:p>
          </table:table-cell>
          <table:table-cell office:value-type="float" office:value="8" table:style-name="ce6">
            <text:p>8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4"/>
          <table:table-cell table:number-columns-repeated="75" table:style-name="ce12"/>
          <table:table-cell table:number-columns-repeated="15365"/>
        </table:table-row>
        <table:table-row table:style-name="ro16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321" table:formula="of:=[.C127]+[.C130]" table:style-name="ce6">
            <text:p>1 321</text:p>
          </table:table-cell>
          <table:table-cell office:value-type="float" office:value="1" table:style-name="ce6">
            <text:p>1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5"/>
          <table:table-cell table:number-columns-repeated="75" table:style-name="ce14"/>
          <table:table-cell table:number-columns-repeated="15365"/>
        </table:table-row>
        <table:table-row table:style-name="ro16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321" table:formula="of:=[.C127]+[.C130]" table:style-name="ce6">
            <text:p>1 321</text:p>
          </table:table-cell>
          <table:table-cell office:value-type="float" office:value="2" table:style-name="ce6">
            <text:p>2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6"/>
          <table:table-cell table:number-columns-repeated="75" table:style-name="ce16"/>
          <table:table-cell table:number-columns-repeated="15365" table:style-name="ce1"/>
        </table:table-row>
        <table:table-row table:style-name="ro16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342" table:style-name="ce6">
            <text:p>342</text:p>
          </table:table-cell>
          <table:table-cell office:value-type="float" office:value="5" table:style-name="ce6">
            <text:p>5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7"/>
          <table:table-cell table:number-columns-repeated="75" table:style-name="ce19"/>
          <table:table-cell table:number-columns-repeated="15365" table:style-name="ce1"/>
        </table:table-row>
        <table:table-row table:style-name="ro16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340" table:formula="of:=[.C124]" table:style-name="ce6">
            <text:p>340</text:p>
          </table:table-cell>
          <table:table-cell office:value-type="float" office:value="1" table:style-name="ce6">
            <text:p>1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7"/>
          <table:table-cell table:number-columns-repeated="75" table:style-name="ce19"/>
          <table:table-cell table:number-columns-repeated="15365" table:style-name="ce1"/>
        </table:table-row>
        <table:table-row table:style-name="ro16">
          <table:table-cell office:value-type="string" table:style-name="ce5">
            <text:p>Pielęgnacja młodych drzew</text:p>
          </table:table-cell>
          <table:table-cell office:value-type="string" table:style-name="ce5">
            <text:p>Ilość [szt.]</text:p>
          </table:table-cell>
          <table:table-cell office:value-type="float" office:value="17" table:formula="of:=12+5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8"/>
          <table:table-cell table:number-columns-repeated="13" table:style-name="ce33"/>
          <table:table-cell table:number-columns-repeated="15427" table:style-name="ce1"/>
        </table:table-row>
        <table:table-row table:style-name="ro16">
          <table:table-cell office:value-type="string" table:number-columns-spanned="4" table:number-rows-spanned="1" table:style-name="ce77">
            <text:p>Park Słowackiego – położony przy u. Stary Rynek (przy Zamku) – powierzchnia całkowita 3,35 ha</text:p>
          </table:table-cell>
          <table:covered-table-cell table:number-columns-repeated="3"/>
          <table:table-cell table:number-columns-repeated="16" table:style-name="ce41"/>
          <table:table-cell table:number-columns-repeated="99" table:style-name="ce28"/>
          <table:table-cell table:number-columns-repeated="825" table:style-name="ce48"/>
          <table:table-cell table:number-columns-repeated="13" table:style-name="ce33"/>
          <table:table-cell table:number-columns-repeated="15427" table:style-name="ce1"/>
        </table:table-row>
        <table:table-row table:style-name="ro30">
          <table:table-cell office:value-type="string" table:style-name="ce49">
            <text:p>Omiatanie, odśnieżanie i usuwanie śliskości w okresie zimowym</text:p>
          </table:table-cell>
          <table:table-cell office:value-type="string" table:style-name="ce50">
            <text:p>Alejki, place utwardzone [m²]</text:p>
          </table:table-cell>
          <table:table-cell office:value-type="float" office:value="8383" table:formula="of:=[.C135]+[.C136]+[.C137]+[.C138]" table:style-name="ce51">
            <text:p>8 383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0">
          <table:table-cell office:value-type="string" table:style-name="ce49">
            <text:p>- nawierzchnie z kostki granitowej żółtej</text:p>
          </table:table-cell>
          <table:table-cell office:value-type="string" table:style-name="ce50">
            <text:p>Alejki, place utwardzone [m²]</text:p>
          </table:table-cell>
          <table:table-cell office:value-type="float" office:value="340" table:style-name="ce51">
            <text:p>340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0">
          <table:table-cell office:value-type="string" table:style-name="ce49">
            <text:p>- nawierzchnie z kostki granitowej szarej<text:span text:style-name="T8"><text:s/></text:span>(<text:span text:style-name="T8">plac do szachownicy</text:span>)</text:p>
          </table:table-cell>
          <table:table-cell office:value-type="string" table:style-name="ce50">
            <text:p>Alejki, place utwardzone [m²]</text:p>
          </table:table-cell>
          <table:table-cell office:value-type="float" office:value="1315" table:formula="of:=740+575" table:style-name="ce51">
            <text:p>1 315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0">
          <table:table-cell office:value-type="string" table:style-name="ce49">
            <text:p><text:span text:style-name="T8">- nawierzchnie żwirowe<text:s/></text:span>(<text:span text:style-name="T8">alejki wraz z nawierzchnią placu</text:span>)</text:p>
          </table:table-cell>
          <table:table-cell office:value-type="string" table:style-name="ce50">
            <text:p>Alejki, place utwardzone [m²]</text:p>
          </table:table-cell>
          <table:table-cell office:value-type="float" office:value="6462" table:style-name="ce51">
            <text:p>6 462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49">
            <text:p>- nawierzchnie z kostki betonowej</text:p>
          </table:table-cell>
          <table:table-cell office:value-type="string" table:style-name="ce50">
            <text:p>Alejki, place utwardzone [m²]</text:p>
          </table:table-cell>
          <table:table-cell office:value-type="float" office:value="266" table:style-name="ce51">
            <text:p>266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0">
          <table:table-cell office:value-type="string" table:style-name="ce49">
            <text:p>Opróżnianie koszy <text:s/>i porządkowanie terenu wokół koszy</text:p>
          </table:table-cell>
          <table:table-cell office:value-type="string" table:style-name="ce50">
            <text:p>Kosze metalowe [szt]</text:p>
          </table:table-cell>
          <table:table-cell office:value-type="float" office:value="36" table:formula="of:=31+2+3" table:style-name="ce51">
            <text:p>36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5">
            <text:p>Dbanie o estetykę parku/skweru/placu</text:p>
          </table:table-cell>
          <table:table-cell office:value-type="string" table:style-name="ce50">
            <text:p>Powierzchnia trawników [m²]</text:p>
          </table:table-cell>
          <table:table-cell office:value-type="float" office:value="15098" table:formula="of:=13998+1100" table:style-name="ce51">
            <text:p>15 098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49">
            <text:p>Pielęgnacja młodych drzew</text:p>
          </table:table-cell>
          <table:table-cell office:value-type="string" table:style-name="ce50">
            <text:p>Ilość [szt.]</text:p>
          </table:table-cell>
          <table:table-cell office:value-type="float" office:value="38" table:style-name="ce51">
            <text:p>38</text:p>
          </table:table-cell>
          <table:table-cell office:value-type="float" office:value="5" table:style-name="ce52">
            <text:p>5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49">
            <text:p>Pielęgnacja rabat</text:p>
          </table:table-cell>
          <table:table-cell office:value-type="string" table:style-name="ce50">
            <text:p>Ilość [m²]</text:p>
          </table:table-cell>
          <table:table-cell office:value-type="float" office:value="9900" table:formula="of:=5740+4160" table:style-name="ce51">
            <text:p>9 900</text:p>
          </table:table-cell>
          <table:table-cell office:value-type="float" office:value="5" table:style-name="ce52">
            <text:p>5</text:p>
          </table:table-cell>
          <table:table-cell table:number-columns-repeated="16" table:style-name="ce53"/>
          <table:table-cell table:number-columns-repeated="924" table:style-name="ce54"/>
          <table:table-cell table:number-columns-repeated="76" table:style-name="ce58"/>
          <table:table-cell table:number-columns-repeated="15364"/>
        </table:table-row>
        <table:table-row table:style-name="ro31">
          <table:table-cell office:value-type="string" table:style-name="ce59">
            <text:p>Koszenie trawników</text:p>
          </table:table-cell>
          <table:table-cell office:value-type="string" table:style-name="ce50">
            <text:p>Powierzchnia trawników [m²]</text:p>
          </table:table-cell>
          <table:table-cell office:value-type="float" office:value="13998" table:style-name="ce51">
            <text:p>13 998</text:p>
          </table:table-cell>
          <table:table-cell office:value-type="float" office:value="8" table:style-name="ce52">
            <text:p>8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59">
            <text:p>Wiosenne wygrabianie liści</text:p>
          </table:table-cell>
          <table:table-cell office:value-type="string" table:style-name="ce50">
            <text:p>Wiosenne [m²]</text:p>
          </table:table-cell>
          <table:table-cell office:value-type="float" office:value="25361" table:formula="of:=13998+[.C142]+[.C148]+1100" table:style-name="ce60">
            <text:p>25 361</text:p>
          </table:table-cell>
          <table:table-cell office:value-type="float" office:value="1" table:style-name="ce61">
            <text:p>1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59">
            <text:p>Jesienne wygrabianie liści</text:p>
          </table:table-cell>
          <table:table-cell office:value-type="string" table:style-name="ce50">
            <text:p>Jesienne [m²]</text:p>
          </table:table-cell>
          <table:table-cell office:value-type="float" office:value="25361" table:formula="of:=[.C144]" table:style-name="ce60">
            <text:p>25 361</text:p>
          </table:table-cell>
          <table:table-cell office:value-type="float" office:value="2" table:style-name="ce61">
            <text:p>2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59">
            <text:p>Sprzątanie toalety</text:p>
          </table:table-cell>
          <table:table-cell office:value-type="string" table:style-name="ce50">
            <text:p>Ilość [szt.]</text:p>
          </table:table-cell>
          <table:table-cell office:value-type="float" office:value="1" table:style-name="ce60">
            <text:p>1</text:p>
          </table:table-cell>
          <table:table-cell office:value-type="float" office:value="103" table:style-name="ce61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59">
            <text:p>Chemiczne odchwaszczanie</text:p>
          </table:table-cell>
          <table:table-cell office:value-type="string" table:style-name="ce50">
            <text:p>Alejki, place utwardzone [m²]</text:p>
          </table:table-cell>
          <table:table-cell office:value-type="float" office:value="9898" table:formula="of:=[.C134]+[.C136]+200" table:style-name="ce60">
            <text:p>9 898</text:p>
          </table:table-cell>
          <table:table-cell office:value-type="float" office:value="1" table:style-name="ce61">
            <text:p>1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59">
            <text:p>Utrzymanie czystości brzegów rzeki</text:p>
          </table:table-cell>
          <table:table-cell office:value-type="string" table:style-name="ce62">
            <text:p>Brzeg rzeki [m²]</text:p>
          </table:table-cell>
          <table:table-cell office:value-type="float" office:value="363" table:style-name="ce51">
            <text:p>363</text:p>
          </table:table-cell>
          <table:table-cell office:value-type="float" office:value="8" table:style-name="ce52">
            <text:p>8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0">
          <table:table-cell office:value-type="string" table:style-name="ce59">
            <text:p>Uzupełnianie torebek na psie odchody w dystrybutorach</text:p>
          </table:table-cell>
          <table:table-cell office:value-type="string" table:style-name="ce63">
            <text:p>Dystrybutory torebek na psie odchody [szt]</text:p>
          </table:table-cell>
          <table:table-cell office:value-type="float" office:value="5" table:style-name="ce51">
            <text:p>5</text:p>
          </table:table-cell>
          <table:table-cell office:value-type="float" office:value="51" table:style-name="ce52">
            <text:p>51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5">
            <text:p>Podlewanie rabat</text:p>
          </table:table-cell>
          <table:table-cell office:value-type="string" table:style-name="ce5">
            <text:p>Ilość [m²]</text:p>
          </table:table-cell>
          <table:table-cell office:value-type="float" office:value="9900" table:formula="of:=[.C142]" table:style-name="ce6">
            <text:p>9 900</text:p>
          </table:table-cell>
          <table:table-cell office:value-type="string" table:style-name="ce6">
            <text:p>w razie potrzeby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44">
          <table:table-cell office:value-type="string" table:number-columns-spanned="4" table:number-rows-spanned="1" table:style-name="ce78">
            <text:p>Razem wszystkie tereny</text:p>
          </table:table-cell>
          <table:covered-table-cell table:number-columns-repeated="3"/>
          <table:table-cell table:number-columns-repeated="1015" table:style-name="ce64"/>
          <table:table-cell table:number-columns-repeated="15365" table:style-name="ce1"/>
        </table:table-row>
        <table:table-row table:style-name="ro46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chodniki [m²]</text:p>
          </table:table-cell>
          <table:table-cell office:value-type="float" office:value="42036" table:formula="of:=[.C6]+[.C19]+[.C30]+[.C31]+[.C41]+[.C42]+[.C52]+[.C66]+[.C76]+[.C87]+[.C95]+[.C105]+[.C114]+[.C124]+[.C135]+[.C136]+[.C137]+[.C138]" table:style-name="ce6">
            <text:p>42 036</text:p>
          </table:table-cell>
          <table:table-cell office:value-type="float" office:value="103" table:style-name="ce6">
            <text:p>103</text:p>
          </table:table-cell>
          <table:table-cell table:number-columns-repeated="2" table:style-name="ce65"/>
          <table:table-cell table:number-columns-repeated="113" table:style-name="ce2"/>
          <table:table-cell table:number-columns-repeated="825" table:style-name="ce7"/>
          <table:table-cell table:number-columns-repeated="75" table:style-name="ce8"/>
          <table:table-cell table:number-columns-repeated="15365" table:style-name="ce1"/>
        </table:table-row>
        <table:table-row table:style-name="ro47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206" table:formula="of:=[.C7]+[.C20]+[.C32]+[.C43]+[.C53]+[.C67]+[.C77]+[.C88]+[.C96]+[.C106]+[.C115]+[.C125]+[.C139]" table:style-name="ce6">
            <text:p>206</text:p>
          </table:table-cell>
          <table:table-cell office:value-type="float" office:value="103" table:style-name="ce6">
            <text:p>103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9"/>
          <table:table-cell table:number-columns-repeated="75" table:style-name="ce10"/>
          <table:table-cell table:number-columns-repeated="15365" table:style-name="ce1"/>
        </table:table-row>
        <table:table-row table:style-name="ro47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86423" table:formula="of:=[.C8]+[.C21]+[.C33]+[.C44]+[.C54]+[.C68]+[.C78]+[.C89]+[.C97]+[.C107]+[.C116]+[.C126]+[.C140]" table:style-name="ce6">
            <text:p>86 423</text:p>
          </table:table-cell>
          <table:table-cell office:value-type="float" office:value="103" table:style-name="ce6">
            <text:p>103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9"/>
          <table:table-cell table:number-columns-repeated="75" table:style-name="ce10"/>
          <table:table-cell table:number-columns-repeated="15365" table:style-name="ce1"/>
        </table:table-row>
        <table:table-row table:style-name="ro48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80636" table:formula="of:=[.C9]+[.C22]+[.C34]+[.C45]+[.C55]+[.C69]+[.C79]+[.C90]+[.C98]+[.C108]+[.C117]+[.C127]+[.C143]" table:style-name="ce6">
            <text:p>80 636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11"/>
          <table:table-cell table:number-columns-repeated="75" table:style-name="ce12"/>
          <table:table-cell table:number-columns-repeated="15365" table:style-name="ce1"/>
        </table:table-row>
        <table:table-row table:style-name="ro9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01843" table:formula="of:=[.C10]+[.C23]+[.C35]+[.C46]+[.C56]+[.C70]+[.C80]+[.C91]+[.C99]+[.C109]+[.C118]+[.C128]+[.C144]" table:style-name="ce6">
            <text:p>101 843</text:p>
          </table:table-cell>
          <table:table-cell office:value-type="float" office:value="1" table:style-name="ce6">
            <text:p>1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13"/>
          <table:table-cell table:number-columns-repeated="75" table:style-name="ce14"/>
          <table:table-cell table:number-columns-repeated="15365" table:style-name="ce1"/>
        </table:table-row>
        <table:table-row table:style-name="ro10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01843" table:formula="of:=[.C11]+[.C24]+[.C36]+[.C47]+[.C57]+[.C71]+[.C81]+[.C92]+[.C100]+[.C110]+[.C119]+[.C129]+[.C145]" table:style-name="ce6">
            <text:p>101 843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 table:style-name="ce1"/>
        </table:table-row>
        <table:table-row table:style-name="ro9">
          <table:table-cell office:value-type="string" table:style-name="ce17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13579" table:formula="of:=[.C12]+[.C25]+[.C37]+[.C48]+[.C58]+[.C72]+[.C82]+[.C101]+[.C111]+[.C120]+[.C130]+[.C142]" table:style-name="ce6">
            <text:p>13 579</text:p>
          </table:table-cell>
          <table:table-cell office:value-type="float" office:value="5" table:style-name="ce6">
            <text:p>5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18"/>
          <table:table-cell table:number-columns-repeated="75" table:style-name="ce19"/>
          <table:table-cell table:number-columns-repeated="15365" table:style-name="ce1"/>
        </table:table-row>
        <table:table-row table:style-name="ro9">
          <table:table-cell office:value-type="string" table:style-name="ce17">
            <text:p>Cięcia żywopłotów</text:p>
          </table:table-cell>
          <table:table-cell office:value-type="string" table:style-name="ce5">
            <text:p>Powierzchnia żywopłotów [m²]</text:p>
          </table:table-cell>
          <table:table-cell office:value-type="float" office:value="2134" table:formula="of:=[.C13]+[.C59]" table:style-name="ce6">
            <text:p>2 134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20"/>
          <table:table-cell table:number-columns-repeated="75" table:style-name="ce21"/>
          <table:table-cell table:number-columns-repeated="15365" table:style-name="ce1"/>
        </table:table-row>
        <table:table-row table:style-name="ro9">
          <table:table-cell office:value-type="string" table:style-name="ce17">
            <text:p>Oczyszczanie stawów</text:p>
          </table:table-cell>
          <table:table-cell office:value-type="string" table:style-name="ce5">
            <text:p><text:span text:style-name="T2">2</text:span><text:span text:style-name="T6"><text:s/></text:span>stawy zlokalizowane na terenie parku [m²]</text:p>
          </table:table-cell>
          <table:table-cell office:value-type="float" office:value="3009" table:formula="of:=5689-2680" table:style-name="ce6">
            <text:p>3 009</text:p>
          </table:table-cell>
          <table:table-cell office:value-type="float" office:value="4" table:style-name="ce6">
            <text:p>4</text:p>
          </table:table-cell>
          <table:table-cell table:number-columns-repeated="115" table:style-name="ce2"/>
          <table:table-cell table:number-columns-repeated="825" table:style-name="ce20"/>
          <table:table-cell table:number-columns-repeated="75" table:style-name="ce21"/>
          <table:table-cell table:number-columns-repeated="15365" table:style-name="ce1"/>
        </table:table-row>
        <table:table-row table:style-name="ro11">
          <table:table-cell office:value-type="string" table:style-name="ce5">
            <text:p>Oczyszczanie skarp</text:p>
          </table:table-cell>
          <table:table-cell office:value-type="string" table:style-name="ce5">
            <text:p>skarpa za amfiteatrem, wzdłuż ulicy 15 pułku Piechoty Wilków</text:p>
          </table:table-cell>
          <table:table-cell office:value-type="float" office:value="6279" table:formula="of:=5640+639" table:style-name="ce6">
            <text:p>6 279</text:p>
          </table:table-cell>
          <table:table-cell office:value-type="float" office:value="12" table:style-name="ce6">
            <text:p>12</text:p>
          </table:table-cell>
          <table:table-cell table:number-columns-repeated="115" table:style-name="ce2"/>
          <table:table-cell table:number-columns-repeated="825" table:style-name="ce22"/>
          <table:table-cell table:number-columns-repeated="75" table:style-name="ce23"/>
          <table:table-cell table:number-columns-repeated="15365" table:style-name="ce1"/>
        </table:table-row>
        <table:table-row table:style-name="ro11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23" table:formula="of:=[.C16]+[.C27]+[.C39]+[.C50]+[.C63]+[.C74]+[.C83]+[.C121]+[.C149]+[.C103]" table:style-name="ce6">
            <text:p>23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 table:style-name="ce1"/>
        </table:table-row>
        <table:table-row table:style-name="ro49">
          <table:table-cell office:value-type="string" table:style-name="ce17">
            <text:p><text:span text:style-name="T2">Wycinanie</text:span><text:s/>samosiewów drzew</text:p>
            <text:p><text:s/>i krzewów,<text:span text:style-name="T9"><text:s/>koszenie chwastów</text:span></text:p>
          </table:table-cell>
          <table:table-cell office:value-type="string" table:style-name="ce5">
            <text:p><text:s/>Samosiewy drzew i krzewów przy skrzyżowaniach alejek asfaltowych i wejściach do parku, wokół ławek i koszy<text:span text:style-name="T2"><text:s/>oraz wzdłuż alejek asfaltowych</text:span><text:s/>[m<text:span text:style-name="T7">2</text:span>]</text:p>
          </table:table-cell>
          <table:table-cell office:value-type="float" office:value="7000" table:formula="of:=[.C17]" table:style-name="ce6">
            <text:p>7 000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26"/>
          <table:table-cell table:number-columns-repeated="75" table:style-name="ce27"/>
          <table:table-cell table:number-columns-repeated="15365" table:style-name="ce1"/>
        </table:table-row>
        <table:table-row table:style-name="ro16">
          <table:table-cell office:value-type="string" table:style-name="ce5">
            <text:p>Pielęgnacja młodych drzew</text:p>
          </table:table-cell>
          <table:table-cell office:value-type="string" table:style-name="ce5">
            <text:p>Ilość [szt.]</text:p>
          </table:table-cell>
          <table:table-cell office:value-type="float" office:value="116" table:formula="of:=[.C28]+[.C61]+[.C93]+[.C122]+[.C132]+[.C141]+[.C85]" table:style-name="ce6">
            <text:p>116</text:p>
          </table:table-cell>
          <table:table-cell office:value-type="float" office:value="3" table:style-name="ce6">
            <text:p>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8"/>
          <table:table-cell table:number-columns-repeated="13" table:style-name="ce33"/>
          <table:table-cell table:number-columns-repeated="15427" table:style-name="ce1"/>
        </table:table-row>
        <table:table-row table:style-name="ro50">
          <table:table-cell office:value-type="string" table:number-columns-spanned="1" table:number-rows-spanned="2" table:style-name="ce76">
            <text:p>Chemiczne odchwaszczanie</text:p>
          </table:table-cell>
          <table:table-cell office:value-type="string" table:number-columns-spanned="1" table:number-rows-spanned="2" table:style-name="ce76">
            <text:p>Alejki, część placu utwardzonego [m²]</text:p>
          </table:table-cell>
          <table:table-cell office:value-type="float" office:value="17247" table:formula="of:=[.C26]+[.C38]+[.C49]+[.C62]+[.C73]+[.C112]+[.C147]+[.C131]+[.C84]" table:style-name="ce6">
            <text:p>17 247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 table:style-name="ce1"/>
        </table:table-row>
        <table:table-row table:style-name="ro14">
          <table:covered-table-cell/>
          <table:covered-table-cell/>
          <table:table-cell office:value-type="float" office:value="2800" table:formula="of:=[.C102]" table:style-name="ce6">
            <text:p>2 800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 table:style-name="ce1"/>
        </table:table-row>
        <table:table-row table:style-name="ro33">
          <table:table-cell office:value-type="string" table:style-name="ce5">
            <text:p>Pielęgnacja róż rabatowych</text:p>
          </table:table-cell>
          <table:table-cell office:value-type="string" table:style-name="ce17">
            <text:p>Rabaty różane [m<text:span text:style-name="T7">2</text:span>]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26"/>
          <table:table-cell table:number-columns-repeated="75" table:style-name="ce27"/>
          <table:table-cell table:number-columns-repeated="15365" table:style-name="ce1"/>
        </table:table-row>
        <table:table-row table:style-name="ro51">
          <table:table-cell office:value-type="string" table:style-name="ce59">
            <text:p>Utrzymanie czystości brzegów rzeki</text:p>
          </table:table-cell>
          <table:table-cell office:value-type="string" table:style-name="ce62">
            <text:p>m<text:span text:style-name="T10">2</text:span></text:p>
          </table:table-cell>
          <table:table-cell office:value-type="float" office:value="363" table:formula="of:=[.C148]" table:style-name="ce51">
            <text:p>363</text:p>
          </table:table-cell>
          <table:table-cell office:value-type="float" office:value="8" table:style-name="ce51">
            <text:p>8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 table:style-name="ce1"/>
        </table:table-row>
        <table:table-row table:style-name="ro52">
          <table:table-cell office:value-type="string" table:style-name="ce59">
            <text:p>Sprzątanie toalety</text:p>
          </table:table-cell>
          <table:table-cell office:value-type="string" table:style-name="ce66">
            <text:p>szt.</text:p>
          </table:table-cell>
          <table:table-cell office:value-type="float" office:value="1" table:style-name="ce60">
            <text:p>1</text:p>
          </table:table-cell>
          <table:table-cell office:value-type="float" office:value="103" table:style-name="ce60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 table:style-name="ce1"/>
        </table:table-row>
        <table:table-row table:style-name="ro52">
          <table:table-cell office:value-type="string" table:style-name="ce5">
            <text:p>Podlewanie rabat</text:p>
          </table:table-cell>
          <table:table-cell office:value-type="string" table:style-name="ce5">
            <text:p>Ilość [m²]</text:p>
          </table:table-cell>
          <table:table-cell office:value-type="float" office:value="10937" table:formula="of:=[.C150]+[.C64]" table:style-name="ce6">
            <text:p>10 937</text:p>
          </table:table-cell>
          <table:table-cell office:value-type="string" table:style-name="ce6">
            <text:p>w razie potrzeby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 table:style-name="ce1"/>
        </table:table-row>
        <table:table-row table:style-name="ro10">
          <table:table-cell office:value-type="string" table:number-columns-spanned="4" table:number-rows-spanned="1" table:style-name="ce79">
            <text:p>Razem całość w ramach harmonogramu</text:p>
          </table:table-cell>
          <table:covered-table-cell table:number-columns-repeated="3"/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44">
          <table:table-cell office:value-type="string" table:number-columns-spanned="2" table:number-rows-spanned="1" table:style-name="ce76">
            <text:p>Sprzątanie na imprezy</text:p>
          </table:table-cell>
          <table:covered-table-cell/>
          <table:table-cell office:value-type="string" table:number-columns-spanned="1" table:number-rows-spanned="3" table:style-name="ce76">
            <text:p>poza harmonogramem</text:p>
          </table:table-cell>
          <table:table-cell office:value-type="float" office:value="15" table:style-name="ce5">
            <text:p>15</text:p>
          </table:table-cell>
          <table:table-cell table:number-columns-repeated="16380" table:style-name="ce54"/>
        </table:table-row>
        <table:table-row table:style-name="ro44">
          <table:table-cell office:value-type="string" table:number-columns-spanned="2" table:number-rows-spanned="1" table:style-name="ce76">
            <text:p>Sprzątanie po burzach/nawałnicach/aktach wandalizmu</text:p>
          </table:table-cell>
          <table:covered-table-cell/>
          <table:covered-table-cell/>
          <table:table-cell office:value-type="float" office:value="10" table:style-name="ce5">
            <text:p>10</text:p>
          </table:table-cell>
          <table:table-cell table:number-columns-repeated="16380" table:style-name="ce54"/>
        </table:table-row>
        <table:table-row table:style-name="ro44">
          <table:table-cell office:value-type="string" table:number-columns-spanned="2" table:number-rows-spanned="1" table:style-name="ce76">
            <text:p>Interwencyjny przyjazd do uszkodzeń zgłoszonych przez Zamawiającego wraz z naprawą lub zabezpieczeniem urządzenia/miejsca</text:p>
          </table:table-cell>
          <table:covered-table-cell/>
          <table:covered-table-cell/>
          <table:table-cell office:value-type="float" office:value="20" table:style-name="ce5">
            <text:p>20</text:p>
          </table:table-cell>
          <table:table-cell table:number-columns-repeated="16380" table:style-name="ce54"/>
        </table:table-row>
        <table:table-row table:number-rows-repeated="11" table:style-name="ro44">
          <table:table-cell table:number-columns-repeated="1019" table:style-name="ce64"/>
          <table:table-cell table:number-columns-repeated="2" table:style-name="ce1"/>
          <table:table-cell table:number-columns-repeated="15363" table:style-name="ce64"/>
        </table:table-row>
        <table:table-row table:number-rows-repeated="7" table:style-name="ro44">
          <table:table-cell table:number-columns-repeated="185" table:style-name="ce67"/>
          <table:table-cell table:number-columns-repeated="834" table:style-name="ce64"/>
          <table:table-cell table:number-columns-repeated="15365" table:style-name="ce1"/>
        </table:table-row>
        <table:table-row table:number-rows-repeated="13" table:style-name="ro44">
          <table:table-cell table:number-columns-repeated="185" table:style-name="ce67"/>
          <table:table-cell table:number-columns-repeated="834" table:style-name="ce64"/>
          <table:table-cell table:number-columns-repeated="15365"/>
        </table:table-row>
        <table:table-row table:number-rows-repeated="1048368" table:style-name="ro4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named-expressions>
          <table:named-range table:name="Print_Area" table:cell-range-address="1.$A$1:1.$E$175" table:base-cell-address="1.$A$1"/>
        </table:named-expressions>
      </table:table>
      <table:table table:name="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1">
          <table:table-cell office:value-type="string" table:number-columns-spanned="5" table:number-rows-spanned="1" table:style-name="ce70">
            <text:p><text:span text:style-name="T8">Załącznik nr 1a do SIWZ</text:span><text:span text:style-name="T8"/></text:p>
            <text:p><text:span text:style-name="T8">Załącznik nr 1a do umowy</text:span><text:span text:style-name="T8"/></text:p>
            <text:p><text:span text:style-name="T8">Harmonogram realizacji prac</text:span>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92">
            <text:p><text:span text:style-name="T11"><text:s text:c="9"/></text:span><text:span text:style-name="T11"><text:s text:c="70"/></text:span><text:span text:style-name="T11"/></text:p>
            <text:p><text:span text:style-name="T5"/></text:p>
            <text:p><text:span text:style-name="T5">ZAKRES PRAC NA TERENACH ZIELONYCH</text:span><text:span text:style-name="T5"/></text:p>
            <text:p><text:span text:style-name="T5">Harmonogram utrzymania placów zabaw, siłowni, fontann, urządzeń parkowych</text:span>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93">
            <text:p><text:s text:c="3"/>Zakres prac</text:p>
          </table:table-cell>
          <table:table-cell office:value-type="string" table:number-columns-spanned="1" table:number-rows-spanned="2" table:style-name="ce93">
            <text:p>Częstotliwość</text:p>
          </table:table-cell>
          <table:table-cell office:value-type="string" table:number-columns-spanned="1" table:number-rows-spanned="2" table:style-name="ce93">
            <text:p>Powierzchnia/Ilość</text:p>
          </table:table-cell>
          <table:table-cell office:value-type="string" table:number-columns-spanned="1" table:number-rows-spanned="2" table:style-name="ce93">
            <text:p>Jednostka</text:p>
          </table:table-cell>
          <table:table-cell office:value-type="string" table:number-columns-spanned="1" table:number-rows-spanned="2" table:style-name="ce94">
            <text:p><text:s/>Przewidywana krotność wykonywania prac w trakcie trwania umowy</text:p>
          </table:table-cell>
          <table:table-cell table:number-columns-repeated="16379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4">
          <table:table-cell office:value-type="string" table:style-name="ce80">
            <text:p>1) Wynajem powierzchni magazynowej (minimalna wymagana powierzchnia 60 m<text:span text:style-name="T7">2</text:span><text:span text:style-name="T2">)</text:span></text:p>
          </table:table-cell>
          <table:table-cell office:value-type="string" table:style-name="ce80">
            <text:p>24 miesiące</text:p>
          </table:table-cell>
          <table:table-cell office:value-type="string" table:style-name="ce80">
            <text:p>Minimum 60</text:p>
          </table:table-cell>
          <table:table-cell office:value-type="string" table:style-name="ce81">
            <text:p><text:span text:style-name="T9">m</text:span><text:span text:style-name="T12">2</text:span></text:p>
          </table:table-cell>
          <table:table-cell office:value-type="string" table:style-name="ce82">
            <text:p>12<text:span text:style-name="T6"><text:s/></text:span><text:span text:style-name="T2">miesięcy</text:span></text:p>
          </table:table-cell>
          <table:table-cell table:number-columns-repeated="16379"/>
        </table:table-row>
        <table:table-row table:style-name="ro55">
          <table:table-cell office:value-type="string" table:style-name="ce80">
            <text:p>2)<text:span text:style-name="T13"><text:s/></text:span><text:span text:style-name="T9"><text:s/>Sprawdzanie</text:span><text:span text:style-name="T2"><text:s/>stanu technicznego<text:s/></text:span><text:span text:style-name="T9">urządzeń</text:span></text:p>
          </table:table-cell>
          <table:table-cell office:value-type="string" table:style-name="ce81">
            <text:p><text:span text:style-name="T9">2 x tydzień</text:span><text:span text:style-name="T9"/></text:p>
            <text:p/>
          </table:table-cell>
          <table:table-cell office:value-type="float" office:value="183" table:formula="of:=185-2" table:style-name="ce80">
            <text:p>183</text:p>
          </table:table-cell>
          <table:table-cell office:value-type="string" table:style-name="ce81">
            <text:p>szt.</text:p>
          </table:table-cell>
          <table:table-cell office:value-type="float" office:value="103" table:style-name="ce83">
            <text:p>103</text:p>
          </table:table-cell>
          <table:table-cell table:number-columns-repeated="16379"/>
        </table:table-row>
        <table:table-row table:style-name="ro56">
          <table:table-cell office:value-type="string" table:style-name="ce80">
            <text:p>3) Wymiana piasku w piaskownicach</text:p>
            <text:p/>
          </table:table-cell>
          <table:table-cell office:value-type="string" table:style-name="ce80">
            <text:p>2 razy: przed rozpoczęciem sezonu – na wiosnę oraz drugi raz na zlecenie Zamawiającego, 2 piaskownice – razem 12 ton</text:p>
          </table:table-cell>
          <table:table-cell office:value-type="float" office:value="12" table:style-name="ce80">
            <text:p>12</text:p>
          </table:table-cell>
          <table:table-cell office:value-type="string" table:style-name="ce80">
            <text:p>ton</text:p>
          </table:table-cell>
          <table:table-cell office:value-type="float" office:value="2" table:style-name="ce83">
            <text:p>2</text:p>
          </table:table-cell>
          <table:table-cell table:number-columns-repeated="16379"/>
        </table:table-row>
        <table:table-row table:style-name="ro57">
          <table:table-cell office:value-type="string" table:style-name="ce80">
            <text:p>4) Uzupełnianie piasku na placach zabaw</text:p>
          </table:table-cell>
          <table:table-cell office:value-type="string" table:style-name="ce80">
            <text:p>uzupełnianie ubytków na bieżąco (pod zabawkami i w nawierzchni)</text:p>
          </table:table-cell>
          <table:table-cell office:value-type="float" office:value="100" table:style-name="ce80">
            <text:p>100</text:p>
          </table:table-cell>
          <table:table-cell office:value-type="string" table:style-name="ce80">
            <text:p>ton</text:p>
          </table:table-cell>
          <table:table-cell office:value-type="float" office:value="1" table:style-name="ce83">
            <text:p>1</text:p>
          </table:table-cell>
          <table:table-cell table:number-columns-repeated="16379"/>
        </table:table-row>
        <table:table-row table:style-name="ro39">
          <table:table-cell office:value-type="string" table:style-name="ce80">
            <text:p>5) Utrzymanie fontann (na Skwerze im. Bolesława Pietrzaka oraz w parku Słowackiego)</text:p>
          </table:table-cell>
          <table:table-cell office:value-type="string" table:style-name="ce80">
            <text:p><text:s/></text:p>
          </table:table-cell>
          <table:table-cell table:number-columns-repeated="2" table:style-name="ce80"/>
          <table:table-cell table:style-name="ce83"/>
          <table:table-cell table:number-columns-repeated="16379"/>
        </table:table-row>
        <table:table-row table:style-name="ro39">
          <table:table-cell office:value-type="string" table:style-name="ce80">
            <text:p>a) w parku Słowackiego</text:p>
          </table:table-cell>
          <table:table-cell office:value-type="string" table:style-name="ce80">
            <text:p>3x tydzień od 4 maja do <text:s/>15 października</text:p>
          </table:table-cell>
          <table:table-cell office:value-type="string" table:style-name="ce80">
            <text:p>n/d</text:p>
          </table:table-cell>
          <table:table-cell office:value-type="string" table:style-name="ce80">
            <text:p>n/d</text:p>
          </table:table-cell>
          <table:table-cell office:value-type="float" office:value="72" table:style-name="ce83">
            <text:p>72</text:p>
          </table:table-cell>
          <table:table-cell table:number-columns-repeated="16379"/>
        </table:table-row>
        <table:table-row table:style-name="ro39">
          <table:table-cell office:value-type="string" table:style-name="ce80">
            <text:p>b) na Skwerze im. B. Pietrzaka</text:p>
          </table:table-cell>
          <table:table-cell office:value-type="string" table:style-name="ce80">
            <text:p>1 x tydzień od 04 maja do 15 października</text:p>
          </table:table-cell>
          <table:table-cell office:value-type="string" table:style-name="ce80">
            <text:p>n/d</text:p>
          </table:table-cell>
          <table:table-cell office:value-type="string" table:style-name="ce80">
            <text:p>n/d</text:p>
          </table:table-cell>
          <table:table-cell office:value-type="float" office:value="24" table:style-name="ce83">
            <text:p>24</text:p>
          </table:table-cell>
          <table:table-cell table:number-columns-repeated="16379"/>
        </table:table-row>
        <table:table-row table:style-name="ro58">
          <table:table-cell office:value-type="string" table:style-name="ce80">
            <text:p>6) Mycie urządzeń oraz elementów małej architektury</text:p>
          </table:table-cell>
          <table:table-cell office:value-type="string" table:style-name="ce80">
            <text:p>na bieżąco, maksymalnie 200 szt. w <text:s/>trakcie trwania umowy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zt.</text:p>
          </table:table-cell>
          <table:table-cell office:value-type="float" office:value="200" table:style-name="ce83">
            <text:p>200</text:p>
          </table:table-cell>
          <table:table-cell table:number-columns-repeated="16379"/>
        </table:table-row>
        <table:table-row table:style-name="ro59">
          <table:table-cell office:value-type="string" table:style-name="ce80">
            <text:p><text:span text:style-name="T2"/></text:p>
            <text:p><text:span text:style-name="T2">7) Interwencyjne sprzątanie placów zabaw i siłowni plenerowych np. po deszczach, nawałnicach, aktach wandalizmu</text:span></text:p>
          </table:table-cell>
          <table:table-cell office:value-type="string" table:style-name="ce80">
            <text:p><text:s/>Maksymalnie 10 razy w trakcie trwania umowy, wszystkie obiekty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obiekt</text:p>
          </table:table-cell>
          <table:table-cell office:value-type="float" office:value="10" table:style-name="ce83">
            <text:p>10</text:p>
          </table:table-cell>
          <table:table-cell table:number-columns-repeated="16379"/>
        </table:table-row>
        <table:table-row table:style-name="ro60">
          <table:table-cell office:value-type="string" table:style-name="ce80">
            <text:p><text:span text:style-name="T2"/></text:p>
            <text:p><text:span text:style-name="T2">8) Wykonywanie drobnych napraw urządzeń znajdujących się na placach zabaw i siłowniach plenerowych, wyposażenia np. ławek, koszy,<text:s/></text:span><text:span text:style-name="T2">ogrodzenia, tablic informacyjnych oraz urządzeń parkowych</text:span></text:p>
          </table:table-cell>
          <table:table-cell office:value-type="string" table:style-name="ce80">
            <text:p><text:s/>maksymalnie do 250 napraw w trakcie trwania umowy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zt.</text:p>
          </table:table-cell>
          <table:table-cell office:value-type="float" office:value="250" table:style-name="ce83">
            <text:p>250</text:p>
          </table:table-cell>
          <table:table-cell table:number-columns-repeated="16379"/>
        </table:table-row>
        <table:table-row table:style-name="ro31">
          <table:table-cell table:number-columns-repeated="5" table:style-name="ce84"/>
          <table:table-cell table:number-columns-repeated="16379"/>
        </table:table-row>
        <table:table-row table:style-name="ro31">
          <table:table-cell table:number-columns-repeated="4" table:style-name="ce80"/>
          <table:table-cell table:style-name="ce83"/>
          <table:table-cell table:number-columns-repeated="16379"/>
        </table:table-row>
        <table:table-row table:style-name="ro31">
          <table:table-cell table:number-columns-repeated="5" table:style-name="ce85"/>
          <table:table-cell table:number-columns-repeated="16379"/>
        </table:table-row>
        <table:table-row table:style-name="ro52">
          <table:table-cell office:value-type="string" table:style-name="ce86">
            <text:p>Wykaz miejsc realizacji usługi:</text:p>
          </table:table-cell>
          <table:table-cell table:number-columns-repeated="3" table:style-name="ce87"/>
          <table:table-cell table:style-name="ce88"/>
          <table:table-cell table:number-columns-repeated="16379"/>
        </table:table-row>
        <table:table-row table:style-name="ro52">
          <table:table-cell office:value-type="string" table:style-name="ce89">
            <text:p>1. Park Wolności – 3 place zabaw i siłownia plenerowa</text:p>
          </table:table-cell>
          <table:table-cell table:number-columns-repeated="4" table:style-name="ce88"/>
          <table:table-cell table:number-columns-repeated="16379"/>
        </table:table-row>
        <table:table-row table:style-name="ro52">
          <table:table-cell office:value-type="string" table:style-name="ce90">
            <text:p>2. Park im. J. Słowackiego – plac zabaw, fontanna</text:p>
          </table:table-cell>
          <table:table-cell table:number-columns-repeated="4" table:style-name="ce85"/>
          <table:table-cell table:number-columns-repeated="16379"/>
        </table:table-row>
        <table:table-row table:style-name="ro52">
          <table:table-cell office:value-type="string" table:style-name="ce90">
            <text:p>3. Park Jordanowski – plac zabaw i siłownia plenerowa</text:p>
          </table:table-cell>
          <table:table-cell table:number-columns-repeated="4" table:style-name="ce85"/>
          <table:table-cell table:number-columns-repeated="16379"/>
        </table:table-row>
        <table:table-row table:style-name="ro52">
          <table:table-cell office:value-type="string" table:style-name="ce90">
            <text:p>4. Park Hadriana – plac zabaw</text:p>
          </table:table-cell>
          <table:table-cell table:number-columns-repeated="4" table:style-name="ce85"/>
          <table:table-cell table:number-columns-repeated="16379"/>
        </table:table-row>
        <table:table-row table:style-name="ro39">
          <table:table-cell office:value-type="string" table:style-name="ce91">
            <text:p>5. Skwer na Piaskach im. B.Pietrzaka – plac zabaw, siłownia plenerowa, fontanna</text:p>
          </table:table-cell>
          <table:table-cell table:number-columns-repeated="4" table:style-name="ce85"/>
          <table:table-cell table:number-columns-repeated="16379"/>
        </table:table-row>
        <table:table-row table:style-name="ro31">
          <table:table-cell office:value-type="string" table:style-name="ce91">
            <text:p>6. Skwer im. Lubońskiego – plac zabaw</text:p>
          </table:table-cell>
          <table:table-cell table:number-columns-repeated="4" table:style-name="ce85"/>
          <table:table-cell table:number-columns-repeated="16379"/>
        </table:table-row>
        <table:table-row table:style-name="ro39">
          <table:table-cell office:value-type="string" table:style-name="ce91">
            <text:p>7. Utrzymanie urządzeń parkowych – wszystkie tereny objęte umową</text:p>
          </table:table-cell>
          <table:table-cell table:number-columns-repeated="4" table:style-name="ce85"/>
          <table:table-cell table:number-columns-repeated="16379"/>
        </table:table-row>
        <table:table-row table:number-rows-repeated="1048551" table:style-name="ro31">
          <table:table-cell table:number-columns-repeated="16384"/>
        </table:table-row>
        <table:named-expressions>
          <table:named-range table:name="Print_Area" table:cell-range-address="2.$A$1:2.$E$26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0787401574803in" fo:margin-bottom="0.78740157480315in" fo:margin-left="0.504724409448819in" fo:margin-right="0.36259842519685in" style:print-page-order="ltr" style:first-page-number="1" style:scale-to="6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Justyna Błażejewicz</dc:creator>
    <meta:creation-date>2017-04-25T11:36:47Z</meta:creation-date>
    <dc:date>2019-11-26T10:38:28Z</dc:date>
    <meta:print-date>2019-11-19T14:50:53Z</meta:print-date>
    <meta:editing-cycles>174</meta:editing-cycles>
    <meta:editing-duration>PT629033S</meta:editing-duration>
  </office:meta>
</office:document-meta>
</file>