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TimesNewRoman" svg:font-family="TimesNewRoman, 'Arial Unicode MS'"/>
    <style:font-face style:name="Arial2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56cm" fo:margin-right="0cm" fo:margin-top="0cm" fo:margin-bottom="0cm" loext:contextual-spacing="false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691cm"/>
        </style:tab-stops>
      </style:paragraph-properties>
      <style:text-properties style:font-name="Times New Roman" fo:hyphenate="false" fo:hyphenation-remain-char-count="2" fo:hyphenation-push-char-count="2"/>
    </style:style>
    <style:style style:name="P2" style:family="paragraph" style:parent-style-name="Standard">
      <style:paragraph-properties fo:margin-left="0.656cm" fo:margin-right="0cm" fo:margin-top="0cm" fo:margin-bottom="0cm" loext:contextual-spacing="false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691cm"/>
          <style:tab-stop style:position="0.74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officeooo:paragraph-rsid="00798ec6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11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Tekst_20_podstawowy_20_2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0.5pt" officeooo:paragraph-rsid="00818712" style:font-size-asian="10.5pt" style:font-size-complex="10.5pt"/>
    </style:style>
    <style:style style:name="P15" style:family="paragraph" style:parent-style-name="Standard">
      <style:paragraph-properties fo:margin-left="0.619cm" fo:margin-right="0cm" fo:margin-top="0.101cm" fo:margin-bottom="0.101cm" loext:contextual-spacing="false" fo:line-height="100%" fo:text-align="justify" style:justify-single-word="false" fo:text-indent="-0.619cm" style:auto-text-indent="false">
        <style:tab-stops>
          <style:tab-stop style:position="1.251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16" style:family="paragraph" style:parent-style-name="Standard" style:master-page-name="">
      <style:paragraph-properties fo:margin-left="0.619cm" fo:margin-right="0cm" fo:margin-top="0.101cm" fo:margin-bottom="0.101cm" loext:contextual-spacing="false" fo:line-height="100%" fo:text-align="justify" style:justify-single-word="false" fo:text-indent="-0.619cm" style:auto-text-indent="false" style:page-number="auto">
        <style:tab-stops>
          <style:tab-stop style:position="1.251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17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text-autospace="none" style:writing-mode="lr-tb">
        <style:tab-stops>
          <style:tab-stop style:position="0.612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0.612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margin-top="0.4cm" fo:margin-bottom="0.101cm" loext:contextual-spacing="false" fo:line-height="100%" fo:text-align="center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Times New Roman" fo:font-size="11pt" officeooo:paragraph-rsid="00798ec6" style:font-size-asian="11pt" style:font-name-complex="Times New Roman1" style:font-size-complex="11pt"/>
    </style:style>
    <style:style style:name="P2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size="11pt" officeooo:paragraph-rsid="00798ec6" style:font-size-asian="11pt" style:font-name-complex="Times New Roman1" style:font-size-complex="11pt"/>
    </style:style>
    <style:style style:name="P2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00%" fo:text-align="center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757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644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.15cm" fo:margin-bottom="0.15cm" loext:contextual-spacing="false" fo:line-height="100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28" style:family="paragraph" style:parent-style-name="Standard">
      <style:paragraph-properties fo:margin-left="0.644cm" fo:margin-right="0cm" fo:margin-top="0.101cm" fo:margin-bottom="0.101cm" loext:contextual-spacing="false" fo:line-height="100%" fo:text-align="justify" style:justify-single-word="false" fo:orphans="2" fo:widows="2" fo:hyphenation-ladder-count="no-limit" fo:text-indent="-0.644cm" style:auto-text-indent="false" style:text-autospace="none" style:punctuation-wrap="hanging" style:line-break="strict" style:writing-mode="lr-tb">
        <style:tab-stops>
          <style:tab-stop style:position="0.621cm"/>
        </style:tab-stops>
      </style:paragraph-properties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.644cm" fo:margin-right="0cm" fo:margin-top="0.101cm" fo:margin-bottom="0.101cm" loext:contextual-spacing="false" fo:line-height="100%" fo:text-align="justify" style:justify-single-word="false" fo:orphans="2" fo:widows="2" fo:hyphenation-ladder-count="no-limit" fo:text-indent="-0.644cm" style:auto-text-indent="false" style:text-autospace="none" style:punctuation-wrap="hanging" style:line-break="strict" style:writing-mode="lr-tb">
        <style:tab-stops>
          <style:tab-stop style:position="0.621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.644cm" fo:margin-right="0cm" fo:margin-top="0.101cm" fo:margin-bottom="0.101cm" loext:contextual-spacing="false" fo:line-height="100%" fo:text-align="justify" style:justify-single-word="false" fo:orphans="2" fo:widows="2" fo:hyphenation-ladder-count="no-limit" fo:text-indent="-0.644cm" style:auto-text-indent="false" style:page-number="auto" style:text-autospace="none" style:punctuation-wrap="hanging" style:line-break="strict" style:writing-mode="lr-tb">
        <style:tab-stops>
          <style:tab-stop style:position="0.621cm"/>
        </style:tab-stops>
      </style:paragraph-properties>
      <style:text-properties fo:color="#000000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.014cm" fo:margin-right="0cm" fo:margin-top="0.3cm" fo:margin-bottom="0.101cm" loext:contextual-spacing="false" fo:line-height="100%" fo:text-align="center" style:justify-single-word="false" fo:text-indent="0cm" style:auto-text-indent="false" style:text-autospace="none">
        <style:tab-stops>
          <style:tab-stop style:position="0.612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left="0.621cm" fo:margin-right="0cm" fo:margin-top="0.101cm" fo:margin-bottom="0.101cm" loext:contextual-spacing="false" fo:line-height="100%" fo:text-align="justify" style:justify-single-word="false" fo:orphans="2" fo:widows="2" fo:text-indent="-0.621cm" style:auto-text-indent="false" style:writing-mode="lr-tb"/>
      <style:text-properties fo:color="#000000" style:font-name="Times New Roman" fo:font-size="11pt" style:font-size-asian="11pt" style:font-name-complex="Times New Roman1" style:font-size-complex="11pt"/>
    </style:style>
    <style:style style:name="P33" style:family="paragraph" style:parent-style-name="Standard">
      <style:paragraph-properties fo:margin-left="0.621cm" fo:margin-right="0cm" fo:margin-top="0.101cm" fo:margin-bottom="0.101cm" loext:contextual-spacing="false" fo:line-height="100%" fo:text-align="justify" style:justify-single-word="false" fo:orphans="2" fo:widows="2" fo:text-indent="-0.621cm" style:auto-text-indent="false" style:writing-mode="lr-tb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.621cm" fo:margin-right="0cm" fo:margin-top="0.101cm" fo:margin-bottom="0.101cm" loext:contextual-spacing="false" fo:line-height="100%" fo:text-align="justify" style:justify-single-word="false" fo:orphans="2" fo:widows="2" fo:text-indent="-0.621cm" style:auto-text-indent="false" style:writing-mode="lr-tb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left="0.621cm" fo:margin-right="0cm" fo:margin-top="0.101cm" fo:margin-bottom="0.101cm" loext:contextual-spacing="false" fo:line-height="100%" fo:text-align="justify" style:justify-single-word="false" fo:orphans="2" fo:widows="2" fo:text-indent="-0.621cm" style:auto-text-indent="false" style:writing-mode="lr-tb"/>
      <style:text-properties style:font-name="Times New Roman" fo:font-size="11pt" style:font-name-asian="TimesNewRoman" style:font-size-asian="11pt" style:font-name-complex="Times New Roman" style:font-size-complex="11pt"/>
    </style:style>
    <style:style style:name="P36" style:family="paragraph" style:parent-style-name="Standard">
      <style:paragraph-properties fo:margin-top="0.3cm" fo:margin-bottom="0.101cm" loext:contextual-spacing="false" fo:line-height="100%" fo:text-align="center" style:justify-single-word="false" style:text-autospace="none"/>
      <style:text-properties fo:color="#000000" style:font-name="Times New Roman" fo:font-size="11pt" fo:font-weight="bold" officeooo:paragraph-rsid="00150e65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.3cm" fo:margin-bottom="0.101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8" style:family="paragraph" style:parent-style-name="Standard">
      <style:paragraph-properties fo:margin-top="0.3cm" fo:margin-bottom="0.101cm" loext:contextual-spacing="false" fo:line-height="100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top="0.3cm" fo:margin-bottom="0.101cm" loext:contextual-spacing="false" fo:line-height="100%" fo:text-align="center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40" style:family="paragraph" style:parent-style-name="Standard">
      <style:paragraph-properties fo:margin-left="0.801cm" fo:margin-right="0cm" fo:margin-top="0.4cm" fo:margin-bottom="0.101cm" loext:contextual-spacing="false" fo:line-height="100%" fo:text-align="center" style:justify-single-word="false" fo:orphans="2" fo:widows="2" fo:text-indent="-0.6cm" style:auto-text-indent="false" style:text-autospace="none" style:writing-mode="lr-tb">
        <style:tab-stops>
          <style:tab-stop style:position="1.258cm"/>
        </style:tab-stops>
      </style:paragraph-properties>
      <style:text-properties fo:color="#000000" style:font-name="Times New Roman" fo:font-size="11pt" fo:font-weight="bold" officeooo:paragraph-rsid="007ea321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1.699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2" style:family="paragraph" style:parent-style-name="Standard" style:list-style-name="WW8Num14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0000" style:font-name="Times New Roman" fo:font-size="11pt" style:font-size-asian="11pt" style:font-size-complex="11pt"/>
    </style:style>
    <style:style style:name="P43" style:family="paragraph" style:parent-style-name="Standard" style:list-style-name="WW8Num14" style:master-page-name="">
      <style:paragraph-properties fo:margin-top="0.101cm" fo:margin-bottom="0.101cm" loext:contextual-spacing="false" fo:line-height="100%" fo:text-align="justify" style:justify-single-word="false" fo:orphans="2" fo:widows="2" style:page-number="auto" style:writing-mode="lr-tb">
        <style:tab-stops>
          <style:tab-stop style:position="1.75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44" style:family="paragraph" style:parent-style-name="Standard" style:list-style-name="WW8Num14">
      <style:paragraph-properties fo:margin-top="0.101cm" fo:margin-bottom="0.101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45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46" style:family="paragraph" style:parent-style-name="Standard" style:list-style-name="L2" style:master-page-name="">
      <style:paragraph-properties fo:margin-left="1.242cm" fo:margin-right="0cm" fo:margin-top="0.101cm" fo:margin-bottom="0.101cm" loext:contextual-spacing="false" fo:line-height="100%" fo:text-align="justify" style:justify-single-word="false" fo:orphans="2" fo:widows="2" fo:hyphenation-ladder-count="no-limit" fo:text-indent="-0.598cm" style:auto-text-indent="false" style:page-number="auto" style:text-autospace="none" style:punctuation-wrap="hanging" style:line-break="strict" style:writing-mode="lr-tb">
        <style:tab-stops>
          <style:tab-stop style:position="0.794cm"/>
        </style:tab-stops>
      </style:paragraph-properties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7" style:family="paragraph" style:parent-style-name="Standard" style:list-style-name="L2">
      <style:paragraph-properties fo:margin-left="1.242cm" fo:margin-right="0cm" fo:margin-top="0.101cm" fo:margin-bottom="0.101cm" loext:contextual-spacing="false" fo:line-height="100%" fo:text-align="justify" style:justify-single-word="false" fo:orphans="2" fo:widows="2" fo:hyphenation-ladder-count="no-limit" fo:text-indent="-0.598cm" style:auto-text-indent="false" style:text-autospace="none" style:punctuation-wrap="hanging" style:line-break="strict" style:writing-mode="lr-tb">
        <style:tab-stops>
          <style:tab-stop style:position="0.794cm"/>
        </style:tab-stops>
      </style:paragraph-properties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8" style:family="paragraph" style:parent-style-name="Standard" style:list-style-name="WWNum2" style:master-page-name="">
      <style:paragraph-properties fo:margin-left="0.6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page-number="auto" style:text-autospace="none" style:writing-mode="lr-tb">
        <style:tab-stops>
          <style:tab-stop style:position="0.646cm"/>
        </style:tab-stops>
      </style:paragraph-properties>
      <style:text-properties fo:color="#000000" style:font-name="Times New Roman" fo:font-size="11pt" style:font-name-asian="Arial2" style:font-size-asian="11pt" style:font-name-complex="Arial2" style:font-size-complex="11pt"/>
    </style:style>
    <style:style style:name="P49" style:family="paragraph" style:parent-style-name="Standard" style:list-style-name="L14" style:master-page-name="">
      <style:paragraph-properties fo:margin-left="0.6cm" fo:margin-right="0cm" fo:margin-top="0.101cm" fo:margin-bottom="0.101cm" loext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92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0" style:family="paragraph" style:parent-style-name="Standard" style:list-style-name="WWNum2">
      <style:paragraph-properties fo:margin-left="0.6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text-autospace="none" style:writing-mode="lr-tb">
        <style:tab-stops>
          <style:tab-stop style:position="0.646cm"/>
        </style:tab-stops>
      </style:paragraph-properties>
      <style:text-properties fo:color="#000000" style:font-name="Times New Roman" fo:font-size="11pt" style:font-name-asian="Arial2" style:font-size-asian="11pt" style:font-name-complex="Arial2" style:font-size-complex="11pt"/>
    </style:style>
    <style:style style:name="P51" style:family="paragraph" style:parent-style-name="Standard" style:list-style-name="WWNum2">
      <style:paragraph-properties fo:margin-left="0.6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text-autospace="none" style:writing-mode="lr-tb">
        <style:tab-stops>
          <style:tab-stop style:position="0.646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2" style:family="paragraph" style:parent-style-name="Standard" style:list-style-name="L14">
      <style:paragraph-properties fo:margin-left="0.6cm" fo:margin-right="0cm" fo:margin-top="0.101cm" fo:margin-bottom="0.101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92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3" style:family="paragraph" style:parent-style-name="Standard" style:list-style-name="WWNum2">
      <style:paragraph-properties fo:margin-left="0.6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text-autospace="none" style:writing-mode="lr-tb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Times New Roman1" style:font-size-complex="11pt"/>
    </style:style>
    <style:style style:name="P54" style:family="paragraph" style:parent-style-name="Standard" style:list-style-name="L14">
      <style:paragraph-properties fo:margin-left="0.6cm" fo:margin-right="0cm" fo:margin-top="0.101cm" fo:margin-bottom="0.101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92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5" style:family="paragraph" style:parent-style-name="Standard" style:list-style-name="L14">
      <style:paragraph-properties fo:margin-left="0.6cm" fo:margin-right="0cm" fo:margin-top="0.101cm" fo:margin-bottom="0.101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92cm"/>
        </style:tab-stops>
      </style:paragraph-properties>
      <style:text-properties fo:color="#000000" style:font-name="Times New Roman" fo:font-size="11pt" fo:font-weight="normal" style:font-name-asian="Calibri" style:font-size-asian="11pt" style:language-asian="en" style:country-asian="US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6" style:family="paragraph" style:parent-style-name="Standard" style:list-style-name="L14">
      <style:paragraph-properties fo:margin-left="0.6cm" fo:margin-right="0cm" fo:margin-top="0.101cm" fo:margin-bottom="0.101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92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 style:list-style-name="L4" style:master-page-name="">
      <style:paragraph-properties fo:margin-left="0.801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page-number="auto" style:text-autospace="none" style:writing-mode="lr-tb">
        <style:tab-stops>
          <style:tab-stop style:position="1.25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8" style:family="paragraph" style:parent-style-name="Standard" style:list-style-name="L4">
      <style:paragraph-properties fo:margin-left="0.801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text-autospace="none" style:writing-mode="lr-tb">
        <style:tab-stops>
          <style:tab-stop style:position="1.25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9" style:family="paragraph" style:parent-style-name="Standard" style:list-style-name="L4">
      <style:paragraph-properties fo:margin-left="0.801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text-autospace="none" style:writing-mode="lr-tb">
        <style:tab-stops>
          <style:tab-stop style:position="1.258cm"/>
        </style:tab-stops>
      </style:paragraph-properties>
      <style:text-properties fo:color="#000000" style:font-name="Times New Roman" fo:font-size="11pt" style:text-underline-style="none" fo:font-weight="normal" officeooo:paragraph-rsid="007ea321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bold"/>
    </style:style>
    <style:style style:name="P60" style:family="paragraph" style:parent-style-name="Standard" style:list-style-name="L5" style:master-page-name="">
      <style:paragraph-properties fo:margin-left="0.656cm" fo:margin-right="0cm" fo:margin-top="0.101cm" fo:margin-bottom="0.101cm" loext:contextual-spacing="false" fo:line-height="100%" fo:text-align="justify" style:justify-single-word="false" fo:orphans="2" fo:widows="2" fo:hyphenation-ladder-count="no-limit" fo:text-indent="-0.656cm" style:auto-text-indent="false" style:page-number="auto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61" style:family="paragraph" style:parent-style-name="Standard" style:list-style-name="L5">
      <style:paragraph-properties fo:margin-left="0.656cm" fo:margin-right="0cm" fo:margin-top="0.101cm" fo:margin-bottom="0.101cm" loext:contextual-spacing="false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62" style:family="paragraph" style:parent-style-name="Standard" style:list-style-name="L5">
      <style:paragraph-properties fo:margin-left="0.656cm" fo:margin-right="0cm" fo:margin-top="0.101cm" fo:margin-bottom="0.101cm" loext:contextual-spacing="false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63" style:family="paragraph" style:parent-style-name="Standard" style:list-style-name="L5">
      <style:paragraph-properties fo:margin-left="0.656cm" fo:margin-right="0cm" fo:margin-top="0.101cm" fo:margin-bottom="0.101cm" loext:contextual-spacing="false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64" style:family="paragraph" style:parent-style-name="Standard" style:list-style-name="L5">
      <style:paragraph-properties fo:margin-left="0.656cm" fo:margin-right="0cm" fo:margin-top="0.101cm" fo:margin-bottom="0.101cm" loext:contextual-spacing="false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name-asian="Arial" style:font-size-asian="11pt" style:font-name-complex="Times New Roman1" style:font-size-complex="11pt" fo:hyphenate="false" fo:hyphenation-remain-char-count="2" fo:hyphenation-push-char-count="2"/>
    </style:style>
    <style:style style:name="P65" style:family="paragraph" style:parent-style-name="Standard" style:list-style-name="L5">
      <style:paragraph-properties fo:margin-left="0.656cm" fo:margin-right="0cm" fo:margin-top="0cm" fo:margin-bottom="0cm" loext:contextual-spacing="false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fo:language="pl" fo:country="PL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66" style:family="paragraph" style:parent-style-name="Standard" style:list-style-name="L8">
      <style:paragraph-properties fo:margin-left="0.619cm" fo:margin-right="0cm" fo:margin-top="0.101cm" fo:margin-bottom="0.101cm" loext:contextual-spacing="false" fo:line-height="100%" fo:text-align="justify" style:justify-single-word="false" fo:text-indent="-0.619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7" style:family="paragraph" style:parent-style-name="Standard" style:list-style-name="L9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8" style:family="paragraph" style:parent-style-name="Standard" style:list-style-name="L9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9" style:family="paragraph" style:parent-style-name="Standard" style:list-style-name="L11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70" style:family="paragraph" style:parent-style-name="Standard" style:list-style-name="L12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71" style:family="paragraph" style:parent-style-name="Standard" style:list-style-name="L12">
      <style:paragraph-properties fo:margin-left="0.646cm" fo:margin-right="0cm" fo:margin-top="0.101cm" fo:margin-bottom="0.101cm" loext:contextual-spacing="false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size-asian="11pt" style:font-size-complex="11pt"/>
    </style:style>
    <style:style style:name="P72" style:family="paragraph" style:parent-style-name="Heading_20_1" style:master-page-name="Standard">
      <style:paragraph-properties fo:margin-top="0cm" fo:margin-bottom="0cm" loext:contextual-spacing="false" fo:line-height="100%" fo:text-align="end" style:justify-single-word="false" style:page-number="auto"/>
      <style:text-properties fo:color="#000000" fo:font-size="13pt" fo:font-weight="bold" officeooo:paragraph-rsid="00818712" style:font-size-asian="13pt" style:font-weight-asian="bold" style:font-size-complex="13pt" style:font-weight-complex="bold"/>
    </style:style>
    <style:style style:name="P73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color="#000000" fo:font-size="13pt" fo:font-weight="bold" officeooo:paragraph-rsid="00818712" style:font-size-asian="13pt" style:font-weight-asian="bold" style:font-size-complex="13pt" style:font-weight-complex="bold"/>
    </style:style>
    <style:style style:name="P74" style:family="paragraph" style:parent-style-name="Heading_20_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normal" officeooo:paragraph-rsid="00798ec6" style:font-size-asian="11pt" style:font-weight-asian="normal" style:font-name-complex="Times New Roman" style:font-size-complex="11pt"/>
    </style:style>
    <style:style style:name="P75" style:family="paragraph" style:parent-style-name="List_20_Paragraph" style:list-style-name="L3" style:master-page-name="">
      <style:paragraph-properties fo:margin-left="0.806cm" fo:margin-right="0cm" fo:margin-top="0.101cm" fo:margin-bottom="0.101cm" loext:contextual-spacing="false" fo:line-height="100%" fo:text-align="justify" style:justify-single-word="false" fo:orphans="2" fo:widows="2" fo:text-indent="-0.598cm" style:auto-text-indent="false" style:page-number="auto" style:writing-mode="lr-tb">
        <style:tab-stops>
          <style:tab-stop style:position="1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6" style:family="paragraph" style:parent-style-name="List_20_Paragraph" style:list-style-name="L3">
      <style:paragraph-properties fo:margin-left="0.801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1.09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7" style:family="paragraph" style:parent-style-name="List_20_Paragraph" style:list-style-name="L3">
      <style:paragraph-properties fo:margin-left="0.801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1.099cm"/>
        </style:tab-stops>
      </style:paragraph-properties>
      <style:text-properties fo:color="#000000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P78" style:family="paragraph" style:parent-style-name="List_20_Paragraph" style:list-style-name="L3">
      <style:paragraph-properties fo:margin-left="0.801cm" fo:margin-right="0cm" fo:margin-top="0.101cm" fo:margin-bottom="0.101cm" loext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1.099cm"/>
        </style:tab-stops>
      </style:paragraph-properties>
      <style:text-properties fo:color="#000000" style:font-name="Times New Roman" fo:font-size="11pt" style:font-name-asian="Arial" style:font-size-asian="11pt" style:font-name-complex="Times New Roman1" style:font-size-complex="11pt" style:font-weight-complex="bold"/>
    </style:style>
    <style:style style:name="P79" style:family="paragraph" style:parent-style-name="Akapit_20_z_20_listą" style:list-style-name="L10"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489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80" style:family="paragraph" style:parent-style-name="Akapit_20_z_20_listą" style:list-style-name="WW8Num6" style:master-page-name="">
      <style:paragraph-properties fo:margin-left="1.101cm" fo:margin-right="0cm" fo:margin-top="0.101cm" fo:margin-bottom="0.101cm" loext:contextual-spacing="false" fo:line-height="100%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489cm"/>
          <style:tab-stop style:position="1.099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81" style:family="paragraph" style:parent-style-name="Akapit_20_z_20_listą" style:list-style-name="WW8Num6">
      <style:paragraph-properties fo:margin-left="1.101cm" fo:margin-right="0cm" fo:margin-top="0.101cm" fo:margin-bottom="0.101cm" loext:contextual-spacing="false" fo:line-height="10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489cm"/>
          <style:tab-stop style:position="1.099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82" style:family="paragraph" style:parent-style-name="Akapit_20_z_20_listą" style:list-style-name="WW8Num9">
      <style:paragraph-properties fo:margin-left="0.508cm" fo:margin-right="0cm" fo:margin-top="0.101cm" fo:margin-bottom="0.101cm" loext:contextual-spacing="false" fo:line-height="100%" fo:text-align="justify" style:justify-single-word="false" fo:orphans="2" fo:widows="2" fo:hyphenation-ladder-count="no-limit" fo:text-indent="-0.508cm" style:auto-text-indent="false" style:text-autospace="none" style:writing-mode="lr-tb">
        <style:tab-stops>
          <style:tab-stop style:position="0.489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83" style:family="paragraph" style:parent-style-name="Akapit_20_z_20_listą" style:list-style-name="WW8Num9">
      <style:paragraph-properties fo:margin-left="0.508cm" fo:margin-right="0cm" fo:margin-top="0.101cm" fo:margin-bottom="0.101cm" loext:contextual-spacing="false" fo:line-height="100%" fo:text-align="justify" style:justify-single-word="false" fo:orphans="2" fo:widows="2" fo:hyphenation-ladder-count="no-limit" fo:text-indent="-0.508cm" style:auto-text-indent="false" style:text-autospace="none" style:writing-mode="lr-tb">
        <style:tab-stops>
          <style:tab-stop style:position="0.489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84" style:family="paragraph" style:parent-style-name="Akapit_20_z_20_listą" style:list-style-name="L13" style:master-page-name="">
      <style:paragraph-properties fo:margin-left="0.644cm" fo:margin-right="0cm" fo:margin-top="0cm" fo:margin-bottom="0cm" loext:contextual-spacing="false" fo:line-height="100%" fo:text-align="justify" style:justify-single-word="false" fo:orphans="2" fo:widows="2" fo:hyphenation-ladder-count="no-limit" fo:text-indent="-0.644cm" style:auto-text-indent="false" style:page-number="auto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style:font-name="Times New Roman" fo:font-size="11pt" style:font-name-asian="TimesNewRoman" style:font-size-asian="11pt" style:font-name-complex="Times New Roman" style:font-size-complex="11pt" fo:hyphenate="true" fo:hyphenation-remain-char-count="2" fo:hyphenation-push-char-count="2"/>
    </style:style>
    <style:style style:name="P85" style:family="paragraph" style:parent-style-name="Akapit_20_z_20_listą" style:list-style-name="L13">
      <style:paragraph-properties fo:margin-left="0.644cm" fo:margin-right="0cm" fo:margin-top="0cm" fo:margin-bottom="0cm" loext:contextual-spacing="false" fo:line-height="100%" fo:text-align="justify" style:justify-single-word="false" fo:orphans="2" fo:widows="2" fo:hyphenation-ladder-count="no-limit" fo:text-indent="-0.644cm" style:auto-text-indent="false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86" style:family="paragraph" style:parent-style-name="Heading_20_2" style:list-style-name="WWNum3">
      <style:paragraph-properties fo:margin-top="0.101cm" fo:margin-bottom="0.101cm" loext:contextual-spacing="false" fo:line-height="100%" fo:text-align="justify" style:justify-single-word="false"/>
      <style:text-properties fo:color="#000000" style:font-name="Times New Roman" fo:font-size="11pt" fo:font-weight="normal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P87" style:family="paragraph" style:parent-style-name="heading_20_2" style:list-style-name="L6" style:master-page-name="">
      <style:paragraph-properties fo:margin-left="0.619cm" fo:margin-right="0cm" fo:margin-top="0.101cm" fo:margin-bottom="0.101cm" loext:contextual-spacing="false" fo:line-height="100%" fo:text-align="justify" style:justify-single-word="false" fo:text-indent="-0.619cm" style:auto-text-indent="false" style:page-number="auto">
        <style:tab-stops>
          <style:tab-stop style:position="-0.016cm"/>
          <style:tab-stop style:position="1.251cm"/>
        </style:tab-stops>
      </style:paragraph-properties>
      <style:text-properties fo:color="#000000" style:font-name="Times New Roman" fo:font-size="11pt" style:text-underline-style="none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8" style:family="paragraph" style:parent-style-name="heading_20_2" style:list-style-name="L6">
      <style:paragraph-properties fo:margin-left="0.619cm" fo:margin-right="0cm" fo:margin-top="0.101cm" fo:margin-bottom="0.101cm" loext:contextual-spacing="false" fo:line-height="100%" fo:text-align="justify" style:justify-single-word="false" fo:text-indent="-0.619cm" style:auto-text-indent="false">
        <style:tab-stops>
          <style:tab-stop style:position="-0.016cm"/>
          <style:tab-stop style:position="1.251cm"/>
        </style:tab-stops>
      </style:paragraph-properties>
      <style:text-properties fo:color="#000000" style:font-name="Times New Roman" fo:font-size="11pt" style:text-underline-style="none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5" style:family="text">
      <style:text-properties fo:font-weight="bold" style:font-name-asian="Times New Roman" style:language-asian="pl" style:country-asian="PL" style:font-weight-asian="bold" style:font-name-complex="Times New Roman" style:font-weight-complex="normal"/>
    </style:style>
    <style:style style:name="T6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7" style:family="text">
      <style:text-properties fo:font-weight="bold" fo:background-color="transparent" loext:char-shading-value="0" style:font-name-asian="Arial2" style:font-weight-asian="bold" style:font-weight-complex="bold"/>
    </style:style>
    <style:style style:name="T8" style:family="text">
      <style:text-properties fo:font-weight="bold" style:font-name-asian="Arial" style:font-weight-asian="bold" style:font-weight-complex="bold"/>
    </style:style>
    <style:style style:name="T9" style:family="text">
      <style:text-properties fo:font-weight="bold" officeooo:rsid="008039e4" style:font-name-asian="Arial" style:font-weight-asian="bold" style:font-weight-complex="bold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14" style:family="text">
      <style:text-properties fo:font-weight="normal" style:font-name-asian="Arial" style:font-weight-asian="normal" style:font-name-complex="Times New Roman" style:font-weight-complex="normal"/>
    </style:style>
    <style:style style:name="T15" style:family="text">
      <style:text-properties fo:font-weight="normal" style:font-name-asian="Arial" style:font-weight-asian="normal" style:font-weight-complex="normal"/>
    </style:style>
    <style:style style:name="T16" style:family="text">
      <style:text-properties fo:font-weight="normal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fo:font-weight="normal" style:font-name-asian="TimesNewRoman" style:font-weight-asian="normal" style:font-name-complex="Times New Roman" style:font-weight-complex="normal"/>
    </style:style>
    <style:style style:name="T18" style:family="text">
      <style:text-properties style:font-name-asian="Times New Roman" style:language-asian="pl" style:country-asian="PL" style:font-name-complex="Times New Roman"/>
    </style:style>
    <style:style style:name="T19" style:family="text">
      <style:text-properties style:font-name-complex="Times New Roman1"/>
    </style:style>
    <style:style style:name="T20" style:family="text">
      <style:text-properties style:font-name-complex="Times New Roman"/>
    </style:style>
    <style:style style:name="T21" style:family="text">
      <style:text-properties fo:language="pl" fo:country="PL" fo:font-weight="bold" style:font-name-asian="Calibri1" style:language-asian="en" style:country-asian="US" style:font-weight-asian="bold" style:language-complex="ar" style:country-complex="SA"/>
    </style:style>
    <style:style style:name="T22" style:family="text">
      <style:text-properties fo:language="pl" fo:country="PL" fo:font-weight="normal" style:font-name-asian="Calibri1" style:language-asian="en" style:country-asian="US" style:font-weight-asian="normal" style:language-complex="ar" style:country-complex="SA" style:font-weight-complex="normal"/>
    </style:style>
    <style:style style:name="T23" style:family="text">
      <style:text-properties fo:font-style="italic" style:font-name-asian="Times New Roman" style:language-asian="pl" style:country-asian="PL" style:font-style-asian="italic" style:font-name-complex="Times New Roman" style:font-style-complex="italic"/>
    </style:style>
    <style:style style:name="T24" style:family="text">
      <style:text-properties fo:font-style="italic" fo:font-weight="bold" style:font-name-asian="Times New Roman" style:language-asian="pl" style:country-asian="PL" style:font-style-asian="italic" style:font-weight-asian="bold" style:font-name-complex="Times New Roman" style:font-style-complex="italic"/>
    </style:style>
    <style:style style:name="T25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name-asian="Arial" style:font-name-complex="Times New Roman"/>
    </style:style>
    <style:style style:name="T27" style:family="text">
      <style:text-properties style:font-name-asian="Arial" style:font-name-complex="Times New Roman" style:font-weight-complex="bold"/>
    </style:style>
    <style:style style:name="T28" style:family="text">
      <style:text-properties style:font-name-asian="Arial" style:font-name-complex="Arial"/>
    </style:style>
    <style:style style:name="T29" style:family="text">
      <style:text-properties style:font-name-asian="Arial" style:font-name-complex="Times New Roman1" style:font-weight-complex="bold"/>
    </style:style>
    <style:style style:name="T30" style:family="text">
      <style:text-properties style:font-name-asian="Arial" style:font-weight-complex="bold"/>
    </style:style>
    <style:style style:name="T31" style:family="text">
      <style:text-properties style:text-underline-style="none" style:font-name-asian="Times New Roman" style:language-asian="pl" style:country-asian="PL" style:font-name-complex="Times New Roman" style:language-complex="zxx" style:country-complex="none" style:font-weight-complex="bold"/>
    </style:style>
    <style:style style:name="T32" style:family="text">
      <style:text-properties style:text-underline-style="none" style:font-name-asian="Times New Roman" style:language-asian="pl" style:country-asian="PL" style:font-name-complex="Arial" style:language-complex="zxx" style:country-complex="none" style:font-weight-complex="bold"/>
    </style:style>
    <style:style style:name="T33" style:family="text">
      <style:text-properties style:text-underline-style="none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34" style:family="text">
      <style:text-properties style:text-underline-style="none" fo:font-weight="normal" fo:background-color="transparent" loext:char-shading-value="0" style:font-name-asian="Times New Roman" style:language-asian="pl" style:country-asian="PL" style:font-weight-asian="normal" style:font-name-complex="Times New Roman" style:language-complex="zxx" style:country-complex="none" style:font-weight-complex="bold"/>
    </style:style>
    <style:style style:name="T35" style:family="text">
      <style:text-properties style:text-underline-style="none" fo:font-weight="normal" fo:background-color="transparent" loext:char-shading-value="0" style:font-name-asian="Times New Roman" style:language-asian="pl" style:country-asian="PL" style:font-weight-asian="normal" style:font-name-complex="Arial" style:language-complex="zxx" style:country-complex="none" style:font-weight-complex="bold"/>
    </style:style>
    <style:style style:name="T36" style:family="text">
      <style:text-properties style:text-underline-style="none" fo:font-weight="bold" fo:background-color="transparent" loext:char-shading-value="0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37" style:family="text">
      <style:text-properties style:text-underline-style="none" fo:font-weight="bold" officeooo:rsid="00873f81" fo:background-color="transparent" loext:char-shading-value="0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38" style:family="text">
      <style:text-properties style:text-underline-style="none" style:font-name-asian="Arial" style:language-asian="pl" style:country-asian="PL" style:font-name-complex="Times New Roman1" style:language-complex="zxx" style:country-complex="none" style:font-weight-complex="bold"/>
    </style:style>
    <style:style style:name="T39" style:family="text">
      <style:text-properties style:font-name="Times New Roman" style:text-underline-style="none" style:font-name-complex="Times New Roman"/>
    </style:style>
    <style:style style:name="T40" style:family="text">
      <style:text-properties style:font-name="Times New Roman" style:text-underline-style="none" fo:font-weight="normal" style:font-name-asian="Times New Roman" style:language-asian="pl" style:country-asian="PL" style:font-weight-asian="normal" style:font-name-complex="Times New Roman" style:font-weight-complex="normal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font-name="Times New Roman" fo:font-size="11.5pt" style:font-size-asian="11.5pt" style:font-name-complex="Times New Roman" style:font-size-complex="11.5pt"/>
    </style:style>
    <style:style style:name="T43" style:family="text">
      <style:text-properties style:font-name="Times New Roman" fo:font-size="10.5pt" fo:font-style="italic" fo:font-weight="normal" officeooo:rsid="00818712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44" style:family="text">
      <style:text-properties fo:color="#000000"/>
    </style:style>
    <style:style style:name="T45" style:family="text">
      <style:text-properties fo:color="#000000" style:font-name="Times New Roman" fo:font-size="11pt" style:font-size-asian="11pt" style:font-size-complex="11pt"/>
    </style:style>
    <style:style style:name="T46" style:family="text"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47" style:family="text">
      <style:text-properties fo:color="#000000" style:font-name="Times New Roman"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48" style:family="text">
      <style:text-properties fo:color="#000000" style:font-name="Times New Roman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normal"/>
    </style:style>
    <style:style style:name="T49" style:family="text">
      <style:text-properties fo:color="#000000"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50" style:family="text">
      <style:text-properties fo:color="#000000" style:font-name="Times New Roman" fo:font-size="11pt" fo:language="en" fo:country="US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51" style:family="text">
      <style:text-properties fo:color="#000000" style:font-name="Times New Roman" fo:font-size="11pt" fo:language="en" fo:country="US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52" style:family="text"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53" style:family="text">
      <style:text-properties fo:color="#000000" style:font-name="Times New Roman" fo:font-size="11pt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54" style:family="text">
      <style:text-properties fo:color="#000000" style:font-name="Times New Roman" fo:font-weight="normal" style:font-name-asian="TimesNewRoman" style:font-weight-asian="normal" style:font-name-complex="Times New Roman" style:font-weight-complex="normal"/>
    </style:style>
    <style:style style:name="T55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5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57" style:family="text">
      <style:text-properties fo:color="#000000" style:font-name="Times New Roman" fo:font-weight="normal" style:font-name-asian="Bookman Old Style" style:font-weight-asian="normal" style:font-name-complex="Times New Roman" style:font-weight-complex="normal"/>
    </style:style>
    <style:style style:name="T58" style:family="text">
      <style:text-properties fo:color="#000000" style:font-name="Times New Roman" fo:font-style="italic" fo:font-weight="normal" officeooo:rsid="00818712" style:font-style-asian="italic" style:font-weight-asian="normal" style:font-name-complex="Times New Roman" style:font-style-complex="italic" style:font-weight-complex="normal"/>
    </style:style>
    <style:style style:name="T59" style:family="text">
      <style:text-properties fo:color="#000000" style:font-name="Times New Roman" fo:font-style="italic" fo:font-weight="normal" officeooo:rsid="000bdd3a" style:font-style-asian="italic" style:font-weight-asian="normal" style:font-name-complex="Times New Roman" style:font-style-complex="italic" style:font-weight-complex="normal"/>
    </style:style>
    <style:style style:name="T60" style:family="text">
      <style:text-properties fo:color="#000000" style:font-name="Times New Roman" fo:font-style="italic" fo:font-weight="normal" officeooo:rsid="00207f4f" style:font-style-asian="italic" style:font-weight-asian="normal" style:font-name-complex="Times New Roman" style:font-style-complex="italic" style:font-weight-complex="normal"/>
    </style:style>
    <style:style style:name="T61" style:family="text">
      <style:text-properties fo:color="#000000" style:font-name="Times New Roman" fo:font-style="italic" fo:font-weight="normal" officeooo:rsid="008478e8" style:font-style-asian="italic" style:font-weight-asian="normal" style:font-name-complex="Times New Roman" style:font-style-complex="italic" style:font-weight-complex="normal"/>
    </style:style>
    <style:style style:name="T62" style:family="text">
      <style:text-properties fo:color="#000000" style:font-name="Times New Roman" fo:font-style="italic" fo:font-weight="normal" officeooo:rsid="0085ba2a" style:font-style-asian="italic" style:font-weight-asian="normal" style:font-name-complex="Times New Roman" style:font-style-complex="italic" style:font-weight-complex="normal"/>
    </style:style>
    <style:style style:name="T63" style:family="text">
      <style:text-properties fo:color="#000000" style:font-name="Times New Roman" fo:font-style="italic" fo:font-weight="normal" officeooo:rsid="00873f81" style:font-style-asian="italic" style:font-weight-asian="normal" style:font-name-complex="Times New Roman" style:font-style-complex="italic" style:font-weight-complex="normal"/>
    </style:style>
    <style:style style:name="T64" style:family="text">
      <style:text-properties fo:color="#000000" style:font-name="Times New Roman" fo:font-style="italic" fo:font-weight="normal" officeooo:rsid="00818712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65" style:family="text">
      <style:text-properties fo:color="#000000" fo:font-size="11pt" fo:language="pl" fo:country="PL" fo:font-weight="bold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normal"/>
    </style:style>
    <style:style style:name="T66" style:family="text">
      <style:text-properties fo:color="#000000" fo:font-size="11pt" fo:language="pl" fo:country="PL" fo:font-weight="normal" style:font-name-asian="Calibri1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67" style:family="text">
      <style:text-properties fo:color="#000000" style:font-name-complex="Times New Roman"/>
    </style:style>
    <style:style style:name="T68" style:family="text">
      <style:text-properties style:language-asian="zxx" style:country-asian="none" style:font-name-complex="Arial" style:language-complex="zxx" style:country-complex="none"/>
    </style:style>
    <style:style style:name="T69" style:family="text">
      <style:text-properties style:text-line-through-style="none" style:text-line-through-type="none" fo:font-weight="normal" style:font-name-asian="Times New Roman" style:language-asian="pl" style:country-asian="PL" style:font-weight-asian="normal" style:font-weight-complex="normal"/>
    </style:style>
    <style:style style:name="T70" style:family="text">
      <style:text-properties style:text-line-through-style="none" style:text-line-through-type="none" fo:font-weight="normal" officeooo:rsid="0082986c" style:font-name-asian="Times New Roman" style:language-asian="pl" style:country-asian="PL" style:font-weight-asian="normal" style:font-weight-complex="normal"/>
    </style:style>
    <style:style style:name="T71" style:family="text">
      <style:text-properties style:text-line-through-style="none" style:text-line-through-type="none" style:text-position="0% 100%" style:text-underline-style="none" fo:font-weight="normal" style:font-name-asian="Times New Roman" style:language-asian="pl" style:country-asian="PL" style:font-weight-asian="normal" style:font-name-complex="Times New Roman" style:font-weight-complex="normal"/>
    </style:style>
    <style:style style:name="T72" style:family="text">
      <style:text-properties style:text-line-through-style="none" style:text-line-through-type="none" style:text-position="0% 100%" style:text-underline-style="none" fo:font-weight="normal" style:font-name-asian="Arial" style:language-asian="pl" style:country-asian="PL" style:font-weight-asian="normal" style:font-name-complex="Arial" style:font-weight-complex="normal"/>
    </style:style>
    <style:style style:name="T73" style:family="text">
      <style:text-properties style:text-line-through-style="none" style:text-line-through-type="none" style:text-underline-style="none"/>
    </style:style>
    <style:style style:name="T74" style:family="text">
      <style:text-properties style:text-line-through-style="none" style:text-line-through-type="none" style:text-underline-style="none" fo:font-weight="normal" style:font-name-asian="Times New Roman" style:language-asian="pl" style:country-asian="PL" style:font-weight-asian="normal" style:font-weight-complex="normal"/>
    </style:style>
    <style:style style:name="T7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76" style:family="text">
      <style:text-properties fo:letter-spacing="-0.004cm" style:font-name-asian="Arial" style:font-name-complex="Arial"/>
    </style:style>
    <style:style style:name="T77" style:family="text">
      <style:text-properties officeooo:rsid="00150e65"/>
    </style:style>
    <style:style style:name="T78" style:family="text">
      <style:text-properties officeooo:rsid="008039e4"/>
    </style:style>
    <style:style style:name="T79" style:family="text">
      <style:text-properties fo:font-size="10.5pt" style:font-size-asian="10.5pt" style:font-size-complex="10.5pt"/>
    </style:style>
    <style:style style:name="T80" style:family="text">
      <style:text-properties fo:font-size="10.5pt" fo:font-style="italic" fo:font-weight="normal" officeooo:rsid="00818712" style:font-size-asian="10.5pt" style:font-style-asian="italic" style:font-weight-asian="normal" style:font-size-complex="10.5pt" style:font-style-complex="italic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99741624" text:style-name="Outline">
        <text:list-item>
          <text:h text:style-name="P72" text:outline-level="1"><text:s/><text:span text:style-name="T79"><text:s/></text:span><text:span text:style-name="T80">Wzór umowy do zaproszenia </text:span><text:span text:style-name="T43">ofertowego</text:span></text:h>
        </text:list-item>
      </text:list>
      <text:p text:style-name="P14"><text:span text:style-name="T58">z dnia </text:span><text:span text:style-name="T63">4</text:span><text:span text:style-name="T58"> </text:span><text:span text:style-name="T62">lipca</text:span><text:span text:style-name="T64"> 2</text:span><text:span text:style-name="T58">01</text:span><text:span text:style-name="T59">9</text:span><text:span text:style-name="T58"> r. znak: OS.6140.1</text:span><text:span text:style-name="T59">1</text:span><text:span text:style-name="T58">.</text:span><text:span text:style-name="T59">21</text:span><text:span text:style-name="T58">.201</text:span><text:span text:style-name="T60">8</text:span></text:p>
      <text:list xml:id="list94914715118197" text:continue-numbering="true" text:style-name="Outline">
        <text:list-item>
          <text:h text:style-name="P73" text:outline-level="1"/>
        </text:list-item>
        <text:list-item>
          <text:h text:style-name="P73" text:outline-level="1">U M O W A <text:s text:c="2"/>NR …... /2019</text:h>
        </text:list-item>
      </text:list>
      <text:p text:style-name="P9"/>
      <text:list xml:id="list94914418270516" text:continue-numbering="true" text:style-name="Outline">
        <text:list-item>
          <text:h text:style-name="P74" text:outline-level="1">Zawarta w Pabianicach w dniu …. ………………... 2019 roku, pomiędzy:</text:h>
        </text:list-item>
      </text:list>
      <text:p text:style-name="P11">Miastem <text:s/>Pabianice z siedzibą przy ul. Zamkowej 16, 95-200 Pabianice, NIP 731-196-27-56</text:p>
      <text:p text:style-name="P13">reprezentowanym przez:</text:p>
      <text:p text:style-name="P12">..........…………………………………. – …………………………..</text:p>
      <text:p text:style-name="P13">z kontrasygnatą Skarbnika Miasta Pabianice </text:p>
      <text:p text:style-name="P10"><text:span text:style-name="T20">zwanym dalej w treści niniejszej umowy </text:span><text:span text:style-name="T1">„Zamawiającym”, </text:span></text:p>
      <text:p text:style-name="P8">a</text:p>
      <text:p text:style-name="P10"><text:span text:style-name="T5">……………………. </text:span><text:span text:style-name="T13">prowadzącą/ym działalność gospodarczą pod nazwą </text:span><text:span text:style-name="T6">………………………………</text:span><text:span text:style-name="T13">z siedzibą przy ul. …………………………., NIP: ………………….., REGON: …………………………….</text:span></text:p>
      <text:p text:style-name="P10"><text:span text:style-name="T11">zwaną/ym dalej w treści niniejszej umowy</text:span><text:span text:style-name="T1"> „Wykonawcą”</text:span></text:p>
      <text:p text:style-name="P27"/>
      <text:p text:style-name="P27"/>
      <text:p text:style-name="P23">§1. Przedmiot umowy</text:p>
      <text:p text:style-name="P19">1.<text:tab/>Przedmiotem niniejszej umowy jest: </text:p>
      <text:p text:style-name="P18">Wykonanie uzbrojenia terenu oraz fundamentów pod pawilon dla zadania:</text:p>
      <text:p text:style-name="P25"><text:s/>„Budowa pawilonu/budynku dla kotów przy schronisku dla zwierząt w Pabianicach wraz z budową instalacji doziemnej <text:s/>gazu, rozbudową istn. <text:s/>zewnętrznej instalacji wody, rozbudową istn. zewnętrznej instalacji kanalizacji sanitarnej, budową oświetlenia terenu i rozbudową WLZ”</text:p>
      <text:p text:style-name="P26">2.<text:tab/>Zakres przedmiotu zamówienia obejmuje:</text:p>
      <text:list xml:id="list2484687582" text:style-name="L1">
        <text:list-item>
          <text:p text:style-name="P41">wykonanie robót ziemnych i fundamentów pod pawilon dla kotów;</text:p>
        </text:list-item>
        <text:list-item>
          <text:p text:style-name="P41">wykonanie uzbrojenia terenu w tym: rozbudowy istniejącej zewnętrznej instalacji wody, instalacji doziemnej gazu, rozbudowy istniejącej zewnętrznej instalacji kanalizacji sanitarnej;</text:p>
        </text:list-item>
        <text:list-item>
          <text:p text:style-name="P41">budowę oświetlenia terenu;</text:p>
        </text:list-item>
        <text:list-item>
          <text:p text:style-name="P41">wykonanie inwentaryzacji geodezyjnej powykonawczej.</text:p>
        </text:list-item>
      </text:list>
      <text:p text:style-name="P30"><text:span text:style-name="T41">3.<text:tab/></text:span><text:span text:style-name="T39">Szczegółowy zakres przedmiotu niniejszej umowy określa dokumentacja projektowa stanowiąca załącznik nr 2 do zaproszenia do składania ofert, </text:span><text:span text:style-name="T40">obejmująca:</text:span></text:p>
      <text:list xml:id="list3844454769" text:style-name="L2">
        <text:list-item>
          <text:p text:style-name="P46">projekt budowlany;</text:p>
        </text:list-item>
        <text:list-item>
          <text:p text:style-name="P47">projekt wykonawczy – przyłącza wod-kan;</text:p>
        </text:list-item>
        <text:list-item>
          <text:p text:style-name="P47">projekt wykonawczy – przyłącza gazowego;</text:p>
        </text:list-item>
        <text:list-item>
          <text:p text:style-name="P47">projekt wykonawczy – przyłącza energetycznego.</text:p>
        </text:list-item>
      </text:list>
      <text:p text:style-name="P28"><text:span text:style-name="T69">4.<text:tab/></text:span><text:span text:style-name="T70">K</text:span><text:span text:style-name="T69">ierownika budowy </text:span><text:span text:style-name="T70">zapewnia Zamawiający.</text:span></text:p>
      <text:p text:style-name="P29"><text:span text:style-name="T74">5.<text:tab/></text:span><text:span text:style-name="T73">Miejsce wykonania robót: Schronisko dla zwierząt, działki ewidencyjne </text:span><text:span text:style-name="T75">zgodnie z dokumentacją techniczną. </text:span><text:span text:style-name="T7"><text:s/></text:span></text:p>
      <text:p text:style-name="P31">§2. Warunki i termin wykonania umowy</text:p>
      <text:list xml:id="list2791788897" text:style-name="WWNum2">
        <text:list-item>
          <text:p text:style-name="P48">Wykonawca zobowiązuje się do okazania w dniu podpisania umowy i utrzymywania w czasie trwania umowy ważnego opłaconego dokumentu ubezpieczenia odpowiedzialności cywilnej w zakresie prowadzonej działalności związanej z przedmiotem zamówienia. </text:p>
        </text:list-item>
        <text:list-item>
          <text:p text:style-name="P50"><text:span text:style-name="T76">Teren budowy (wraz z 1 egz. dokumentacji projektowej) zostanie protokolarnie przekazany Wykonawcy w dniu zawarcia umowy</text:span><text:span text:style-name="T28">. </text:span></text:p>
        </text:list-item>
        <text:list-item>
          <text:p text:style-name="P51"><text:span text:style-name="T28">Rozpoczęcie robót nastąpi najpóźniej w ciągu 3 </text:span><text:span text:style-name="T76">dni od dnia przekazania Wykonawcy terenu budowy</text:span><text:span text:style-name="T28"> i niezbędnych dokumentów.</text:span></text:p>
        </text:list-item>
        <text:list-item>
          <text:p text:style-name="P51"><text:soft-page-break/><text:span text:style-name="T35">Zakończenie robót nastąpi </text:span><text:span text:style-name="T36">do dnia </text:span><text:span text:style-name="T37">30.08.</text:span><text:span text:style-name="T36">2019 r.</text:span><text:span text:style-name="T35"> O zakończeniu robót i gotowości do odbioru Wykonawca powiadomi koordynatora Zamawiającego </text:span><text:span text:style-name="T34">wiadomością e-mail.</text:span></text:p>
        </text:list-item>
        <text:list-item>
          <text:p text:style-name="P51"><text:span text:style-name="T28">Odbiór wykonanej usługi odbędzie się </text:span><text:span text:style-name="T33">jednorazowo w terminie do 5 dni od otrzymania zawiadomienia o zakończeniu realizacji robót i gotowości do odbioru i </text:span><text:span text:style-name="T31">potwierdzony zostanie protokołem odbioru podpisanym przez Strony. </text:span><text:span text:style-name="T32">O terminie odbioru robót koordynator Zamawiającego zawiadomi Wykonawcę wiadomością e-mail.</text:span></text:p>
        </text:list-item>
        <text:list-item>
          <text:p text:style-name="P53">Do obowiązków Wykonawcy, poza innymi wymienionymi w umowie, należą w szczególności:</text:p>
        </text:list-item>
      </text:list>
      <text:list xml:id="list2072576078" text:style-name="L3">
        <text:list-item>
          <text:p text:style-name="P75"><text:span text:style-name="T19">realizowanie przedmiotu umowy zgodnie ze złożoną ofertą i przekazaną dokumentacją projektową,</text:span><text:span text:style-name="T29"> wykorzystaniem najlepszych praktyk, zasadami wiedzy technicznej, obowiązującymi polskimi przepisami prawa w tej dziedzinie, w tym również bhp i ppoż.; </text:span><text:span text:style-name="T71">M</text:span><text:span text:style-name="T72">edia należy przygotować i wyprowadzić w sposób umożliwiający bezpośrednie podłączenie ich do projektowanego kontenera;</text:span></text:p>
        </text:list-item>
        <text:list-item>
          <text:p text:style-name="P76"><text:span text:style-name="T29">zabezpieczenie i wygrodzenie terenu robót w celu zapewnienia bezpieczeństwa osób postronnych i ich mienia oraz </text:span><text:span text:style-name="T31">zabezpieczanie materiałów budowlanych dla celów realizacji przedmiotu umowy</text:span><text:span text:style-name="T38">;</text:span></text:p>
        </text:list-item>
        <text:list-item>
          <text:p text:style-name="P77">zapewnienia zaplecza budowy oraz zaplecza technicznego i socjalnego niezbędnych do realizacji robót oraz ich usunięcia przed terminem końcowym odbioru robót;</text:p>
        </text:list-item>
        <text:list-item>
          <text:p text:style-name="P78">utrzymanie czystości na terenie prowadzonych prac, a także w sąsiedztwie, powstałych w trakcie trwania robót odpadów i utylizowanie ich na własny koszt zgodnie z obowiązującymi przepisami prawa w tym zakresie;</text:p>
        </text:list-item>
        <text:list-item>
          <text:p text:style-name="P77">usuwanie wszelkich stwierdzonych nieprawidłowości i wad w wykonaniu przedmiotu niniejszej umowy, w terminach określonych przez przedstawicieli Zamawiającego w protokole.</text:p>
        </text:list-item>
      </text:list>
      <text:p text:style-name="P3">7.<text:tab/>Wykonawca ponosi pełną odpowiedzialność wobec osób trzecich oraz Zamawiającego za wszelkie szkody powstałe z jego winy w trakcie realizacji usługi oraz w jej następstwie.</text:p>
      <text:p text:style-name="P3">8.<text:tab/>Realizacja zakresu umowy prowadzona jest na terenie schroniska dla zwierząt i jego bezpośrednim sąsiedztwie, dlatego roboty należy przeprowadzić bez szkody w stosunku do zwierząt.</text:p>
      <text:p text:style-name="P4">9.<text:tab/>Do obowiązków Zamawiającego w ramach wykonania niniejszej umowy należy:</text:p>
      <text:list xml:id="list727639862" text:style-name="L4">
        <text:list-item>
          <text:p text:style-name="P57">terminowe przekazanie Wykonawcy dokumentacji oraz innych informacji i dokumentów niezbędnych do realizacji umowy, będących w posiadaniu Zamawiającego;</text:p>
        </text:list-item>
        <text:list-item>
          <text:p text:style-name="P58">wskazanie miejsca realizacji usługi;</text:p>
        </text:list-item>
        <text:list-item>
          <text:p text:style-name="P58">odbiór przedmiotu niniejszej umowy zgodnie z jej postanowieniami;</text:p>
        </text:list-item>
        <text:list-item>
          <text:p text:style-name="P59">terminowa zapłata wynagrodzenia określonego w § 3 ust. 1 niniejszej umowy.</text:p>
        </text:list-item>
      </text:list>
      <text:p text:style-name="P40">§3. Wynagrodzenie</text:p>
      <text:list xml:id="list4035172481" text:style-name="L5">
        <text:list-item>
          <text:p text:style-name="P60">Za wykonanie przedmiotu umowy Zamawiający zapłaci Wykonawcy wynagrodzenie w wysokości: <text:span text:style-name="T3">………………. zł netto </text:span><text:span text:style-name="T12">(słownie: ………………………............……...</text:span><text:span text:style-name="T3"> </text:span><text:span text:style-name="T12">zł …../100) plus należny podatek VAT w wysokości …..</text:span><text:span text:style-name="T3">%</text:span><text:span text:style-name="T12"> co daje kwotę w wysokości </text:span><text:span text:style-name="T3">…………. zł brutto</text:span><text:span text:style-name="T12"> (słownie: ………...............................................................................................................……. zł …….../100).</text:span></text:p>
        </text:list-item>
        <text:list-item>
          <text:p text:style-name="P61">Podstawą do wystawienia faktury jest podpisanie przez strony umowy, protokołu odbioru przedmiotu umowy bez uwag.</text:p>
        </text:list-item>
        <text:list-item>
          <text:p text:style-name="P63">Zapłata wynagrodzenia, o którym mowa w ust. 1 niniejszego paragrafu, nastąpi jednorazowo przelewem na rachunek wskazany przez Wykonawcę na fakturze, w terminie do 30 dni licząc od daty przyjęcia przez Zamawiającego prawidłowo wystawionej faktury VAT.</text:p>
        </text:list-item>
        <text:list-item>
          <text:p text:style-name="P61">Wynagrodzenie, o którym mowa w ust. 1 obejmuje wszystkie koszty Wykonawcy związane <text:s text:c="23"/>z realizacją przedmiotu umowy, w tym ryzyko Wykonawcy z tytułu nieoszacowania wszelkich kosztów związanych z realizacją przedmiotu umowy, a także oddziaływania innych czynników mających lub mogących mieć wpływ na koszty.</text:p>
        </text:list-item>
        <text:list-item>
          <text:p text:style-name="P65">Fakturę należy wystawiać na: </text:p>
        </text:list-item>
      </text:list>
      <text:p text:style-name="P2"><text:span text:style-name="T21"><text:tab/>Nabywca: </text:span><text:span text:style-name="T22">Miasto Pabianice, 95–200 Pabianice, ul. Zamkowa 16, NIP: 731-196-27-56,</text:span><text:span text:style-name="T21"> </text:span></text:p>
      <text:p text:style-name="P1"><text:span text:style-name="Domyślna_20_czcionka_20_akapitu"><text:span text:style-name="T65"><text:tab/>Odbiorca: </text:span></text:span><text:span text:style-name="Domyślna_20_czcionka_20_akapitu"><text:span text:style-name="T66">Urząd Miejski w Pabianicach, ul. Zamkowa 16, 95-200 Pabianice.</text:span></text:span></text:p>
      <text:list xml:id="list94916018350416" text:continue-numbering="true" text:style-name="L5">
        <text:list-item>
          <text:p text:style-name="P62"><text:soft-page-break/>Wykonawcy, poza wynagrodzeniem określonym w niniejszym paragrafie, nie przysługują żadne roszczenia majątkowe wobec Zamawiającego z tytułu wykonania przedmiotowej umowy.</text:p>
        </text:list-item>
        <text:list-item>
          <text:p text:style-name="P64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20"><text:span text:style-name="T2">§4. </text:span><text:span text:style-name="T1">Środki finansowe</text:span></text:p>
      <text:p text:style-name="P24">Środki finansowe na realizację przedmiotu umowy zabezpieczone są w budżecie miasta Pabianice na rok 2019 w Dz.900 R. 90095 § 6050 zadanie 7994041</text:p>
      <text:p text:style-name="P38"><text:span text:style-name="T27">§5. </text:span><text:span text:style-name="T30">Kary umowne</text:span></text:p>
      <text:list xml:id="list4143003240" text:style-name="L6">
        <text:list-item>
          <text:p text:style-name="P87">Wykonawca jest odpowiedzialny wobec Zamawiającego za niewykonanie lub nienależyte wykonanie umowy. Strony postanawiają, że obowiązującą je formę odszkodowania stanowią kary umowne. Strony ustalają, iż z tytułu niewykonania lub nienależytego wykonania umowy stosowane będą kary umowne w wysokościach określonych poniżej.</text:p>
        </text:list-item>
        <text:list-item>
          <text:p text:style-name="P88">Wykonawca zapłaci Zamawiającemu karę umowną:</text:p>
        </text:list-item>
      </text:list>
      <text:list xml:id="list1533214204" text:style-name="WW8Num14">
        <text:list-item>
          <text:p text:style-name="P43">za odstąpienie od umowy z przyczyn, za które ponosi odpowiedzialność Wykonawca<text:line-break/>w wysokości 10% wynagrodzenia ogółem brutto podanego w treści umowy;</text:p>
        </text:list-item>
        <text:list-item>
          <text:p text:style-name="P42">za zwłokę w przystąpieniu do realizacji przedmiotu umowy <text:span text:style-name="T68">w wysokości 1% wynagrodzenia umownego za każdy dzień zwłoki ponad termin określony w </text:span><text:span text:style-name="T16">§ 2 ust. 3 niniejszej umowy;</text:span></text:p>
        </text:list-item>
        <text:list-item>
          <text:p text:style-name="P42">za zwłokę w wykonaniu przedmiotu umowy ponad termin określony w <text:span text:style-name="T16">§ 2 ust. 4 niniejszej umowy, </text:span>w wysokości 1% wynagrodzenia ustalonego w umowie za <text:span text:style-name="T68">każdy dzień zwłoki;</text:span></text:p>
        </text:list-item>
        <text:list-item>
          <text:p text:style-name="P44">za zwłokę w usunięciu wad stwierdzonych przy odbiorze w wysokości 1% wynagrodzenia umownego za każdy dzień zwłoki, liczonej od dnia wyznaczonego na usunięcie wad.</text:p>
        </text:list-item>
      </text:list>
      <text:p text:style-name="P16">3. Zamawiający zapłaci Wykonawcy karę umowną:</text:p>
      <text:list xml:id="list4218627795" text:style-name="L7">
        <text:list-item text:start-value="1">
          <text:p text:style-name="P45">za odstąpienie od umowy z przyczyn, za które ponosi odpowiedzialność Zamawiający<text:line-break/>w wysokości 10% wynagrodzenia ogółem brutto podanego w treści umowy;</text:p>
        </text:list-item>
        <text:list-item>
          <text:p text:style-name="P45">za zwłokę w przekazaniu terenu wykonywania robót, lub zwłokę w dokonaniu odbioru robót w wysokości 1% <text:s/>wynagrodzenia umownego za każdy dzień zwłoki ponad terminy określone w<text:span text:style-name="T14">§ 2 ust. 2 i § 2 ust. 5. </text:span></text:p>
        </text:list-item>
      </text:list>
      <text:p text:style-name="P15">4.<text:tab/>Strony zastrzegają możliwość dochodzenia odszkodowania uzupełniającego na zasadach ogólnych, o ile kary umowne nie pokryją szkody powstałej w wyniku niewykonania lub nienależytego wykonania <text:span text:style-name="T12">umowy.</text:span></text:p>
      <text:list xml:id="list4010589295" text:style-name="L8">
        <text:list-item>
          <text:p text:style-name="P66">Strony zgodnie ustalają, iż Zamawiającemu przysługuje prawo potrącenia kar umownych bezpośrednio z ceny zapłaty za wykonanie przedmiotu umowy.</text:p>
        </text:list-item>
      </text:list>
      <text:p text:style-name="P36">§ 6 <text:span text:style-name="T77">O</text:span><text:span text:style-name="T42">dstąpienie od umowy, </text:span><text:span text:style-name="T77">w</text:span><text:span text:style-name="T42">ypowiedzenie umowy</text:span></text:p>
      <text:list xml:id="list3138947678" text:style-name="L9">
        <text:list-item>
          <text:p text:style-name="P67">Odstąpienie od umowy może nastąpić w przypadkach przewidzianych obowiązującymi przepisami oraz postanowieniami umowy. Oświadczenie w sprawie odstąpienia powinno być dokonane w formie pisemnej i zawierać uzasadnienie pod rygorem nieważności oświadczenia.</text:p>
        </text:list-item>
        <text:list-item>
          <text:p text:style-name="P67">W razie zaistnienia istotnej zmiany okoliczności powodującej, że wykonanie umowy nie leży <text:s text:c="20"/>w interesie publicznym, czego nie można było przewidzieć w chwili zawarcia umowy, Zamawiający może odstąpić od umowy w terminie 30 dni od powzięcia wiadomości o tych okolicznościach. <text:s text:c="17"/>W takim przypadku Wykonawca może żądać wyłącznie wynagrodzenia należnego z tytułu wykonania części umowy oraz za zakupione materiały, nie może natomiast żądać odszkodowania lub kar umownych.</text:p>
        </text:list-item>
        <text:list-item>
          <text:p text:style-name="P67">Zamawiającemu przysługiwać będzie prawo natychmiastowego i wolnego od skutków finansowych z tytułu odstąpienia od umowy o wykonanie prac, jeśli Wykonawca mimo dwóch kolejnych monitów <text:s/>nie przystąpi do realizacji robót lub nie będzie realizował ich zgodnie z dokumentacją techniczną, normami, ustaleniami oraz w przypadku opóźnienia w realizacji zamówienia powstałego z przyczyn leżących po stronie Wykonawcy.</text:p>
        </text:list-item>
        <text:list-item>
          <text:p text:style-name="P67"><text:soft-page-break/>Zamawiającemu przysługiwać będzie prawo natychmiastowego i wolnego od skutków finansowych odstąpienia od umowy jeżeli w stosunku do Wykonawcy otwarto likwidację lub ogłoszono upadłość.</text:p>
        </text:list-item>
        <text:list-item>
          <text:p text:style-name="P68">Wykonawcy przysługuje prawo odstąpienia od niniejszej umowy, jeżeli Zamawiający opóźnia termin przekazania terenu realizacji robót o 3 dni robocze.</text:p>
        </text:list-item>
      </text:list>
      <text:list xml:id="list2450166843" text:style-name="L10">
        <text:list-item>
          <text:p text:style-name="P79">Zamawiającemu przysługuje prawo do wypowiedzenia umowy bez ponoszenia kary umownej <text:s text:c="21"/>w każdym czasie ze skutkiem natychmiastowym w przypadku:</text:p>
        </text:list-item>
      </text:list>
      <text:list xml:id="list2714115715" text:style-name="WW8Num6">
        <text:list-item>
          <text:p text:style-name="P80">stwierdzenia naruszenia przez Wykonawcę przy wykonywaniu niniejszej umowy obowiązujących przepisów prawa oraz realizacji niezgodnie z zapisami dokumentacji i pozwolenia na budowę;</text:p>
        </text:list-item>
        <text:list-item>
          <text:p text:style-name="P81">stwierdzenia wad, które zagrażają życiu lub zdrowiu osób i zwierząt przebywających w zasięgu wykonywanych prac. Za wadliwe wykonanie przedmiotowych prac Wykonawcy nie należy się wynagrodzenie.</text:p>
        </text:list-item>
      </text:list>
      <text:list xml:id="list1819477641" text:style-name="WW8Num9">
        <text:list-item>
          <text:p text:style-name="P82">W przypadku wypowiedzenia umowy Wykonawcy zostanie wypłacone wynagrodzenie proporcjonalne do prawidłowo wykonanej pracy. </text:p>
        </text:list-item>
        <text:list-item>
          <text:p text:style-name="P83">Wypowiedzenie umowy wymaga formy pisemnej pod rygorem nieważności.</text:p>
        </text:list-item>
      </text:list>
      <text:p text:style-name="P37">§<text:span text:style-name="T78">7</text:span>. Koordynatorzy umowy</text:p>
      <text:list xml:id="list4265270393" text:style-name="L11">
        <text:list-item>
          <text:p text:style-name="P69">Wykonawca i Zamawiający zobowiązani są do ścisłego współdziałania w zakresie niezbędnym dla prawidłowej realizacji umowy. Każda ze Stron umowy wyznaczy pracownika/ów, który będzie pełnił rolę stałego Koordynatora w trakcie realizacji przedmiotu umowy.</text:p>
        </text:list-item>
      </text:list>
      <text:p text:style-name="P5">2.<text:tab/>Do zadań Koordynatora Wykonawcy będzie należało organizowanie pracy w ramach realizacji umowy, sprawowanie nadzoru nad świadczeniem robót oraz zarządzanie personelem Wykonawcy. Koordynator będzie obowiązany do utrzymywania stałego kontaktu z Koordynatorem Zamawiającego.</text:p>
      <text:p text:style-name="P5">3.<text:tab/>O wszelkich zauważonych nieprawidłowościach i zagrożeniach Koordynator Wykonawcy zobowiązany jest niezwłocznie poinformować Koordynatora Zamawiającego.</text:p>
      <text:p text:style-name="P6"><text:span text:style-name="T20">4.<text:tab/></text:span><text:span text:style-name="T26">Oceny prawidłowości wykonania przedmiotu umowy dokonuje Koordynator Zamawiającego.</text:span></text:p>
      <text:p text:style-name="P4">5.<text:tab/>Zamawiający ustanawia jako Koordynatorów: Agnieszkę Pietrowską, Martę Skonieczną</text:p>
      <text:p text:style-name="P7"><text:span text:style-name="T44"><text:s text:c="6"/>tel: 42 22-65-628,</text:span><text:span text:style-name="T67"> e-mail </text:span><text:a xlink:type="simple" xlink:href="mailto:apietrow@um.pabianice.pl" text:style-name="Internet_20_link" text:visited-style-name="Visited_20_Internet_20_Link"><text:span text:style-name="T44">apietrow@um.pabianice.pl</text:span></text:a><text:span text:style-name="T67">, </text:span><text:a xlink:type="simple" xlink:href="mailto:mgienszcak@um.pabianice.pl" text:style-name="Internet_20_link" text:visited-style-name="Visited_20_Internet_20_Link"><text:span text:style-name="T44">m</text:span></text:a><text:a xlink:type="simple" xlink:href="mailto:mgienszcak@um.pabianice.pl" text:style-name="Internet_20_link" text:visited-style-name="Visited_20_Internet_20_Link"><text:span text:style-name="T67">rajska</text:span></text:a><text:a xlink:type="simple" xlink:href="mailto:mgienszcak@um.pabianice.pl" text:style-name="Internet_20_link" text:visited-style-name="Visited_20_Internet_20_Link"><text:span text:style-name="T44">@um.pabianice.pl</text:span></text:a><text:span text:style-name="T67">.</text:span></text:p>
      <text:p text:style-name="P4">6.<text:tab/>Wykonawca ustanawia jako Koordynatora: <text:s/>….....................................................………... tel: …………<text:span text:style-name="T10">, </text:span><text:span text:style-name="T20">e-mail…………………..</text:span></text:p>
      <text:list xml:id="list558304795" text:style-name="L12">
        <text:list-item>
          <text:p text:style-name="P70">Zmiany Koordynatorów, dokonuje się poprzez pisemne powiadomienie drugiej Strony, wraz z podaniem imienia i nazwiska, służbowego numeru telefonu oraz adresu służbowej poczty elektronicznej osoby zmienianej. Zmiana osób pełniących rolę Koordynatora nie wymaga zawarcia aneksu do umowy.</text:p>
        </text:list-item>
        <text:list-item>
          <text:p text:style-name="P71">Kierownikiem budowy będzie . . . . . . . . . . . . . . . . . . . . . . . . . . . . . . . . . . . . . . . . . . . . tel.:................... </text:p>
        </text:list-item>
      </text:list>
      <text:p text:style-name="P39"><text:span text:style-name="T8">§</text:span><text:span text:style-name="T9">8</text:span><text:span text:style-name="T8">. <text:s/>Gwarancja</text:span></text:p>
      <text:p text:style-name="P32"><text:span text:style-name="T15">1.<text:tab/>Wykonawca udziela Zamawiającemu gwarancji na przedmiot umowy (</text:span><text:span text:style-name="T17">roboty budowlane, instalacje).</text:span></text:p>
      <text:p text:style-name="P33"><text:span text:style-name="T54">2.<text:tab/></text:span><text:span text:style-name="T55">Termin gwarancji wynosi ………. lata licząc </text:span><text:span text:style-name="T56">od dnia podpisania bez zastrzeżeń protokołu odbioru końcowego robót, a w przypadku stwierdzenia usterek, od dnia podpisania protokołu odbioru końcowego robót zawierającego potwierdzenie usunięcia usterek</text:span><text:span text:style-name="T57">.</text:span></text:p>
      <text:p text:style-name="P34">3.<text:tab/>W okresie gwarancji Wykonawca ma obowiązek bezpłatnego usunięcia wszelkich wad, jakie wystąpią w przedmiocie umowy, w terminie nie dłuższym niż 14 dni liczonych od dnia ich zgłoszenia.</text:p>
      <text:p text:style-name="P34">4.<text:tab/>W przypadku niewywiązania się Wykonawcy z obowiązku, o którym mowa w ust. 3, Zamawiający będzie uprawniony do dokonania usunięcia wad na koszt i ryzyko Wykonawcy <text:span text:style-name="T78">zachowując ciągłość gwarancji</text:span>.</text:p>
      <text:p text:style-name="P35">5.<text:tab/>W przypadku wystąpienia wad uniemożliwiających użytkowanie przedmiotu umowy zgodnie z jego przeznaczeniem Zamawiający może żądać wykonania tego przedmiotu po raz drugi wyznaczając Wykonawcy odpowiedni termin, zachowując jednocześnie prawo domagania się od Wykonawcy naprawienia szkody wynikłej z opóźnienia.</text:p>
      <text:p text:style-name="P35"><text:soft-page-break/>6.<text:tab/>Gwarancją nie są objęte wady powstałe wskutek niewłaściwego użytkowania, niewłaściwej konserwacji, uszkodzeń mechanicznych, zdarzeń losowych.</text:p>
      <text:p text:style-name="P34">7.<text:tab/>Okres gwarancji ulega każdorazowo przedłużeniu o czas wystąpienia wady, czyli o czas liczony od dnia zgłoszenia wady przez Zamawiającego do dnia usunięcia wady.</text:p>
      <text:list xml:id="list417871107" text:style-name="L13">
        <text:list-item>
          <text:p text:style-name="P84">Zamawiający może dochodzić roszczeń wynikających z gwarancji także po upływie okresu gwarancji, jeżeli dokonał zgłoszenia wady przed jego upływem.</text:p>
        </text:list-item>
        <text:list-item>
          <text:p text:style-name="P85">Zgłoszenie wad przedmiotu umowy będzie następowało w formie pisemnej lub pocztą elektroniczną na adres e-mail …………………………. dostępny w godzinach pracy Wykonawcy. Zgłoszenia przesłane po godzinach pracy Wykonawcy <text:s/>traktowane będą jak wysłane w najbliższym dniu roboczym o godzinie rozpoczęcia pracy Wykonawcy.</text:p>
        </text:list-item>
      </text:list>
      <text:p text:style-name="P17"/>
      <text:p text:style-name="P23">§<text:span text:style-name="T78">9</text:span>. Postanowienia końcowe</text:p>
      <text:list xml:id="list1217457975" text:style-name="L14">
        <text:list-item>
          <text:p text:style-name="P49"><text:span text:style-name="T11">W ramach niniejszej umowy dane osobowe Wykonawcy będą przetwarzane zgodnie <text:s text:c="37"/>z rozporządzeniem</text:span><text:span text:style-name="T13"> Parlamentu Europejskiego i Rady (UE) 2016/679 z dnia 27 kwietnia 2016 r. <text:s text:c="17"/>w sprawie ochrony osób fizycznych w związku z przetwarzaniem danych osobowych i w sprawie swobodnego przepływu takich danych oraz uchylenia dyrektywy 95/46/WE (ogólne rozporządzenie o ochronie danych) (Dz. U. UE. L. z 2016 r. Nr 119, str. 1). </text:span><text:span text:style-name="T18">Administratorem danych osobowych (</text:span><text:span text:style-name="T13">czyli podmiotem decydującym o tym, jak będą wykorzystywane dane osobowe)</text:span><text:span text:style-name="T4"> </text:span><text:span text:style-name="T18">jest </text:span><text:span text:style-name="T4">Prezydent Miasta Pabianic, z siedzibą w Pabianicach przy ul. Zamkowej 16, 95-200 Pabianice, </text:span><text:span text:style-name="T23">zwany dalej </text:span><text:span text:style-name="T24">„Administratorem”</text:span><text:span text:style-name="T25">.</text:span></text:p>
        </text:list-item>
        <text:list-item>
          <text:p text:style-name="P56"><text:span text:style-name="T46">Informacje o przetwarzaniu danych osobowych Wykonawca może uzyskać od wyznaczonego inspektora ochrony danych</text:span><text:span text:style-name="T47"> </text:span><text:span text:style-name="T48">„IOD”:</text:span><text:span text:style-name="T47"> </text:span><text:span text:style-name="T49">adres e-mail: </text:span><text:a xlink:type="simple" xlink:href="mailto:IOD@um.pabianice.pl" text:style-name="Internet_20_link" text:visited-style-name="Visited_20_Internet_20_Link"><text:span text:style-name="Internet_20_link"><text:span text:style-name="T45">IOD@um.pabianice.pl</text:span></text:span></text:a><text:span text:style-name="Internet_20_link"><text:span text:style-name="T50">,</text:span></text:span><text:span text:style-name="Internet_20_link"><text:span text:style-name="T51"> </text:span></text:span><text:span text:style-name="Internet_20_link"><text:span text:style-name="T52">adres pocztowy: </text:span></text:span><text:span text:style-name="Internet_20_link"><text:span text:style-name="T53">Inspektor Ochrony Danych w Urzędzie Miejskim w Pabianicach, ul. Zamkowa 16, 95-200 Pabianice.</text:span></text:span></text:p>
        </text:list-item>
        <text:list-item>
          <text:p text:style-name="P54">Wszelkie zmiany umowy wymagają formy pisemnego aneksu, opatrzonego kolejnym numerem pod rygorem nieważności.</text:p>
        </text:list-item>
        <text:list-item>
          <text:p text:style-name="P54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52">W sprawach nieuregulowanych niniejszą umową zastosowanie mają przepisy Kodeksu Cywilnego.</text:p>
        </text:list-item>
        <text:list-item>
          <text:p text:style-name="P55">Umowę sporządzono w dwóch jednobrzmiących egzemplarzach, po jednym dla każdej ze stron.</text:p>
        </text:list-item>
      </text:list>
      <text:list xml:id="list2196461090" text:style-name="WWNum3">
        <text:list-item>
          <text:list>
            <text:list-header>
              <text:h text:style-name="P86" text:outline-level="2"><text:tab/></text:h>
            </text:list-header>
          </text:list>
        </text:list-item>
      </text:list>
      <text:p text:style-name="Standard"/>
      <text:p text:style-name="P21"/>
      <text:p text:style-name="P22">........................................................ <text:s text:c="47"/>..............................................…</text:p>
      <text:p text:style-name="P21"><text:s text:c="28"/>Zamawiający: <text:s text:c="76"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TimesNewRoman" svg:font-family="TimesNewRoman, 'Arial Unicode MS'"/>
    <style:font-face style:name="Arial2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loext:contextual-spacing="false"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-Tekst_20_podstawowy_20_2" style:display-name="WW-Tekst podstawowy 2" style:family="paragraph" style:parent-style-name="Standard"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left="1.249cm" fo:margin-right="0cm" fo:margin-top="0cm" fo:margin-bottom="0cm" loext:contextual-spacing="false" fo:line-height="15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IWZ_20_tekst" style:display-name="SIWZ tekst" style:family="paragraph" style:parent-style-name="Standard">
      <style:paragraph-properties fo:text-align="justify" style:justify-single-word="false" fo:orphans="0" fo:widows="0" fo:hyphenation-ladder-count="no-limit"/>
      <style:text-properties style:font-name-asian="Lucida Sans Unicode" style:font-family-asian="'Lucida Sans Unicode'" style:font-family-generic-asian="swiss" style:font-pitch-asian="variable" style:language-asian="zh" style:country-asian="C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list-style-name="WW8Num3">
      <style:paragraph-properties fo:margin-left="0.25cm" fo:margin-right="0cm" fo:margin-top="0cm" fo:margin-bottom="0cm" loext:contextual-spacing="false" style:line-height-at-least="0.176cm" fo:text-indent="0cm" style:auto-text-indent="false" fo:keep-with-next="always">
        <style:tab-stops>
          <style:tab-stop style:position="0.2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weight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8z0" style:family="text">
      <style:text-properties style:font-name="Times New Roman" fo:font-family="'Times New Roman'" style:font-family-generic="roman" style:font-pitch="variable" fo:font-weight="normal" style:font-weight-asian="normal" style:font-weight-complex="bold"/>
    </style:style>
    <style:style style:name="WW8Num10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Domyślna_20_czcionka_20_akapitu" style:display-name="Domyślna czcionka akapitu" style:family="text"/>
    <style:style style:name="WW8Num11z0" style:family="text">
      <style:text-properties style:font-name="Times New Roman" fo:font-family="'Times New Roman'" style:font-family-generic="roman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8Num40z0" style:family="text">
      <style:text-properties fo:font-weight="bold" style:font-weight-asian="bold" style:font-weight-complex="bold"/>
    </style:style>
    <style:style style:name="WW8Num4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0z3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4z0" style:family="text">
      <style:text-properties style:use-window-font-color="tru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4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0" style:family="text"/>
    <style:style style:name="WW8Num20z1" style:family="text"/>
    <style:style style:name="WW8Num20z2" style:family="text"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1.5pt" fo:font-weight="normal" style:font-size-asian="10.0500001907349pt" style:font-weight-asian="normal" style:font-name-complex="Arial" style:font-family-complex="Arial" style:font-family-generic-complex="swiss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WW8Num20z2" style:num-prefix=" " style:num-suffix=" 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005cm" fo:margin-left="1.91cm"/>
        </style:list-level-properties>
      </text:list-level-style-number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ajska</meta:initial-creator>
    <meta:editing-cycles>375</meta:editing-cycles>
    <meta:print-date>2019-06-12T09:56:12.337000000</meta:print-date>
    <meta:creation-date>2012-01-27T14:04:00</meta:creation-date>
    <dc:date>2019-07-04T09:49:13.646000000</dc:date>
    <meta:editing-duration>P2DT2H10M40S</meta:editing-duration>
    <meta:generator>LibreOffice/6.0.5.2$Windows_x86 LibreOffice_project/54c8cbb85f300ac59db32fe8a675ff7683cd5a16</meta:generator>
    <meta:document-statistic meta:table-count="0" meta:image-count="0" meta:object-count="0" meta:page-count="5" meta:paragraph-count="112" meta:word-count="2041" meta:character-count="15677" meta:non-whitespace-character-count="13484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