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style="italic" officeooo:paragraph-rsid="001e27a3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.5pt" fo:font-style="italic" officeooo:paragraph-rsid="001e27a3" style:font-size-asian="10.5pt" style:font-style-asian="italic" style:font-name-complex="Times New Roman" style:font-size-complex="10.5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paragraph-rsid="001e27a3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9.901cm" fo:margin-right="0cm" fo:margin-top="0cm" fo:margin-bottom="0cm" loext:contextual-spacing="false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9.901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019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Times New Roman" fo:font-size="11pt" fo:font-weight="bold" officeooo:paragraph-rsid="001e27a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19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Times New Roman" fo:font-size="11pt" fo:font-weight="bold" officeooo:paragraph-rsid="001e27a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officeooo:paragraph-rsid="001e8418" style:font-size-asian="11pt" style:font-name-complex="Times New Roman" style:font-size-complex="11pt"/>
    </style:style>
    <style:style style:name="P20" style:family="paragraph" style:parent-style-name="Normalny_20__28_Web_29_">
      <style:paragraph-properties fo:margin-top="0.494cm" fo:margin-bottom="0cm" loext:contextual-spacing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Normalny_20__28_Web_29_">
      <style:paragraph-properties fo:margin-top="0.494cm" fo:margin-bottom="0cm" loext:contextual-spacing="false" fo:line-height="150%"/>
      <style:text-properties style:font-name="Times New Roman" fo:font-size="11pt" style:font-size-asian="11pt" style:font-size-complex="11pt"/>
    </style:style>
    <style:style style:name="P22" style:family="paragraph" style:parent-style-name="Normalny_20__28_Web_29_">
      <style:paragraph-properties fo:margin-top="0.199cm" fo:margin-bottom="0cm" loext:contextual-spacing="false"/>
      <style:text-properties style:font-name="Times New Roman" fo:font-size="11pt" style:font-size-asian="11pt" style:font-size-complex="11pt"/>
    </style:style>
    <style:style style:name="P23" style:family="paragraph" style:parent-style-name="Normalny_20__28_Web_29_">
      <style:paragraph-properties fo:margin-top="0.199cm" fo:margin-bottom="0cm" loext:contextual-spacing="false"/>
      <style:text-properties fo:color="#000000" style:font-name="Times New Roman" fo:font-size="11pt" style:font-size-asian="11pt" style:font-size-complex="11pt"/>
    </style:style>
    <style:style style:name="P24" style:family="paragraph" style:parent-style-name="Normalny_20__28_Web_29_">
      <style:paragraph-properties fo:margin-top="0.199cm" fo:margin-bottom="0cm" loext:contextual-spacing="false" fo:line-height="150%"/>
      <style:text-properties fo:color="#000000" style:font-name="Times New Roman" fo:font-size="11pt" style:font-size-asian="11pt" style:font-size-complex="11pt"/>
    </style:style>
    <style:style style:name="P25" style:family="paragraph" style:parent-style-name="Normalny_20__28_Web_29_">
      <style:paragraph-properties fo:margin-top="0.3cm" fo:margin-bottom="0cm" loext:contextual-spacing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0bdd3a" style:font-size-asian="10.5pt" style:font-name-complex="Times New Roman" style:font-size-complex="10.5pt"/>
    </style:style>
    <style:style style:name="T5" style:family="text">
      <style:text-properties style:font-name="Times New Roman" fo:font-size="10.5pt" officeooo:rsid="00207f4f" style:font-size-asian="10.5pt" style:font-name-complex="Times New Roman" style:font-size-complex="10.5pt"/>
    </style:style>
    <style:style style:name="T6" style:family="text">
      <style:text-properties style:font-name="Times New Roman" fo:font-size="10.5pt" officeooo:rsid="0021ac3d" style:font-size-asian="10.5pt" style:font-name-complex="Times New Roman" style:font-size-complex="10.5pt"/>
    </style:style>
    <style:style style:name="T7" style:family="text">
      <style:text-properties style:font-name="Times New Roman" fo:font-size="10.5pt" officeooo:rsid="0022f23a" style:font-size-asian="10.5pt" style:font-name-complex="Times New Roman" style:font-size-complex="10.5pt"/>
    </style:style>
    <style:style style:name="T8" style:family="text">
      <style:text-properties style:font-name="Times New Roman" fo:font-size="10.5pt" officeooo:rsid="0024c6b8" style:font-size-asian="10.5pt" style:font-name-complex="Times New Roman" style:font-size-complex="10.5pt"/>
    </style:style>
    <style:style style:name="T9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officeooo:rsid="001e8418"/>
    </style:style>
    <style:style style:name="T14" style:family="text">
      <style:text-properties fo:color="#000000" officeooo:rsid="0021ac3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font-name-complex="Times New Roman"/>
    </style:style>
    <style:style style:name="T18" style:family="text">
      <style:text-properties style:text-underline-style="none" style:font-name-asian="Times New Roman"/>
    </style:style>
    <style:style style:name="T19" style:family="text">
      <style:text-properties style:text-underline-style="none" style:font-name-asian="Arial2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1e84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span text:style-name="T16">Załącznik nr 1 do zaproszenia ofertowego</text:span></text:p>
      <text:p text:style-name="P11"><text:span text:style-name="T3">z dnia </text:span><text:span text:style-name="T8">4</text:span><text:span text:style-name="T3"> </text:span><text:span text:style-name="T7">lipca</text:span><text:span text:style-name="T9"> 2</text:span><text:span text:style-name="T3">01</text:span><text:span text:style-name="T4">9</text:span><text:span text:style-name="T3"> r. znak: OS.6140.1</text:span><text:span text:style-name="T4">1</text:span><text:span text:style-name="T3">.</text:span><text:span text:style-name="T4">21</text:span><text:span text:style-name="T3">.201</text:span><text:span text:style-name="T5">8</text:span><text:span text:style-name="T3"> </text:span></text:p>
      <text:p text:style-name="P8"/>
      <text:p text:style-name="P10"><text:span text:style-name="T1">………</text:span><text:span text:style-name="T2">..………………., ………… 20….. r.</text:span></text:p>
      <text:p text:style-name="P1"/>
      <text:p text:style-name="P3">Wykonawca:</text:p>
      <text:p text:style-name="P4">…………………………………………………</text:p>
      <text:p text:style-name="P4">…………………………………………………</text:p>
      <text:p text:style-name="P13">Zamawiający:</text:p>
      <text:p text:style-name="P14"><text:s text:c="4"/>Miasto Pabianice</text:p>
      <text:p text:style-name="P14">ul. Zamkowa 16, 95-200 Pabianice</text:p>
      <text:p text:style-name="P1"/>
      <text:p text:style-name="P1"/>
      <text:p text:style-name="P2">OFERTA</text:p>
      <text:p text:style-name="P2"/>
      <text:p text:style-name="P5">Odpowiadając na zaproszenie do złożenia oferty cenowej na zadanie pn.</text:p>
      <text:p text:style-name="P16">Wykonanie uzbrojenia terenu oraz fundamentów pod pawilon dla zadania:</text:p>
      <text:p text:style-name="P17"><text:span text:style-name="T18"><text:s/></text:span><text:span text:style-name="T19">„Budowa pawilonu/budynku dla kotów przy schronisku dla zwierząt w Pabianicach wraz z budową instalacji doziemnej <text:s/>gazu, rozbudową istn. <text:s/>zewnętrznej instalacji wody, rozbudową istn. zewnętrznej instalacji kanalizacji sanitarnej, budową oświetlenia terenu i rozbudową WLZ”</text:span></text:p>
      <text:p text:style-name="P20">1.<text:tab/>Oferujemy:</text:p>
      <text:p text:style-name="P22"><text:span text:style-name="T11">1.1. Wykonanie przedmiotu zamówienia</text:span><text:span text:style-name="T12">,</text:span><text:span text:style-name="T10"> zgodnie z określonymi wymaganiami:</text:span></text:p>
      <text:p text:style-name="P24">wartość wynagrodzenia ogółem brutto ........................................................……………........................... zł,<text:line-break/>słownie ….....................................................................................................................................…...................</text:p>
      <text:p text:style-name="P25">w tym:</text:p>
      <text:p text:style-name="P23">wartość netto ............................................... zł, słownie…...........................................................…..................</text:p>
      <text:p text:style-name="P23">wartość podatku VAT ................................. zł – według stawki ........ %,</text:p>
      <text:p text:style-name="P23">słownie…..........................................................................................................................................…...............</text:p>
      <text:p text:style-name="P21"><text:span text:style-name="T11">1.2. Termin wykonania przedmiotu niniejszego zamówienia</text:span><text:span text:style-name="T10">: ……………………........................….......…</text:span></text:p>
      <text:list xml:id="list1272982280" text:style-name="WW8Num1">
        <text:list-item>
          <text:p text:style-name="P29">Oświadczamy, że:</text:p>
        </text:list-item>
      </text:list>
      <text:p text:style-name="P12"/>
      <text:p text:style-name="P19"><text:span text:style-name="T21">2.1. Oświadczamy, że zapoznaliśmy się z zapytaniem </text:span><text:span text:style-name="T13">do złożenia oferty cenowej i nie wno</text:span><text:span text:style-name="T14">simy</text:span><text:span text:style-name="T13"> do niego zastrzeżeń oraz zdobyliśmy konieczne informacje do przygotowania oferty. Zobowiązujemy się, <text:s text:c="27"/>w przypadku przyjęcia naszej oferty, do zawarcia umowy na w/w warunkach.</text:span></text:p>
      <text:p text:style-name="P18">2.2. Powyższe ceny zawierają wszelkie koszty, jakie ponosi zamawiający w przypadku wyboru niniejszej oferty.</text:p>
      <text:p text:style-name="P15"/>
      <text:list xml:id="list90336960117511" text:continue-numbering="true" text:style-name="WW8Num1">
        <text:list-item>
          <text:p text:style-name="P26">Załącznikami do oferty są:</text:p>
        </text:list-item>
      </text:list>
      <text:list xml:id="list2412981045" text:style-name="WW8Num2">
        <text:list-item>
          <text:p text:style-name="P27">…………………………………………………………</text:p>
        </text:list-item>
        <text:list-item>
          <text:p text:style-name="P28"><text:span text:style-name="T15"><text:s/>………………………………………………………</text:span><text:span text:style-name="T17">..</text:span></text:p>
        </text:list-item>
        <text:list-item>
          <text:p text:style-name="P28"><text:span text:style-name="T15"><text:s/>………………………………………………………</text:span><text:span text:style-name="T17">..</text:span></text:p>
        </text:list-item>
      </text:list>
      <text:p text:style-name="P5"/>
      <text:p text:style-name="P10"><text:span text:style-name="T1">……………………………………</text:span><text:span text:style-name="T2">...</text:span></text:p>
      <text:p text:style-name="P6"><text:s text:c="120"/><text:span text:style-name="T20"><text:s text:c="2"/>(data, podpis i pieczęć Wykonawcy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0:22:59.98</meta:creation-date>
    <dc:date>2019-07-04T09:03:35.951000000</dc:date>
    <meta:editing-duration>PT1H37M37S</meta:editing-duration>
    <meta:editing-cycles>14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30" meta:word-count="195" meta:character-count="2224" meta:non-whitespace-character-count="1896"/>
  </office:meta>
</office:document-meta>
</file>