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0.3437in"/>
    </style:style>
    <style:style style:name="TableColumn6" style:family="table-column">
      <style:table-column-properties style:column-width="1.275in"/>
    </style:style>
    <style:style style:name="TableColumn7" style:family="table-column">
      <style:table-column-properties style:column-width="5.6625in"/>
    </style:style>
    <style:style style:name="Table4" style:family="table">
      <style:table-properties style:width="7.2812in" fo:margin-left="0in" table:align="left"/>
    </style:style>
    <style:style style:name="TableRow8" style:family="table-row">
      <style:table-row-properties style:min-row-height="0.421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-complex="Calibri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-complex="Calibri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Akapitzlistą" style:family="paragraph">
      <style:paragraph-properties style:text-autospace="none" fo:margin-bottom="0in" fo:line-height="100%" fo:margin-left="0.2479in" fo:text-indent="-0.2479in">
        <style:tab-stops/>
      </style:paragraph-properties>
      <style:text-properties style:font-name-complex="Calibri"/>
    </style:style>
    <style:style style:name="P69" style:parent-style-name="Akapitzlistą" style:family="paragraph">
      <style:paragraph-properties style:text-autospace="none" fo:margin-bottom="0in" fo:line-height="100%" fo:margin-left="0.2479in" fo:text-indent="-0.2479in">
        <style:tab-stops/>
      </style:paragraph-properties>
      <style:text-properties style:font-name-complex="Calibri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bottom="0in" fo:line-height="100%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-complex="Calibri"/>
    </style:style>
    <style:style style:name="P84" style:parent-style-name="Normalny" style:family="paragraph">
      <style:paragraph-properties style:text-autospace="none" fo:margin-bottom="0in" fo:line-height="100%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-complex="Calibri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-complex="Calibri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-complex="Calibri"/>
    </style:style>
    <style:style style:name="P106" style:parent-style-name="Normalny" style:family="paragraph">
      <style:paragraph-properties fo:text-align="justify" fo:margin-top="0.0694in" fo:margin-bottom="0.0694in" fo:line-height="100%"/>
    </style:style>
    <style:style style:name="T1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 fo:font-style="italic" style:font-style-asian="italic"/>
    </style:style>
    <style:style style:name="T112" style:parent-style-name="Domyślnaczcionkaakapitu" style:family="text">
      <style:text-properties style:font-name-complex="Calibri" fo:font-style="italic" style:font-style-asian="italic"/>
    </style:style>
    <style:style style:name="T113" style:parent-style-name="Domyślnaczcionkaakapitu" style:family="text">
      <style:text-properties style:font-name-complex="Calibri"/>
    </style:style>
    <style:style style:name="P114" style:parent-style-name="Normalny" style:family="paragraph">
      <style:paragraph-properties fo:text-align="center" fo:margin-bottom="0.0833in" fo:line-height="100%" fo:margin-left="2.95in" fo:text-indent="0.4916in">
        <style:tab-stops/>
      </style:paragraph-properties>
      <style:text-properties style:font-name-complex="Calibri"/>
    </style:style>
    <style:style style:name="P115" style:parent-style-name="Normalny" style:family="paragraph">
      <style:paragraph-properties fo:text-align="center" fo:margin-bottom="0.0833in" fo:line-height="100%"/>
      <style:text-properties style:font-name-complex="Calibri"/>
    </style:style>
    <style:style style:name="P116" style:parent-style-name="Normalny" style:family="paragraph">
      <style:paragraph-properties fo:text-align="center" fo:margin-bottom="0.0833in" fo:line-height="100%" fo:margin-left="2.95in" fo:text-indent="0.4916in">
        <style:tab-stops/>
      </style:paragraph-properties>
      <style:text-properties style:font-name-complex="Calibri"/>
    </style:style>
    <style:style style:name="P117" style:parent-style-name="Normalny" style:family="paragraph">
      <style:paragraph-properties fo:text-align="center" fo:margin-bottom="0.0833in" fo:line-height="100%" fo:margin-left="2.95in" fo:text-indent="0.4916in">
        <style:tab-stops/>
      </style:paragraph-properties>
      <style:text-properties style:font-name-complex="Calibri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OGŁOSZENIE O NABORZE WNIOSKÓW NA WYMIANĘ WĘGLOWYCH ŹRÓDEŁ CIEPŁA</text:p>
      <text:p text:style-name="P2">Prezydent Miasta Pabianic</text:p>
      <text:p text:style-name="P3">ogłasza nabór wniosków o udzielenie dotacji na wymianę węglowych źródeł ciepła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</text:p>
          </table:table-cell>
          <table:table-cell table:style-name="TableCell11">
            <text:p text:style-name="P12"><text:span text:style-name="T13">Nabór wniosków</text:span></text:p>
          </table:table-cell>
          <table:table-cell table:style-name="TableCell14">
            <text:p text:style-name="P15"><text:span text:style-name="T16">Termin składania wniosków od dnia<text:s/></text:span><text:span text:style-name="T17">15 lipca 2019 r.</text:span>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Forma wsparcia</text:p>
          </table:table-cell>
          <table:table-cell table:style-name="TableCell23">
            <text:p text:style-name="P24">Dotacja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Forma rozpatrzenia wniosków</text:p>
          </table:table-cell>
          <table:table-cell table:style-name="TableCell30">
            <text:p text:style-name="P31">Według kolejności złożenia, aż do wyczerpania środków finansowych zarezerwowanych na ten cel w budżecie (niekompletne będą odrzucone).</text:p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>Miejsce składania wniosków</text:p>
          </table:table-cell>
          <table:table-cell table:style-name="TableCell37">
            <text:p text:style-name="P38"><text:span text:style-name="T39">Urząd Miejski<text:s/></text:span><text:span text:style-name="T40">w Pabianicach Wydział Ochrony Środowiska, ul. św. Jana 4, II piętro, pok. 21.</text:span></text:p>
          </table:table-cell>
        </table:table-row>
        <table:table-row table:style-name="TableRow41">
          <table:table-cell table:style-name="TableCell42">
            <text:p text:style-name="P43">5.</text:p>
          </table:table-cell>
          <table:table-cell table:style-name="TableCell44">
            <text:p text:style-name="P45">Rodzaj inwestycji</text:p>
          </table:table-cell>
          <table:table-cell table:style-name="TableCell46">
            <text:p text:style-name="P47">Likwidacja węglowych źródeł ciepła w budynkach mieszkalnych lub lokalach mieszkalnych położonych na terenie Miasta Pabianic i trwale ich zastąpienie:</text:p>
            <text:list text:style-name="LFO1" text:continue-numbering="true">
              <text:list-item>
                <text:p text:style-name="P48">ogrzewaniem gazowym,</text:p>
              </text:list-item>
              <text:list-item>
                <text:p text:style-name="P49">ogrzewaniem na biomasę,</text:p>
              </text:list-item>
              <text:list-item>
                <text:p text:style-name="P50">źródłem o wyższej niż dotychczas sprawności wytwarzania ciepła (kotłownia węglowa).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6.<text:s/></text:p>
          </table:table-cell>
          <table:table-cell table:style-name="TableCell54">
            <text:p text:style-name="P55">Wymagane załączniki do wniosku</text:p>
          </table:table-cell>
          <table:table-cell table:style-name="TableCell56">
            <text:list text:style-name="LFO2" text:continue-numbering="true">
              <text:list-item>
                <text:p text:style-name="P57">oświadczenie o posiadanym prawie do dysponowania nieruchomością na cele budowlane;</text:p>
              </text:list-item>
              <text:list-item>
                <text:p text:style-name="P58">oświadczenie o posiadaniu wszystkich zgód współwłaścicieli budynku/lokalu mieszkalnego na realizację inwestycji;</text:p>
              </text:list-item>
              <text:list-item>
                <text:p text:style-name="P59">kosztorys inwestorski;</text:p>
              </text:list-item>
              <text:list-item>
                <text:p text:style-name="P60">w przypadku zmiany systemu ogrzewania na gazowe: <text:s/>umowa o przyłączenie nieruchomości do sieci gazowej;</text:p>
              </text:list-item>
              <text:list-item>
                <text:p text:style-name="P61">jeśli dotyczy: zaświadczenie lub oświadczenia,<text:s/>o których mowa w art. 37 ust. 1 pkt 1 oraz ust. 2 pkt 1 i 2 ustawy z dnia 30 kwietnia 2004 r. o postępowaniu w sprawach dotyczących pomocy publicznej (t.j. Dz. U. z 2018 r. poz. 362).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Wydatki objęte dotacją</text:p>
          </table:table-cell>
          <table:table-cell table:style-name="TableCell67">
            <text:list text:style-name="LFO3" text:continue-numbering="true">
              <text:list-item>
                <text:p text:style-name="P68">zakup oraz<text:s/>montaż nowych urządzeń do produkcji energii;</text:p>
              </text:list-item>
              <text:list-item>
                <text:p text:style-name="P69">opłata przyłączeniową do sieci gazowej.</text:p>
              </text:list-item>
            </text:list>
            <text:p text:style-name="P70">Uwaga: Dotacją objęte mogą być wyłącznie wydatki poniesione po dacie zawarcia umowy.</text:p>
          </table:table-cell>
        </table:table-row>
        <table:table-row table:style-name="TableRow71">
          <table:table-cell table:style-name="TableCell72">
            <text:p text:style-name="P73">8.</text:p>
          </table:table-cell>
          <table:table-cell table:style-name="TableCell74">
            <text:p text:style-name="P75">Wysokość dotacji</text:p>
          </table:table-cell>
          <table:table-cell table:style-name="TableCell76">
            <text:p text:style-name="P77"><text:span text:style-name="T78">1) do<text:s/></text:span><text:span text:style-name="T79">6 000,00 zł<text:s/></text:span><text:span text:style-name="T80">do zakupu i montażu źródła gazowego oraz do<text:s/></text:span><text:span text:style-name="T81">2 3</text:span><text:span text:style-name="T82">76,36 zł<text:s/></text:span><text:span text:style-name="T83">do opłaty przyłączeniowej do sieci gazowej;<text:s/></text:span></text:p>
            <text:p text:style-name="P84"><text:span text:style-name="T85">2) do<text:s/></text:span><text:span text:style-name="T86">7 000,00 zł<text:s/></text:span><text:span text:style-name="T87">do zakupu i montażu źródła na biomasę;</text:span></text:p>
            <text:p text:style-name="P88"><text:span text:style-name="T89">3) do<text:s/></text:span><text:span text:style-name="T90">7 000,00 zł<text:s/></text:span><text:span text:style-name="T91">do zakupu i montażu pieca węglowego.</text:span></text:p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Termin zakończenia realizacji inwestycji</text:p>
          </table:table-cell>
          <table:table-cell table:style-name="TableCell97">
            <text:p text:style-name="P98">Do dnia 30 listopada br.</text:p>
          </table:table-cell>
        </table:table-row>
        <table:table-row table:style-name="TableRow99">
          <table:table-cell table:style-name="TableCell100">
            <text:p text:style-name="P101">10.<text:s/></text:p>
          </table:table-cell>
          <table:table-cell table:style-name="TableCell102">
            <text:p text:style-name="P103">Termin<text:s/>rozliczenia dotacji<text:s/></text:p>
          </table:table-cell>
          <table:table-cell table:style-name="TableCell104">
            <text:p text:style-name="P105">Do dnia 03 grudnia br.</text:p>
          </table:table-cell>
        </table:table-row>
      </table:table>
      <text:p text:style-name="P106"><text:span text:style-name="T107">Szczegółowe zasady udzielania i rozliczania dotacji określa<text:s/></text:span><text:span text:style-name="T108">Regulamin</text:span><text:span text:style-name="T109"><text:s/>udzielania dotacji stanowiący załącznik do Uchwały Nr VII/86/19 Rady Miejskiej w Pabianicach z dnia 15 maja 2019 r.</text:span><text:span text:style-name="T110"><text:s/></text:span><text:span text:style-name="T111">w sprawie określenia zasa</text:span><text:span text:style-name="T112">d udzielania dotacji na wymianę węglowych źródeł ciepła</text:span><text:span text:style-name="T113">.</text:span></text:p>
      <text:p text:style-name="P114">PREZYDENT MIASTA PABIANIC</text:p>
      <text:p text:style-name="P115"/>
      <text:p text:style-name="P116">/-/ GRZEGORZ MACKIEWICZ</text:p>
      <text:p text:style-name="P117"/>
      <text:p text:style-name="P118">Pliki do pobrania:</text:p>
      <text:p text:style-name="P119">- Regulamin w sprawie określenia zasad dotacji na wymianę węglowych źródeł ciepła.</text:p>
      <text:p text:style-name="P120">- Wniosek o udzielenie dotacji na wymianę węglowych źródeł ciepła.</text:p>
      <text:p text:style-name="P121">- Oświadczenie o<text:s/>posiadanym prawie do dysponowania nieruchomością na cele budowlane.</text:p>
      <text:p text:style-name="P122"><text:span text:style-name="T123">- Oświadczenie o posiadaniu zgód wszystkich współwłaścicie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Gortat</meta:initial-creator>
    <dc:creator>Angelika Gortat</dc:creator>
    <meta:creation-date>2019-04-11T06:45:00Z</meta:creation-date>
    <dc:date>2019-06-17T13:19:00Z</dc:date>
    <meta:print-date>2019-06-11T09:13:00Z</meta:print-date>
    <meta:template xlink:href="Normal" xlink:type="simple"/>
    <meta:editing-cycles>19</meta:editing-cycles>
    <meta:editing-duration>PT15120S</meta:editing-duration>
    <meta:document-statistic meta:page-count="1" meta:paragraph-count="5" meta:word-count="381" meta:character-count="2666" meta:row-count="19" meta:non-whitespace-character-count="2290"/>
  </office:meta>
</office:document-meta>
</file>