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05b41" officeooo:paragraph-rsid="00105b41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05b41" officeooo:paragraph-rsid="00105b41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05b41" officeooo:paragraph-rsid="00105b41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05b41" officeooo:paragraph-rsid="00133431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20b6c" officeooo:paragraph-rsid="00120b6c"/>
    </style:style>
    <style:style style:name="P6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105b41" officeooo:paragraph-rsid="00105b41"/>
    </style:style>
    <style:style style:name="T1" style:family="text">
      <style:text-properties fo:color="#ff00cc" officeooo:rsid="00133431"/>
    </style:style>
    <style:style style:name="T2" style:family="text">
      <style:text-properties officeooo:rsid="00120b6c"/>
    </style:style>
    <style:style style:name="T3" style:family="text">
      <style:text-properties fo:font-size="6pt" style:font-size-asian="5.25pt" style:font-size-complex="6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use-window-font-color="true" fo:font-size="12pt" fo:language="pl" fo:country="PL" fo:font-weight="bold" officeooo:rsid="00133431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fo:font-weight="bold" officeooo:rsid="00133431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fo:font-style="italic" fo:font-weight="bold" officeooo:rsid="00133431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8" style:family="text">
      <style:text-properties style:use-window-font-color="true" fo:font-size="12pt" fo:language="pl" fo:country="PL" fo:font-style="italic" fo:font-weight="bold" officeooo:rsid="0014ef7b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9" style:family="text">
      <style:text-properties fo:color="#000000" officeooo:rsid="00133431"/>
    </style:style>
    <style:style style:name="T1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</text:p>
      <text:p text:style-name="P2"/>
      <text:p text:style-name="P2"/>
      <text:p text:style-name="P3">Zgodnie z art. 13 rozporządzenia Parlamentu Europejskiego i Rady (UE) z dnia 27 kwietnia 2016 r. w sprawie ochrony osób fizycznych w związku z przetwarzaniem danych osobowych i w sprawie swobodnego przepływu takich danych oraz uchylenie dyrektywy 95/46/WE (Dz. Urz. UE L.2016.119.1), dalej RODO informuję, że:</text:p>
      <text:p text:style-name="P3"/>
      <text:p text:style-name="P3">1. administratorem Pani/Pana danych osobowych jest Prezydent Miasta Pabianic z siedzibą w Pabianicach przy ul. Zamkowej16, 95-200 Pabianice, zwany dalej „Administratorem”;</text:p>
      <text:p text:style-name="P3"/>
      <text:p text:style-name="P1"><text:span text:style-name="T10">2. można skontaktować się z Administratorem za pośrednictwem powołanego przez niego inspektora ochrony danych, zwanego dalej „IOD” lub wysyłając wiadomość e-mail na adres: </text:span><text:a xlink:type="simple" xlink:href="mailto:IOD@um.pabianice.pl" text:style-name="Internet_20_link" text:visited-style-name="Visited_20_Internet_20_Link"><text:span text:style-name="T10">IOD@um.pabianice.pl</text:span></text:a><text:span text:style-name="T10">;</text:span></text:p>
      <text:p text:style-name="P3"/>
      <text:p text:style-name="P4">3. Pani/Pana dane osobowe będą przetwarzane w celu właściwego przeprowadzenia procedury związanej z realizacją <text:span text:style-name="T9">Umowy – zlecenia <text:s/>nr 1 z dnia 12.02.2019 r. na:</text:span><text:span text:style-name="T1"> „</text:span><text:span text:style-name="T8">Opracowanie wielobranżowej koncepcji budowy zespołu przedszkolno - szkolnego na osiedlu Zatorze w Pabianicach”</text:span></text:p>
      <text:p text:style-name="P3"/>
      <text:p text:style-name="P3">4. podanie przez Panią/Pana danych osobowych jest wymogiem ustawowym;</text:p>
      <text:p text:style-name="P3"/>
      <text:p text:style-name="P3">5. Pani/Pana dane osobowe będą przechowywane przez okres niezbędny do realizacji celów określonych w pkt 3, a po tym czasie przez okres i w zakresie wymaganym przez przepisy powszechnie obowiązującego prawa;</text:p>
      <text:p text:style-name="P3"/>
      <text:p text:style-name="P3">6. przysługuje Pani/Panu prawo dostępu <text:span text:style-name="T2">do treści swoich danych, prawo żądania ograniczenia ich przetwarzania, cofnięcia zgody przetwarzania danych osobowych w dowolnym momencie bez wpływu na zgodność z prawem przetwarzania, którego dokonano na podstawie zgody przed jej cofnięciem;</text:span></text:p>
      <text:p text:style-name="P3"/>
      <text:p text:style-name="P5">7. w związku z przetwarzaniem Pani/Pana danych przez Administratora ma Pani/Pan prawo wniesienia skargi do organu nadzorczego: Prezesa Urzędu Ochrony Danych Osobowych, jeśli stwierdzi Pani/Pan, że przetwarzanie danych osobowych dotyczących Pani/Pana narusza przepisy RODO;</text:p>
      <text:p text:style-name="P5"/>
      <text:p text:style-name="P5"/>
      <text:p text:style-name="P5">Zapoznałam/em się z treścią klauzuli informacyjnej, w tym o celach i sposobach przechowywania danych osobowych oraz prawie dostępu do treści swoich danych.</text:p>
      <text:p text:style-name="P5"/>
      <text:p text:style-name="P5"/>
      <text:p text:style-name="P5"/>
      <text:p text:style-name="P5"><text:tab/><text:tab/><text:tab/><text:tab/><text:tab/><text:tab/><text:tab/><text:tab/><text:tab/>…...........................................</text:p>
      <text:p text:style-name="P5"><text:tab/><text:tab/><text:tab/><text:tab/><text:tab/><text:tab/><text:tab/><text:tab/><text:tab/> <text:s text:c="12"/><text:span text:style-name="T4">( </text:span><text:span text:style-name="T3">data i czytelny podpis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4:51:02.874000000</meta:creation-date>
    <dc:date>2019-03-27T09:03:58.055000000</dc:date>
    <meta:editing-duration>PT26M16S</meta:editing-duration>
    <meta:editing-cycles>3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2" meta:word-count="268" meta:character-count="2047" meta:non-whitespace-character-count="1758"/>
  </office:meta>
</office:document-meta>
</file>