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4cm" fo:line-height="100%" fo:text-align="center" style:justify-single-word="false"/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margin-top="0.199cm" fo:margin-bottom="0.199cm" fo:line-height="100%" fo:text-align="justify" style:justify-single-word="false"/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3" style:family="paragraph" style:parent-style-name="Standard">
      <style:paragraph-properties fo:margin-top="0.199cm" fo:margin-bottom="0.199cm"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.199cm" fo:margin-bottom="0.199cm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Akapit_20_z_20_listą">
      <style:paragraph-properties fo:margin-top="0cm" fo:margin-bottom="0cm" style:line-height-at-least="0.353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.002cm" fo:margin-right="0cm" fo:margin-top="0.199cm" fo:margin-bottom="0.199cm" fo:line-height="100%" fo:text-align="justify" style:justify-single-word="false" fo:orphans="2" fo:widows="2" fo:hyphenation-ladder-count="no-limit" fo:text-indent="-0.751cm" style:auto-text-indent="false" style:writing-mode="lr-tb"/>
      <style:text-properties style:font-name="Times New Roman" fo:font-size="11pt" style:font-name-asian="Times New Roman" style:font-size-asian="11pt" style:language-asian="pl" style:country-asian="PL" style:font-name-complex="Times New Roman" style:font-size-complex="11pt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top="0.199cm" fo:margin-bottom="0cm" fo:line-height="100%" fo:text-align="justify" style:justify-single-word="false"/>
    </style:style>
    <style:style style:name="P9" style:family="paragraph" style:parent-style-name="Standard">
      <style:paragraph-properties fo:margin-top="0.199cm" fo:margin-bottom="0cm" fo:line-height="100%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 style:master-page-name="Standard">
      <style:paragraph-properties fo:margin-top="0cm" fo:margin-bottom="0.494cm" fo:line-height="100%" fo:text-align="center" style:justify-single-word="false" style:page-number="auto"/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11" style:family="paragraph" style:parent-style-name="Standard" style:list-style-name="WW8Num1">
      <style:paragraph-properties fo:margin-top="0.199cm" fo:margin-bottom="0.199cm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2" style:family="paragraph" style:parent-style-name="Standard" style:list-style-name="WW8Num1">
      <style:paragraph-properties fo:margin-top="0.199cm" fo:margin-bottom="0.199cm" fo:line-height="100%" fo:text-align="justify" style:justify-single-word="false" fo:orphans="2" fo:widows="2" fo:hyphenation-ladder-count="no-limit" style:writing-mode="lr-tb"/>
      <style:text-properties style:font-name="Times New Roman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13" style:family="paragraph" style:parent-style-name="Standard" style:list-style-name="WW8Num1">
      <style:paragraph-properties fo:margin-top="0.199cm" fo:margin-bottom="0.199cm" fo:line-height="100%" fo:text-align="justify" style:justify-single-word="false" fo:orphans="2" fo:widows="2" fo:hyphenation-ladder-count="no-limit" style:writing-mode="lr-tb"/>
      <style:text-properties style:font-name="Times New Roman" fo:font-size="11pt" fo:font-style="normal" style:font-name-asian="Times New Roman" style:font-size-asian="11pt" style:language-asian="pl" style:country-asian="PL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14" style:family="paragraph" style:parent-style-name="Standard" style:list-style-name="WW8Num1">
      <style:paragraph-properties fo:margin-top="0cm" fo:margin-bottom="0cm" style:line-height-at-least="0.353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1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style-complex="italic"/>
    </style:style>
    <style:style style:name="T3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4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 style:font-style-complex="italic"/>
    </style:style>
    <style:style style:name="T5" style:family="text">
      <style:text-properties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font-style="italic" style:font-name-asian="Times New Roman" style:font-size-asian="11pt" style:language-asian="pl" style:country-asian="PL" style:font-style-asian="italic" style:font-name-complex="Times New Roman" style:font-size-complex="11pt" style:font-style-complex="italic"/>
    </style:style>
    <style:style style:name="T7" style:family="text">
      <style:text-properties style:font-name="Times New Roman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style-complex="italic"/>
    </style:style>
    <style:style style:name="T8" style:family="text">
      <style:text-properties style:font-name="Times New Roman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style-complex="italic" style:font-weight-complex="normal"/>
    </style:style>
    <style:style style:name="T9" style:family="text">
      <style:text-properties style:font-name="Times New Roman" fo:font-size="11pt" fo:font-style="italic" fo:font-weight="normal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10" style:family="text">
      <style:text-properties style:font-name="Times New Roman" fo:font-size="11pt" fo:language="en" fo:country="US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11" style:family="text">
      <style:text-properties style:font-name="Times New Roman" fo:font-size="11pt" fo:font-style="normal" style:font-name-asian="Times New Roman" style:font-size-asian="11pt" style:language-asian="pl" style:country-asian="PL" style:font-style-asian="normal" style:font-name-complex="Times New Roman" style:font-size-complex="11pt" style:font-style-complex="normal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LAUZULA INFORMACYJNA</text:p>
      <text:p text:style-name="P1">- zbieranie danych od osoby, której dane dotyczą (wymóg ustawowy)</text:p>
      <text:p text:style-name="P2"><text:tab/>Zgodnie z art. 13 ust. 1 i ust. 2 ogólnego rozporządzenia o ochronie danych osobowych z dnia 27 kwietnia 2016 r. informuję, iż:</text:p>
      <text:list xml:id="list5071138191189643403" text:style-name="WW8Num1">
        <text:list-item>
          <text:p text:style-name="P11"><text:span text:style-name="T3">Administratorem Pani/Pana danych osobowych (</text:span><text:span text:style-name="T5">czyli podmiotem decydującym o tym, jak będą wykorzystywane Pani/Pana dane osobowe)</text:span><text:span text:style-name="T1"> </text:span><text:span text:style-name="T3">jest </text:span><text:span text:style-name="T1">Prezydent Miasta Pabianic, z siedzibą w Pabianicach przy ul. Zamkowej 16, 95-200 Pabianice, </text:span><text:span text:style-name="T6">zwany dalej </text:span><text:span text:style-name="T7">„Administratorem”.</text:span></text:p>
        </text:list-item>
        <text:list-item>
          <text:p text:style-name="P14"><text:span text:style-name="T5">Aby uzyskać więcej informacji o przetwarzaniu Pani/Pana danych osobowych można skontaktować się z wyznaczonym inspektorem ochrony danych, </text:span><text:span text:style-name="T9">zwanym dalej </text:span><text:span text:style-name="T8">„IOD”</text:span><text:span text:style-name="T5">:</text:span></text:p>
        </text:list-item>
      </text:list>
      <text:p text:style-name="P6"><text:span text:style-name="T10">- adres e-mail: </text:span><text:a xlink:type="simple" xlink:href="mailto:IOD@um.pabianice.pl" text:style-name="Internet_20_link" text:visited-style-name="Visited_20_Internet_20_Link"><text:span text:style-name="Internet_20_link"><text:span text:style-name="T10">IOD@um.pabianice.pl</text:span></text:span></text:a></text:p>
      <text:p text:style-name="P5"><text:span text:style-name="T1">- adres pocztowy: Inspektor Ochrony Danych w Urzędzie Miejskim w Pabianicach, ul. Zamkowa 16, 95-200 Pabianice</text:span><text:span text:style-name="T3">;</text:span></text:p>
      <text:list xml:id="list28787775" text:continue-numbering="true" text:style-name="WW8Num1">
        <text:list-item>
          <text:p text:style-name="P12">Pani/Pana dane osobowe przetwarzane będą na podstawie art. 83, art. 83b, art. 83f, <text:s/>ustawy o ochronie przyrody oraz <text:span text:style-name="T14">art. 6 ust 1 pkt c ogólnego rozporządzenia o ochronie danych osobowych.</text:span> Przetwarzanie Pani/Pana danych osobowych jest wymogiem ustawowym;</text:p>
        </text:list-item>
        <text:list-item>
          <text:p text:style-name="P12">Pani/Pana dane osobowe będą udostępnianie innym podmiotom do tego upoważnionym na podstawie przepisów prawa.</text:p>
        </text:list-item>
        <text:list-item>
          <text:p text:style-name="P11"><text:span text:style-name="T3">Pani/Pana dane osobowe będą przechowywane </text:span><text:span text:style-name="T15">zgodnie z kategorią archiwizacji akt spraw określoną Instrukcją Kancelaryjną.</text:span></text:p>
        </text:list-item>
        <text:list-item>
          <text:p text:style-name="P12">Posiada Pani/Pan prawo dostępu do treści swoich danych oraz prawo ich sprostowania, prawo do przenoszenia danych. <text:s/></text:p>
        </text:list-item>
        <text:list-item>
          <text:p text:style-name="P12">W związku z przetwarzaniem Pana/Pani danych przez Administratora ma Pan/Pani prawo wniesienia skargi do organu nadzorczego, gdy uzna, że przetwarzanie Pani/Pana danych osobowych narusza przepisy ogólnego rozporządzenia o ochronie danych osobowych z  dnia 27 kwietnia 2016 roku;</text:p>
        </text:list-item>
        <text:list-item>
          <text:p text:style-name="P11"><text:span text:style-name="T3">Podanie przez Pana/Panią danych osobowych jest </text:span><text:span text:style-name="T11">wymogiem ustawowym.</text:span></text:p>
        </text:list-item>
        <text:list-item>
          <text:p text:style-name="P13">Podanie numeru telefonu nie jest daną obowiązkową, jednak ułatwi kontakt z wnioskodawcą w przedmiotowej sprawie.</text:p>
        </text:list-item>
        <text:list-item>
          <text:p text:style-name="P11"><text:span text:style-name="T3">Pani/Pana dane będą przetwarzane w sposób zautomatyzowany w tym również w formie profilowania</text:span><text:span text:style-name="T6"> – nie dotyczy;</text:span></text:p>
        </text:list-item>
        <text:list-item>
          <text:p text:style-name="P11"><text:span text:style-name="T4">Informacje o zamiarze przekazania danych osobowych do państwa trzeciego (art.13 ust. 1 pkt f) - </text:span><text:span text:style-name="T6">- nie dotyczy.</text:span></text:p>
        </text:list-item>
      </text:list>
      <text:p text:style-name="P7"/>
      <text:p text:style-name="P4"><text:span text:style-name="T4"><text:tab/>Zapoznałam/em się z informacją o przetwarzaniu moich danych osobowych przez </text:span><text:span text:style-name="T2">Prezydenta Miasta Pabianic, z siedzibą w Pabianicach przy ul. Zamkowej 16, 95-200 Pabianice,</text:span><text:span text:style-name="T4"> zgodnie z przepisami ogólnego rozporządzenia o ochronie danych osobowych z dnia 27 kwietnia 2016 roku, w celu prowadzenia postępowania w zakresie usuwania drzew lub krzewów.</text:span></text:p>
      <text:p text:style-name="P3"/>
      <text:p text:style-name="P3"/>
      <text:p text:style-name="P3"/>
      <text:p text:style-name="P9"><text:tab/><text:tab/><text:tab/><text:tab/><text:tab/><text:tab/><text:tab/><text:tab/>…...........................................</text:p>
      <text:p text:style-name="P8"><text:span text:style-name="T12"><text:tab/><text:tab/><text:tab/><text:tab/><text:tab/><text:tab/><text:tab/><text:tab/> <text:s text:c="4"/></text:span><text:span text:style-name="T13">(data i 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fo:language="en" fo:country="US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>
      <style:text-properties style:font-name="Times New Roman" style:font-name-complex="Times New Roman"/>
    </style:style>
    <style:style style:name="WW8Num7z0" style:family="text">
      <style:text-properties style:font-name="Symbol" fo:font-size="12pt" fo:language="en" fo:country="US" style:font-name-asian="Times New Roman" style:font-size-asian="12pt" style:language-asian="pl" style:country-asian="PL" style:font-name-complex="Symbol" style:font-size-complex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Borowiecka</meta:initial-creator>
    <meta:creation-date>2018-04-17T14:48:00</meta:creation-date>
    <dc:date>2018-05-25T08:58:50.31</dc:date>
    <meta:print-date>2018-05-02T14:58:00</meta:print-date>
    <meta:editing-cycles>4</meta:editing-cycles>
    <meta:editing-duration>PT1H35M56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346" meta:character-count="2496"/>
  </office:meta>
</office:document-meta>
</file>