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800000196D4B6BD9E.png"/>
  <manifest:file-entry manifest:media-type="image/jpeg" manifest:full-path="Pictures/10000000000000650000006FC89542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eorgia-Italic" svg:font-family="Georgia-Italic"/>
    <style:font-face style:name="Tahoma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10.156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10.156cm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3366" style:font-name="Garamond" fo:font-size="16pt" fo:font-style="normal" style:font-size-asian="16pt" style:font-name-complex="Garamond" style:font-size-complex="16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10.156cm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3366" style:font-name="Georgia-Italic" fo:font-size="12pt" fo:font-style="italic" style:font-size-asian="16pt" style:font-name-complex="Garamond" style:font-size-complex="16pt" style:font-weight-complex="bold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3366" style:font-name="Tahoma" fo:font-size="8pt" fo:font-style="normal" style:font-size-asian="8pt" style:font-name-complex="Tahoma1" style:font-size-complex="8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3366" style:font-name="Tahoma" fo:font-size="7.5pt" fo:font-style="normal" style:font-size-asian="7.5pt" style:font-name-complex="Tahoma1" style:font-size-complex="7.5pt"/>
    </style:style>
    <style:style style:name="P7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normal" style:text-underline-style="none" fo:font-weight="bold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0.212cm"/>
          <style:tab-stop style:position="0.609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ext_20_body_20_indent">
      <style:paragraph-properties fo:line-height="150%"/>
      <style:text-properties style:font-name="Times New Roman" fo:font-size="11pt" style:font-size-asian="11pt" style:font-size-complex="11pt"/>
    </style:style>
    <style:style style:name="P17" style:family="paragraph" style:parent-style-name="Heading_20_1">
      <style:paragraph-properties fo:line-height="150%" fo:text-align="start" style:justify-single-word="false"/>
      <style:text-properties style:font-name="Times New Roman"/>
    </style:style>
    <style:style style:name="P18" style:family="paragraph" style:parent-style-name="Heading_20_2">
      <style:paragraph-properties fo:line-height="150%"/>
      <style:text-properties style:font-name="Times New Roman"/>
    </style:style>
    <style:style style:name="P19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bianice 23.01.2019r</text:p>
      <text:p text:style-name="P8"/>
      <text:p text:style-name="P8"/>
      <text:h text:style-name="P17" text:outline-level="1">AKW. 1711.1. 2019</text:h>
      <text:p text:style-name="P7"/>
      <text:p text:style-name="P7"/>
      <text:h text:style-name="P18" text:outline-level="2"><text:s text:c="8"/><text:span text:style-name="T4">Pan Romuald Simura</text:span></text:h>
      <text:p text:style-name="P11"><text:span text:style-name="T1"><text:s text:c="55"/></text:span><text:span text:style-name="T2">Dyrektor <text:s/>Niepublicznego Żłobka „u Lolka”</text:span></text:p>
      <text:p text:style-name="P9"/>
      <text:p text:style-name="P7"/>
      <text:p text:style-name="P15">Odpowiedź na wyjaśnienia z dn.22.01.2019r do sprawozdania z kontroli w Niepublicznym Żłobku „u Lolka”</text:p>
      <text:p text:style-name="P10"/>
      <text:p text:style-name="P16">Kontrolujący po zapoznaniu się z wyjaśnieniami Dyrektora Żłobka po przeprowadzonej kontroli przyjmuje do wiadomości wyjaśnienia nie zamontowania osłony na kaloryferze w łazience jak również umieszczenia kontaktu w pomieszczeniu sypialni na niedozwolonej wysokości, <text:span text:style-name="T3">sugerując równocześnie rozważenie w <text:s/>czasie przeprowadzania najbliższych prac remontowych modernizacji powyższych elementów wyposażenia</text:span><text:span text:style-name="T6">,</text:span></text:p>
      <text:p text:style-name="P13">Powyższa odpowiedź kończy procedurę postępowania kontrolnego pomiędzy Dyrektorem <text:s/>Niepublicznego <text:s/>Żłobka <text:s/>„u Lolka” a Kontrolującym.</text:p>
      <text:p text:style-name="P14"/>
      <text:p text:style-name="P12"><text:s text:c="107"/><text:span text:style-name="T5"><text:s/>z poważani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eorgia-Italic" svg:font-family="Georgia-Italic"/>
    <style:font-face style:name="Tahoma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12pt" style:font-name-asian="StarSymbol" style:font-size-asian="12pt" style:font-name-complex="StarSymbol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10.156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10.156cm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3366" style:font-name="Garamond" fo:font-size="16pt" fo:font-style="normal" style:font-size-asian="16pt" style:font-name-complex="Garamond" style:font-size-complex="16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10.156cm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3366" style:font-name="Georgia-Italic" fo:font-size="12pt" fo:font-style="italic" style:font-size-asian="16pt" style:font-name-complex="Garamond" style:font-size-complex="16pt" style:font-weight-complex="bold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variant="normal" fo:text-transform="none" fo:color="#003366" style:font-name="Tahoma" fo:font-size="8pt" fo:font-style="normal" style:font-size-asian="8pt" style:font-name-complex="Tahoma1" style:font-size-complex="8pt"/>
    </style:style>
    <style:style style:name="MP6" style:family="paragraph" style:parent-style-name="Standard">
      <style:paragraph-properties fo:text-align="center" style:justify-single-word="false"/>
      <style:text-properties fo:font-variant="normal" fo:text-transform="none" fo:color="#003366" style:font-name="Tahoma" fo:font-size="7.5pt" fo:font-style="normal" style:font-size-asian="7.5pt" style:font-name-complex="Tahoma1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paragraph" svg:x="14.071cm" svg:y="0.079cm" svg:width="3cm" svg:height="3.9cm" draw:z-index="0"><draw:image xlink:href="Pictures/100002010000013800000196D4B6BD9E.png" xlink:type="simple" xlink:show="embed" xlink:actuate="onLoad"/></draw:frame><draw:frame draw:style-name="Mfr2" draw:name="Obraz2" text:anchor-type="char" svg:x="2.443cm" svg:y="0.053cm" svg:width="1.983cm" svg:height="2.187cm" draw:z-index="1"><draw:image xlink:href="Pictures/10000000000000650000006FC8954263.jpg" xlink:type="simple" xlink:show="embed" xlink:actuate="onLoad"/></draw:frame><text:line-break/><text:line-break/></text:p>
        <text:p text:style-name="MP2"/>
        <text:p text:style-name="MP2">Urząd Miejski w Pabianicach</text:p>
        <text:p text:style-name="MP3">Zespół Audytu i Kontroli</text:p>
        <text:p text:style-name="MP3">Wewnętrznej</text:p>
      </style:header>
      <style:footer>
        <text:p text:style-name="MP4"><text:page-number text:select-page="current">1</text:page-number>/<text:page-count>1</text:page-count></text:p>
        <text:p text:style-name="MP5">Urząd Miejski w Pabianicach, Zespół Audytu i Kontroli Wewnętrznej,</text:p>
        <text:p text:style-name="MP5">95-200 Pabianice, ul. Św. Jana 10, tel./ fax +48 42 225 46 93,</text:p>
        <text:p text:style-name="MP6">e-mail: poczta@um.pabianice.pl, dkuznicki@um.pabianice.pl, pkesk@um.pabianice.pl, sbrat@um.pabianice.pl, http://www.um.pabianice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10:09:08.17</meta:creation-date>
    <dc:date>2019-01-22T13:54:11.70</dc:date>
    <meta:editing-duration>PT54M5S</meta:editing-duration>
    <meta:editing-cycles>7</meta:editing-cycles>
    <meta:generator>OpenOffice/4.1.2$Win32 OpenOffice.org_project/412m3$Build-9782</meta:generator>
    <meta:print-date>2018-06-29T10:51:39.92</meta:print-date>
    <meta:document-statistic meta:table-count="0" meta:image-count="2" meta:object-count="0" meta:page-count="1" meta:paragraph-count="16" meta:word-count="126" meta:character-count="1240"/>
  </office:meta>
</office:document-meta>
</file>