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784cm" fo:margin-left="0cm" table:align="left"/>
    </style:style>
    <style:style style:name="Tabela5.A" style:family="table-column">
      <style:table-column-properties style:column-width="4.87cm"/>
    </style:style>
    <style:style style:name="Tabela5.B" style:family="table-column">
      <style:table-column-properties style:column-width="12.913cm"/>
    </style:style>
    <style:style style:name="Tabela5.A1" style:family="table-cell">
      <style:table-cell-properties style:vertical-align="top" fo:padding-left="0.191cm" fo:padding-right="0.191cm" fo:padding-top="0.176cm" fo:padding-bottom="0cm" fo:border-left="0.002cm solid #000000" fo:border-right="0.002cm solid #000000" fo:border-top="0.018cm solid #000000" fo:border-bottom="0.002cm solid #000000" fo:wrap-option="wrap"/>
    </style:style>
    <style:style style:name="Tabela6" style:family="table">
      <style:table-properties style:width="17.784cm" fo:margin-left="0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16.99cm"/>
    </style:style>
    <style:style style:name="Tabela6.A1" style:family="table-cell">
      <style:table-cell-properties style:vertical-align="top" fo:padding-left="0.191cm" fo:padding-right="0.191cm" fo:padding-top="0.176cm" fo:padding-bottom="0cm" fo:border-left="0.002cm solid #000000" fo:border-right="0.002cm solid #000000" fo:border-top="0.018cm solid #000000" fo:border-bottom="0.002cm solid #000000" fo:wrap-option="wrap"/>
    </style:style>
    <style:style style:name="Tabela6.2" style:family="table-row">
      <style:table-row-properties style:min-row-height="1.498cm"/>
    </style:style>
    <style:style style:name="Tabela6.3" style:family="table-row">
      <style:table-row-properties style:min-row-height="0.691cm"/>
    </style:style>
    <style:style style:name="Tabela6.4" style:family="table-row">
      <style:table-row-properties style:min-row-height="1.436cm"/>
    </style:style>
    <style:style style:name="Tabela6.6" style:family="table-row">
      <style:table-row-properties style:min-row-height="1.843cm"/>
    </style:style>
    <style:style style:name="Tabela6.7" style:family="table-row">
      <style:table-row-properties style:min-row-height="0.554cm"/>
    </style:style>
    <style:style style:name="Tabela6.8" style:family="table-row">
      <style:table-row-properties style:min-row-height="2.193cm"/>
    </style:style>
    <style:style style:name="P1" style:family="paragraph" style:parent-style-name="Normal">
      <style:paragraph-properties fo:text-align="start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P4" style:family="paragraph" style:parent-style-name="Normal">
      <style:paragraph-properties fo:text-align="center" style:justify-single-word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5" style:family="paragraph" style:parent-style-name="Normal">
      <style:paragraph-properties fo:text-align="start" style:justify-single-word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6" style:family="paragraph" style:parent-style-name="Normal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</style:style>
    <style:style style:name="P7" style:family="paragraph" style:parent-style-name="Normal">
      <style:paragraph-properties fo:margin-left="0cm" fo:margin-right="0cm" fo:margin-top="0.212cm" fo:margin-bottom="0cm" fo:line-height="100%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cm" fo:margin-top="0.212cm" fo:margin-bottom="0cm" fo:line-height="100%" fo:text-align="justify" style:justify-single-word="false" fo:text-indent="0.4cm" style:auto-text-indent="false"/>
    </style:style>
    <style:style style:name="P9" style:family="paragraph" style:parent-style-name="Normal">
      <style:paragraph-properties fo:margin-left="0cm" fo:margin-right="0cm" fo:margin-top="0.212cm" fo:margin-bottom="0cm" fo:line-height="100%" fo:text-align="justify" style:justify-single-word="false" fo:keep-together="always" fo:text-indent="0.4cm" style:auto-text-indent="false"/>
    </style:style>
    <style:style style:name="P10" style:family="paragraph" style:parent-style-name="Normal">
      <style:paragraph-properties fo:margin-left="0cm" fo:margin-right="0cm" fo:margin-top="0.212cm" fo:margin-bottom="0cm" fo:line-height="100%" fo:text-align="start" style:justify-single-word="false" fo:text-indent="0.4cm" style:auto-text-indent="false"/>
    </style:style>
    <style:style style:name="P11" style:family="paragraph" style:parent-style-name="Normal">
      <style:paragraph-properties fo:margin-left="0cm" fo:margin-right="0cm" fo:margin-top="0.212cm" fo:margin-bottom="0cm" fo:line-height="100%" fo:text-align="end" style:justify-single-word="false" fo:text-indent="0.4cm" style:auto-text-indent="false"/>
    </style:style>
    <style:style style:name="P12" style:family="paragraph" style:parent-style-name="Normal">
      <style:paragraph-properties fo:margin-left="0cm" fo:margin-right="0cm" fo:margin-top="0.212cm" fo:margin-bottom="0cm" fo:line-height="100%" fo:text-align="center" style:justify-single-word="false" fo:text-indent="0.4cm" style:auto-text-indent="false"/>
    </style:style>
    <style:style style:name="P13" style:family="paragraph" style:parent-style-name="Normal">
      <style:paragraph-properties fo:margin-left="0cm" fo:margin-right="0cm" fo:margin-top="0.212cm" fo:margin-bottom="0.212cm" fo:line-height="100%" fo:text-align="end" style:justify-single-word="false" fo:text-indent="0.4cm" style:auto-text-indent="false"/>
    </style:style>
    <style:style style:name="P14" style:family="paragraph" style:parent-style-name="Normal">
      <style:paragraph-properties fo:margin-left="0cm" fo:margin-right="0cm" fo:margin-top="0.212cm" fo:margin-bottom="0cm" fo:line-height="100%" fo:text-align="justify" style:justify-single-word="false" fo:keep-together="always" fo:text-indent="0.6cm" style:auto-text-indent="false"/>
    </style:style>
    <style:style style:name="P15" style:family="paragraph" style:parent-style-name="Normal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/>
    </style:style>
    <style:style style:name="P16" style:family="paragraph" style:parent-style-name="Normal">
      <style:paragraph-properties fo:margin-left="0.6cm" fo:margin-right="0cm" fo:margin-top="0.212cm" fo:margin-bottom="0cm" fo:line-height="100%" fo:text-align="justify" style:justify-single-word="false" fo:text-indent="-0.4cm" style:auto-text-indent="false"/>
    </style:style>
    <style:style style:name="P17" style:family="paragraph" style:parent-style-name="Normal">
      <style:paragraph-properties fo:margin-top="0cm" fo:margin-bottom="0.212cm" fo:text-align="start" style:justify-single-word="false"/>
    </style:style>
    <style:style style:name="P18" style:family="paragraph" style:parent-style-name="Normal">
      <style:paragraph-properties fo:margin-top="0cm" fo:margin-bottom="0.212cm" fo:text-align="start" style:justify-single-word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9" style:family="paragraph" style:parent-style-name="Normal">
      <style:paragraph-properties fo:text-align="start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12pt"/>
    </style:style>
    <style:style style:name="P20" style:family="paragraph" style:parent-style-name="Normal">
      <style:paragraph-properties fo:text-align="end" style:justify-single-word="false"/>
    </style:style>
    <style:style style:name="P21" style:family="paragraph" style:parent-style-name="Normal">
      <style:paragraph-properties fo:text-align="center" style:justify-single-word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Normal">
      <style:paragraph-properties fo:text-align="start" style:justify-single-word="false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Normal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4" style:family="paragraph" style:parent-style-name="Normal">
      <style:paragraph-properties fo:margin-left="0cm" fo:margin-right="0cm" fo:margin-top="0.494cm" fo:margin-bottom="0.494cm" fo:text-align="center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P25" style:family="paragraph" style:parent-style-name="Normal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Normal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/>
    </style:style>
    <style:style style:name="P27" style:family="paragraph" style:parent-style-name="Normal">
      <style:paragraph-properties fo:margin-left="0cm" fo:margin-right="0cm" fo:margin-top="0.212cm" fo:margin-bottom="0cm" fo:line-height="100%" fo:text-align="center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/>
    </style:style>
    <style:style style:name="P28" style:family="paragraph" style:parent-style-name="Normal" style:master-page-name="MasterPage1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</style:style>
    <style:style style:name="P29" style:family="paragraph" style:parent-style-name="Normal" style:master-page-name="MasterPage2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</style:style>
    <style:style style:name="P30" style:family="paragraph" style:parent-style-name="Normal">
      <style:paragraph-properties fo:margin-left="7.999cm" fo:margin-right="0cm" fo:margin-top="0.212cm" fo:margin-bottom="0.212cm" fo:line-height="150%" fo:text-align="start" style:justify-single-word="false" fo:text-indent="0cm" style:auto-text-indent="false" fo:keep-with-next="always"/>
    </style:style>
    <style:style style:name="P31" style:family="paragraph" style:parent-style-name="Normal">
      <style:paragraph-properties fo:margin-left="0cm" fo:margin-right="0cm" fo:margin-top="0.212cm" fo:margin-bottom="0.212cm" fo:line-height="100%" fo:text-align="justify" style:justify-single-word="false" fo:text-indent="0.4cm" style:auto-text-indent="false"/>
    </style:style>
    <style:style style:name="T1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fo:text-transform="uppercase"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T7" style:family="text"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/>
    </style:style>
    <style:style style:name="T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T9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10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4">
        <text:p text:style-name="P30"><text:span text:style-name="T8"><text:database-display text:table-name="" text:table-type="table" text:column-name="">«»</text:database-display></text:span><text:span text:style-name="T8">Załącznik Nr 2 do Załącznika Nr 1</text:span></text:p>
        <text:p text:style-name="P26">FORMULARZ KONSULTACYJNY</text:p>
        <text:p text:style-name="P12"><text:span text:style-name="T8">służący zgłaszaniu uwag do projektu uchwały w</text:span><text:span text:style-name="T8"> </text:span><text:span text:style-name="T8">sprawie ustalenia zasad i</text:span><text:span text:style-name="T8"> </text:span><text:span text:style-name="T8">trybu realizowania przez Prezydenta Miasta Pabianic konsultacji społecznych w</text:span><text:span text:style-name="T8"> </text:span><text:span text:style-name="T8">formie budżetu obywatelskiego dla Miasta Pabianic</text:span></text:p>
        <text:p text:style-name="P15"><text:span text:style-name="T4">1. </text:span><text:span text:style-name="T10">Informacja o</text:span><text:span text:style-name="T10"> </text:span><text:span text:style-name="T10">zgłaszającym uwagi:</text:span></text:p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P17"><text:span text:style-name="T9">Imię i</text:span><text:span text:style-name="T9"> </text:span><text:span text:style-name="T9">nazwisko:</text:span></text:p>
            </table:table-cell>
            <table:table-cell table:style-name="Tabela5.A1" office:value-type="string">
              <text:p text:style-name="P18"/>
            </table:table-cell>
          </table:table-row>
          <table:table-row>
            <table:table-cell table:style-name="Tabela5.A1" office:value-type="string">
              <text:p text:style-name="P17"><text:span text:style-name="T9">Adres korespondencyjny</text:span><text:span text:style-name="T9"><text:line-break/></text:span><text:span text:style-name="T9">lub adres e-mail:</text:span></text:p>
            </table:table-cell>
            <table:table-cell table:style-name="Tabela5.A1" office:value-type="string">
              <text:p text:style-name="P18"/>
            </table:table-cell>
          </table:table-row>
        </table:table>
        <text:p text:style-name="P15"><text:span text:style-name="T4">2. </text:span><text:span text:style-name="T10">Zgłaszane uwagi:</text:span></text:p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P4">1.</text:p>
            </table:table-cell>
            <table:table-cell table:style-name="Tabela6.A1" office:value-type="string">
              <text:p text:style-name="P5">Wskazanie dotychczasowego zapisu, który wymaga zmiany</text:p>
            </table:table-cell>
          </table:table-row>
          <table:table-row table:style-name="Tabela6.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P5"/>
            </table:table-cell>
          </table:table-row>
          <table:table-row table:style-name="Tabela6.3">
            <table:table-cell table:style-name="Tabela6.A1" office:value-type="string">
              <text:p text:style-name="P4">2.</text:p>
            </table:table-cell>
            <table:table-cell table:style-name="Tabela6.A1" office:value-type="string">
              <text:p text:style-name="P5">Proponowana zmiana zapisu lub nowa treść zapisu</text:p>
            </table:table-cell>
          </table:table-row>
          <table:table-row table:style-name="Tabela6.4"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P5"/>
            </table:table-cell>
          </table:table-row>
          <table:table-row>
            <table:table-cell table:style-name="Tabela6.A1" office:value-type="string">
              <text:p text:style-name="P4">3.</text:p>
            </table:table-cell>
            <table:table-cell table:style-name="Tabela6.A1" office:value-type="string">
              <text:p text:style-name="P5">Uzasadnienie wprowadzonych zmian</text:p>
            </table:table-cell>
          </table:table-row>
          <table:table-row table:style-name="Tabela6.6"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P5"/>
            </table:table-cell>
          </table:table-row>
          <table:table-row table:style-name="Tabela6.7">
            <table:table-cell table:style-name="Tabela6.A1" office:value-type="string">
              <text:p text:style-name="P5">4.</text:p>
            </table:table-cell>
            <table:table-cell table:style-name="Tabela6.A1" office:value-type="string">
              <text:p text:style-name="P1"><text:span text:style-name="T9">Inne propozycje, uwagi i</text:span><text:span text:style-name="T9"> </text:span><text:span text:style-name="T9">opinie wraz z</text:span><text:span text:style-name="T9"> </text:span><text:span text:style-name="T9">uzasadnieniem</text:span></text:p>
            </table:table-cell>
          </table:table-row>
          <table:table-row table:style-name="Tabela6.8"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P5"/>
            </table:table-cell>
          </table:table-row>
        </table:table>
        <text:p text:style-name="P11"><text:span text:style-name="T8"><text:line-break/></text:span><text:span text:style-name="T8"><text:line-break/></text:span><text:span text:style-name="T8">..........…...........................................</text:span></text:p>
        <text:p text:style-name="P11"><text:span text:style-name="T8">Data i podpis uczestnika konsultacji<text:line-break/></text:span><text:span text:style-name="T8"><text:line-break/></text:span></text:p>
        <text:p text:style-name="P27">KLAUZULA <text:s/>INFORMACYJNA</text:p>
        <text:p text:style-name="P9"><text:span text:style-name="T8">Zgodnie z</text:span><text:span text:style-name="T8"> </text:span><text:span text:style-name="T8">art.</text:span><text:span text:style-name="T8"> </text:span><text:span text:style-name="T8">13</text:span><text:span text:style-name="T8"> </text:span><text:span text:style-name="T8">ust.</text:span><text:span text:style-name="T8"> </text:span><text:span text:style-name="T8">1</text:span><text:span text:style-name="T8"> </text:span><text:span text:style-name="T8">i</text:span><text:span text:style-name="T8"> </text:span><text:span text:style-name="T8">2 ogólnego rozporządzenia o</text:span><text:span text:style-name="T8"> </text:span><text:span text:style-name="T8">ochronie danych osobowych z</text:span><text:span text:style-name="T8"> </text:span><text:span text:style-name="T8">dnia 27</text:span><text:span text:style-name="T8"> </text:span><text:span text:style-name="T8">kwietnia 2016</text:span><text:span text:style-name="T8"> </text:span><text:span text:style-name="T8">roku, zwanego dalej RODO, informujemy, iż:</text:span></text:p>
        <text:p text:style-name="P16"><text:span text:style-name="T4">1) </text:span><text:span text:style-name="T8">administratorem Pana/Pani danych osobowych jest Prezydent Miasta Pabianic z</text:span><text:span text:style-name="T8"> </text:span><text:span text:style-name="T8">siedzibą w</text:span><text:span text:style-name="T8"> </text:span><text:span text:style-name="T8">Pabianicach przy ul. Zamkowej 16, 95-200 Pabianice, zwany dalej Administratorem;</text:span></text:p>
        <text:p text:style-name="P16"><text:soft-page-break/><text:span text:style-name="T4">2) </text:span><text:span text:style-name="T8">z Administratorem można skontaktować się pisząc na adres: Urząd Miejski w</text:span><text:span text:style-name="T8"> </text:span><text:span text:style-name="T8">Pabianicach, ul. Zamkowa 16, 95-200 Pabianice lub za pośrednictwem powołanego przez niego inspektora danych osobowych wysyłając wiadomość e-mail na adres: iod@um.pabianice.pl;</text:span></text:p>
        <text:p text:style-name="P16"><text:span text:style-name="T4">3) </text:span><text:span text:style-name="T8">Pana/Pani dane osobowe będą przetwarzane wyłącznie w</text:span><text:span text:style-name="T8"> </text:span><text:span text:style-name="T8">celu przeprowadzenia konsultacji projektu uchwały w</text:span><text:span text:style-name="T8"> </text:span><text:span text:style-name="T8">sprawie ustalenia zasad i</text:span><text:span text:style-name="T8"> </text:span><text:span text:style-name="T8">trybu realizowania przez Prezydenta Miasta Pabianic konsultacji społecznych w</text:span><text:span text:style-name="T8"> </text:span><text:span text:style-name="T8">formie budżetu obywatelskiego dla Miasta Pabianic;</text:span></text:p>
        <text:p text:style-name="P16"><text:span text:style-name="T4">4) </text:span><text:span text:style-name="T8">Pana/Pani dane będą przechowywane do czasu wejścia w</text:span><text:span text:style-name="T8"> </text:span><text:span text:style-name="T8">życie uchwały w</text:span><text:span text:style-name="T8"> </text:span><text:span text:style-name="T8">sprawie ustalenia zasad i</text:span><text:span text:style-name="T8"> </text:span><text:span text:style-name="T8">trybu realizowania przez Prezydenta Miasta Pabianic konsultacji społecznych w</text:span><text:span text:style-name="T8"> </text:span><text:span text:style-name="T8">formie budżetu obywatelskiego dla Miasta Pabianic;</text:span></text:p>
        <text:p text:style-name="P16"><text:span text:style-name="T4">5) </text:span><text:span text:style-name="T8">przysługuje Panu/Pani prawo dostępu do treści swoich danych, prawo ich sprostowania, usunięcia lub ograniczenia przetwarzania, prawo do wniesienia sprzeciwu wobec przetwarzania oraz prawo do przenoszenia danych osobowych;</text:span></text:p>
        <text:p text:style-name="P16"><text:span text:style-name="T4">6) </text:span><text:span text:style-name="T8">ponadto przysługuje Pani/Panu prawo do cofnięcia zgody na przetwarzanie danych osobowych w</text:span><text:span text:style-name="T8"> </text:span><text:span text:style-name="T8">dowolnym momencie bez wpływu na zgodność z</text:span><text:span text:style-name="T8"> </text:span><text:span text:style-name="T8">prawem przetwarzania, którego dokonano na podstawie zgody przed jej cofnięciem;</text:span></text:p>
        <text:p text:style-name="P16"><text:span text:style-name="T4">7) </text:span><text:span text:style-name="T8">w związku z</text:span><text:span text:style-name="T8"> </text:span><text:span text:style-name="T8">przetwarzaniem Pana/Pani danych osobowych przez Administratora ma Pan/Pani prawo do wniesienia skargi do organu nadzorczego: Prezesa Urzędu Ochrony Danych Osobowych, jeśli stwierdzi Pan/Pani, że przetwarzanie Pana/Pani danych osobowych narusza przepisy RODO;</text:span></text:p>
        <text:p text:style-name="P16"><text:span text:style-name="T4">8) </text:span><text:span text:style-name="T8">podanie przez Pana/Panią danych osobowych jest dobrowolne, jednakże w</text:span><text:span text:style-name="T8"> </text:span><text:span text:style-name="T8">przypadku odmowy ich podania nie</text:span><text:span text:style-name="T8"> </text:span><text:span text:style-name="T8">będzie Pan/Pani mógł/mogła wziąć udziału w</text:span><text:span text:style-name="T8"> </text:span><text:span text:style-name="T8">procesie konsultacji społecznych;</text:span></text:p>
        <text:p text:style-name="P16"><text:span text:style-name="T4">9) </text:span><text:span text:style-name="T8">Pana/Pani dane osobowe nie</text:span><text:span text:style-name="T8"> </text:span><text:span text:style-name="T8">będą służyły zautomatyzowanemu podejmowaniu decyzji, w</text:span><text:span text:style-name="T8"> </text:span><text:span text:style-name="T8">tym profilowaniu.</text:span></text:p>
        <text:p text:style-name="P10"><text:span text:style-name="T8">Oświadczam, iż zapoznałem/am się z</text:span><text:span text:style-name="T8"> </text:span><text:span text:style-name="T8">powyższymi informacjami o</text:span><text:span text:style-name="T8"> </text:span><text:span text:style-name="T8">przetwarzaniu danych osobowych.</text:span></text:p>
        <text:p text:style-name="P11"><text:span text:style-name="T8"><text:line-break/></text:span><text:span text:style-name="T8"><text:line-break/></text:span><text:span text:style-name="T8">..........…...........................................</text:span></text:p>
        <text:p text:style-name="P13"><text:span text:style-name="T8">Data i</text:span><text:span text:style-name="T8"> </text:span><text:span text:style-name="T8">podpis uczestnika konsultacj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11.601cm"/>
    </style:style>
    <style:style style:name="Tabela1.B" style:family="table-column">
      <style:table-column-properties style:column-width="5.801cm"/>
    </style:style>
    <style:style style:name="Tabela1.A1" style:family="table-cell">
      <style:table-cell-properties style:vertical-align="top" fo:padding-left="0.191cm" fo:padding-right="0.191cm" fo:padding-top="0.176cm" fo:padding-bottom="0cm" fo:border-left="none" fo:border-right="none" fo:border-top="0.018cm solid #000000" fo:border-bottom="none" fo:wrap-option="wrap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11.601cm"/>
    </style:style>
    <style:style style:name="Tabela2.B" style:family="table-column">
      <style:table-column-properties style:column-width="5.801cm"/>
    </style:style>
    <style:style style:name="Tabela2.A1" style:family="table-cell">
      <style:table-cell-properties style:vertical-align="top" fo:padding-left="0.191cm" fo:padding-right="0.191cm" fo:padding-top="0.176cm" fo:padding-bottom="0cm" fo:border-left="none" fo:border-right="none" fo:border-top="0.018cm solid #000000" fo:border-bottom="none" fo:wrap-option="wrap"/>
    </style:style>
    <style:style style:name="Tabela3" style:family="table">
      <style:table-properties style:width="17.403cm" fo:margin-left="0cm" table:align="left"/>
    </style:style>
    <style:style style:name="Tabela3.A" style:family="table-column">
      <style:table-column-properties style:column-width="11.601cm"/>
    </style:style>
    <style:style style:name="Tabela3.B" style:family="table-column">
      <style:table-column-properties style:column-width="5.801cm"/>
    </style:style>
    <style:style style:name="Tabela3.A1" style:family="table-cell">
      <style:table-cell-properties style:vertical-align="top" fo:padding-left="0.191cm" fo:padding-right="0.191cm" fo:padding-top="0.176cm" fo:padding-bottom="0cm" fo:border-left="none" fo:border-right="none" fo:border-top="0.018cm solid #000000" fo:border-bottom="none" fo:wrap-option="wrap"/>
    </style:style>
    <style:style style:name="Tabela4" style:family="table">
      <style:table-properties style:width="17.403cm" fo:margin-left="0cm" table:align="left"/>
    </style:style>
    <style:style style:name="Tabela4.A" style:family="table-column">
      <style:table-column-properties style:column-width="11.601cm"/>
    </style:style>
    <style:style style:name="Tabela4.B" style:family="table-column">
      <style:table-column-properties style:column-width="5.801cm"/>
    </style:style>
    <style:style style:name="Tabela4.A1" style:family="table-cell">
      <style:table-cell-properties style:vertical-align="top" fo:padding-left="0.191cm" fo:padding-right="0.191cm" fo:padding-top="0.176cm" fo:padding-bottom="0cm" fo:border-left="none" fo:border-right="none" fo:border-top="0.018cm solid #000000" fo:border-bottom="none" fo:wrap-option="wrap"/>
    </style:style>
    <style:style style:name="MP1" style:family="paragraph" style:parent-style-name="Normal">
      <style:paragraph-properties fo:text-align="start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12pt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T1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12pt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Id: F83A42B8-935F-4665-920D-D5A5B16E360D. Podpisany</text:p>
            </table:table-cell>
            <table:table-cell table:style-name="Tabela1.A1" office:value-type="string">
              <text:p text:style-name="MP2"><text:span text:style-name="MT1">Strona </text:span><text:span text:style-name="MT2"><text:page-number text:select-page="current">2</text:page-number></text:span></text:p>
            </table:table-cell>
          </table:table-row>
        </table:table>
        <text:p text:style-name="MP3"/>
      </style:footer>
    </style:master-page>
    <style:master-page style:name="MasterPage1" style:page-layout-name="Mpm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Id: F83A42B8-935F-4665-920D-D5A5B16E360D. Podpisany</text:p>
            </table:table-cell>
            <table:table-cell table:style-name="Tabela2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MasterPage2" style:page-layout-name="Mpm1"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Id: F83A42B8-935F-4665-920D-D5A5B16E360D. Podpisany</text:p>
            </table:table-cell>
            <table:table-cell table:style-name="Tabela3.A1" office:value-type="string">
              <text:p text:style-name="MP2"><text:span text:style-name="MT1">Strona </text:span><text:span text:style-name="MT2"><text:page-number text:select-page="current">10</text:page-number></text:span></text:p>
            </table:table-cell>
          </table:table-row>
        </table:table>
        <text:p text:style-name="MP3"/>
      </style:footer>
    </style:master-page>
    <style:master-page style:name="MasterPage3" style:page-layout-name="Mpm1">
      <style:foot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MP1">Id: F83A42B8-935F-4665-920D-D5A5B16E360D. Podpisany</text:p>
            </table:table-cell>
            <table:table-cell table:style-name="Tabela4.A1" office:value-type="string">
              <text:p text:style-name="MP2"><text:span text:style-name="MT1">Strona </text:span><text:span text:style-name="MT2"><text:page-number text:select-page="current">4</text:page-number></text:span></text:p>
            </table:table-cell>
          </table:table-row>
        </table:table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Zarządzenie</dc:title>
    <dc:subject>w sprawie przeprowadzenia konsultacji projektu uchwały w^sprawie ustalenia zasad i^trybu realizowania przez Prezydenta Miasta Pabianic konsultacji społecznych w^formie budżetu obywatelskiego dla Miasta Pabianic</dc:subject>
    <meta:initial-creator>iga.pietryszka</meta:initial-creator>
    <meta:creation-date>2019-02-12T11:41:17</meta:creation-date>
    <dc:date>2019-02-12T14:43:00.50</dc:date>
    <meta:editing-cycles>1</meta:editing-cycles>
    <meta:document-statistic meta:table-count="6" meta:image-count="0" meta:object-count="0" meta:page-count="2" meta:paragraph-count="39" meta:word-count="398" meta:character-count="3150"/>
  </office:meta>
</office:document-meta>
</file>