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center" style:justify-single-word="false"/>
      <style:text-properties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635cm" fo:margin-right="0cm" fo:text-indent="-0.635cm" style:auto-text-indent="false"/>
    </style:style>
    <style:style style:name="P18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19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0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1" style:family="paragraph" style:parent-style-name="Text_20_body">
      <style:paragraph-properties fo:margin-left="1.27cm" fo:margin-right="0cm" fo:text-indent="0cm" style:auto-text-indent="false"/>
    </style:style>
    <style:style style:name="P22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kst_20_podstawowy_20_2">
      <style:paragraph-properties fo:text-align="start" style:justify-single-word="false"/>
    </style:style>
    <style:style style:name="P25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background-color="transparent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fo:font-size="12pt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ROJEKT</text:span><text:tab/> <text:s text:c="34"/><text:tab/><text:tab/></text:p>
      <text:p text:style-name="P13">U M O W A <text:s text:c="2"/>NA <text:s/>WYKONANIE <text:s/>OPERATÓW <text:s/>SZACUNKOWYCH</text:p>
      <text:p text:style-name="P8">Zawarta w dniu ..................... pomiędzy Miastem Pabianice reprezentowanym przez Prezydenta Miasta Pabianic ….......................................</text:p>
      <text:p text:style-name="P6">zwaną dalej „Zamawiającym”, a</text:p>
      <text:p text:style-name="P10">…......... prowadzącym działalność pod firmą: ........................................... z siedzibą w …............ przy <text:line-break/>ul. .......................................</text:p>
      <text:p text:style-name="P6">zwanym(ą) dalej „Wykonawcą”</text:p>
      <text:p text:style-name="P3">§1.</text:p>
      <text:p text:style-name="P2">Operaty szacunkowe będą wykonane przez:</text:p>
      <text:p text:style-name="P10">Panią/Pana ....................... posiadającą (ego) uprawnienia państwowe w zakresie szacowania Nr …........</text:p>
      <text:p text:style-name="P3">§2.</text:p>
      <text:p text:style-name="P9"><text:span text:style-name="T1">1.Umowa zawarta została w wyniku przeprowadzonego postępowania o udzielenie zamówienia<text:line-break/> publicznego zgodnie z zarządzeniem Prezydenta Miasta Pabianic Nr 15/2015/P z dnia 22.01.2015r.</text:span></text:p>
      <text:p text:style-name="P9"><text:span text:style-name="T1">2.Umowa została zawarta na czas określony do dnia </text:span><text:span text:style-name="T4">31.12.2019r. </text:span></text:p>
      <text:p text:style-name="P3">§3.</text:p>
      <text:p text:style-name="P23">1.Strony zgodnie oświadczają, że Zamawiający dostarczył Wykonawcy projekt umowy obejmujący istotne dla stron postanowienia, oraz że są one ujęte w niniejszej umowie </text:p>
      <text:p text:style-name="P17">2.<text:span text:style-name="T7"> </text:span>Integralną część niniejszej umowy stanowią: </text:p>
      <text:p text:style-name="P21">1) oferta Wykonawcy wraz ze wszystkimi załącznikami,</text:p>
      <text:p text:style-name="P21">2) zawiadomienie o wyborze oferty przez Zamawiającego</text:p>
      <text:list xml:id="list72036089236438760" text:style-name="L1">
        <text:list-header>
          <text:p text:style-name="P25"/>
        </text:list-header>
      </text:list>
      <text:p text:style-name="P3">§4.</text:p>
      <text:p text:style-name="P7">1.Wykonawca zobowiązuje się do wykonania na rzecz Zamawiającego operatów szacunkowych określających wartość nieruchomości opisanych w poszczególnych zadaniach od nr I do nr IV.</text:p>
      <text:p text:style-name="P11">2.Wykonawca dostarcza Zamawiającemu operaty szacunkowe w 2 egzemplarzach. </text:p>
      <text:p text:style-name="P11">3. <text:span text:style-name="T14">Operaty winny zawierać dokumentację fotograficzną (min. 3 zdjęcia) oraz wyciąg z operatu, jako <text:line-break/>stronę operatu.<text:line-break/></text:span><text:span text:style-name="T1">4. Wykonawca zobowiązuje się do sporządzenia operatów szacunkowych dla Zamawiającego<text:line-break/>zgodnie z obowiązującymi przepisami oraz ze swoją najlepszą wiedzą.<text:line-break/>5. Wykonawca jest zobowiązany w szczególności do sporządzenia i przekazania operatów<text:line-break/>szacunkowych o treści i w formie zgodnej z obowiązującymi przepisami.</text:span></text:p>
      <text:p text:style-name="P7">6. Wykonawca zobowiązuje się również do udzielenia w terminie 10 dni na żądanie Zamawiającego wszelkich niezbędnych informacji i wyjaśnień w sprawie zastosowanych przez niego podejść, metod i technik wyceny. </text:p>
      <text:p text:style-name="P3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9"><text:s/><text:span text:style-name="T1">..................................... (</text:span><text:span text:style-name="T2">dane z formularzy cenowych)</text:span></text:p>
      <text:p text:style-name="P1">2. Wynagrodzenie za wykonane prace płacone będzie przelewem na konto Wykonawcy w terminie 30 <text:soft-page-break/>dni od daty przyjęcia przez Zamawiającego faktury VAT/rachunku , przy czym źródłem finansowania będzie dział 700 rozdział 70005 § 4390 budżetu Miasta Pabianic na 2019r. Faktura/rachunek będzie wystawiana na Miasto Pabianice NIP 731-196-27-56 REGON 472-05-77-15 <text:span text:style-name="T15">ze wskazaniem odbiorcy faktury/rachunku: Urząd Miejski w Pabianicach, ul. Zamkowa 16, 95-200 Pabianice. </text:span><text:line-break/>3. Kwota określona w ust. 1 zawiera wszystkie koszty związane z realizacją przedmiotu umowy. </text:p>
      <text:p text:style-name="P3">§6.</text:p>
      <text:p text:style-name="P5">Zamawiający oświadcza, że posiada środki finansowe na wykonanie zadań (od nr I do nr IV) objętych <text:s/>niniejszą umową zabezpieczone w budżecie miasta Pabianic na rok 2019 w wysokości: ….............. zł brutto.</text:p>
      <text:p text:style-name="P3"><text:line-break/>§7.</text:p>
      <text:p text:style-name="P7">1. Prace wykonane będą w terminach określonych przez Zamawiającego liczonych dniach <text:s/><text:line-break/>kalendarzowych od daty otrzymania zlecenia i opisanych w poszczególnych zadaniach od nr I <text:line-break/>do nr IV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11">Podane ilości operatów szacunkowych są ilościami szacunkowymi. Faktyczna ilość operatów<text:line-break/></text:span><text:span text:style-name="T16">szacunkowych uzależniona będzie od potrzeb i możliwości Zamawiającego </text:span></text:p>
      <text:p text:style-name="P12"/>
      <text:p text:style-name="P12">§8. </text:p>
      <text:p text:style-name="P12"/>
      <text:p text:style-name="P5">1. Strony ustalają, iż z tytułu niewykonania lub nienależytego wykonania umowy stosowane będą <text:line-break/>kary umowne w wysokościach określonych poniżej.</text:p>
      <text:p text:style-name="P5">2. Wykonawca zapłaci Zamawiającemu karę umowną w przypadku :</text:p>
      <text:p text:style-name="P24"><text:span text:style-name="T13"><text:s text:c="4"/></text:span><text:span text:style-name="T12">1) </text:span><text:span text:style-name="T12">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5"><text:s text:c="2"/>2) nieterminowego wykonania prac w wysokości 1 % wartości brutto zlecenia za każdy<text:line-break/> <text:s text:c="9"/>dzień zwłoki</text:span></text:p>
      <text:p text:style-name="P11"><text:span text:style-name="T8"><text:s text:c="4"/>3) rozwiązania umowy w trybie natychmiastowym z winy Wykonawcy – karę w wysokości <text:line-break/> <text:s text:c="7"/>5</text:span>.000 zł ( dla każdego <text:s/>zadania )<text:line-break/>3. Zamawiający zapłaci Wykonawcy karę umowną w przypadku odstąpienia od wykonania zlecenia<text:line-break/>z powodu okoliczności, za które odpowiada Zamawiający w wysokości 10% wynagrodzenia <text:s/><text:line-break/> <text:s text:c="3"/>brutto ustalonego każdorazowo w zleceniu.</text:p>
      <text:p text:style-name="P11">4. Wykonawcy nie przysługują wobec Zamawiającego roszczenia odszkodowawcze z tytułu <text:s text:c="4"/>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9">ogólnych,</text:span> o ile kary umowne nie pokryją szkody powstałej w wyniku niewykonania lub nienależytego wykonania umowy.</text:p>
      <text:p text:style-name="P15"><text:span text:style-name="T6"><text:line-break/></text:span><text:span text:style-name="T6">§9.</text:span></text:p>
      <text:p text:style-name="P18">1.<text:span text:style-name="T7"> </text:span>Strony dopuszczają możliwość wcześniejszego rozwiązania umowy za obopólną zgodą.</text:p>
      <text:p text:style-name="P19">2. Umowa może być rozwiązana przez Zamawiającego przed ustalonym terminem w przypadku</text:p>
      <text:p text:style-name="P19"><text:soft-page-break/>wystąpienia okoliczności, których nie można było przewidzieć w dniu zawarcia umowy lub Wykonawca</text:p>
      <text:p text:style-name="P19">nie będzie mógł wykonywać robót przez okres dłuższy niż dwa miesiące po uprzednim pisemnym</text:p>
      <text:p text:style-name="P19">zawiadomieniu Zamawiającego z miesięcznym terminem wypowiedzenia. Okres wypowiedzenia</text:p>
      <text:p text:style-name="P19"><text:s/>rozpoczynać się będzie od pierwszego dnia następnego miesiąca, po którym doręczono w formie</text:p>
      <text:p text:style-name="P19">pisemnej wypowiedzenie niniejszej umowy.</text:p>
      <text:p text:style-name="P18">3.Umowa może być rozwiązana przez Zamawiającego przed ustalonym terminem ze skutkiem</text:p>
      <text:p text:style-name="P18">natychmiastowym jeśli:</text:p>
      <text:p text:style-name="P22">1) Wykonawca utraci uprawnienia zawodowe w zakresie szacowania nieruchomości</text:p>
      <text:p text:style-name="P22">2) wobec Wykonawcy zostaną orzeczone kary dyscyplinarne określone w obowiązujących<text:line-break/> <text:s text:c="3"/>w tym zakresie przepisach</text:p>
      <text:p text:style-name="P22">3) Wykonawca odmówi przyjęcia zlecenia, bądź wykonania zlecenia bez uzasadnionej<text:line-break/> <text:s text:c="3"/>przyczyny </text:p>
      <text:p text:style-name="P22">4) Wykonawca sporządzi nieprawidłowo, bądź przekroczy termin określony w zleceniu<text:line-break/> <text:s text:c="4"/>przy realizacji trzech robót.</text:p>
      <text:p text:style-name="P18"><text:span text:style-name="T10">4. </text:span>W przypadku rozwiązania umowy Wykonawca <text:span text:style-name="T10">zobowiązany jest do udzielenia na żądanie</text:span></text:p>
      <text:p text:style-name="P20">Zamawiającego wszelkich niezbędnych informacji i wyjaśnień w sprawie zastosowanych przez niego</text:p>
      <text:p text:style-name="P20">podejść, metod i technik wyceny.</text:p>
      <text:p text:style-name="P16">§10.</text:p>
      <text:p text:style-name="P7">1.Wszelkie spory i roszczenia wynikające z niniejszej umowy rozstrzygane będą przez właściwy rzeczowo i miejscowo sąd powszechny ze względu na siedzibę Zamawiającego<text:line-break/>po wyczerpaniu przez strony drogi postępowania reklamacyjnego.</text:p>
      <text:p text:style-name="P11">2. Postępowanie reklamacyjne określone w ust. 1 polega na tym , że w przypadku powstania <text:line-break/>sporu związanego z wykonywaniem niniejszej umowy strony przedstawią na piśmie swoje żądania.</text:p>
      <text:p text:style-name="P7">3.Strony są zobowiązane do pisemnego ustosunkowania się do roszczeń i uwag w terminie 14 dni od ich zgłoszenia .</text:p>
      <text:p text:style-name="P3">§11.</text:p>
      <text:p text:style-name="P5">W sprawach nie uregulowanych niniejszą umową zastosowanie mają odpowiednio przepisy Kodeksu Cywilnego. </text:p>
      <text:p text:style-name="P3">§12.</text:p>
      <text:p text:style-name="P5">Niniejsza umowa została sporządzona w dwóch jednobrzmiących egzemplarzach po jednym dla każdej ze stron.</text:p>
      <text:p text:style-name="P4"/>
      <text:p text:style-name="P4"/>
      <text:p text:style-name="P4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15:31</meta:creation-date>
    <dc:date>2019-02-06T15:01:11.90</dc:date>
    <meta:editing-cycles>43</meta:editing-cycles>
    <meta:editing-duration>PT7H14M24S</meta:editing-duration>
    <meta:print-date>2015-03-05T13:54:43.252000000</meta:print-date>
    <meta:document-statistic meta:table-count="0" meta:image-count="0" meta:object-count="0" meta:page-count="3" meta:paragraph-count="65" meta:word-count="905" meta:character-count="7063"/>
    <meta:user-defined meta:name="Info 1"/>
    <meta:user-defined meta:name="Info 2"/>
    <meta:user-defined meta:name="Info 3"/>
    <meta:user-defined meta:name="Info 4"/>
  </office:meta>
</office:document-meta>
</file>