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loext:contextual-spacing="false" fo:margin-top="0.423cm" fo:margin-bottom="0cm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loext:contextual-spacing="false" fo:margin-top="0.423cm" fo:margin-bottom="0cm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loext:contextual-spacing="false" fo:margin-top="0.282cm" fo:margin-bottom="0cm" fo:line-height="100%" fo:text-align="start" style:justify-single-word="false"/>
    </style:style>
    <style:style style:name="P13" style:family="paragraph" style:parent-style-name="Standard">
      <style:paragraph-properties loext:contextual-spacing="false" fo:margin-top="0.353cm" fo:margin-bottom="0cm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14cm" fo:line-height="200%" fo:text-align="start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6" style:family="paragraph" style:parent-style-name="Standard">
      <style:paragraph-properties loext:contextual-spacing="false" fo:margin-top="0.035cm" fo:margin-bottom="0cm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loext:contextual-spacing="false" fo:margin-left="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8" style:family="paragraph" style:parent-style-name="Standard">
      <style:paragraph-properties loext:contextual-spacing="false" fo:margin-left="0.635cm" fo:margin-right="0cm" fo:margin-top="0.388cm" fo:margin-bottom="0cm" style:line-height-at-least="0.353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P19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Standard">
      <style:paragraph-properties loext:contextual-spacing="false" fo:margin-top="0.388cm" fo:margin-bottom="0cm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Text_20_body">
      <style:paragraph-properties loext:contextual-spacing="false" fo:margin-left="0cm" fo:margin-right="0cm" fo:margin-top="0.423cm" fo:margin-bottom="0cm" style:line-height-at-least="0.176cm" fo:text-indent="0cm" style:auto-text-indent="false"/>
    </style:style>
    <style:style style:name="P22" style:family="paragraph" style:parent-style-name="Heading_20_1">
      <style:paragraph-properties loext:contextual-spacing="false" fo:margin-left="0cm" fo:margin-right="0.353cm" fo:margin-top="0.388cm" fo:margin-bottom="0cm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4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>
      <style:paragraph-properties loext:contextual-spacing="false" fo:margin-top="0.423cm" fo:margin-bottom="0cm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Text_20_body" style:list-style-name="WW8Num2">
      <style:paragraph-properties loext:contextual-spacing="false" fo:margin-left="-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loext:char-shading-value="0"/>
    </style:style>
    <style:style style:name="T5" style:family="text">
      <style:text-properties style:use-window-font-color="true" fo:font-size="11pt" fo:language="pl" fo:country="PL" style:letter-kerning="true" style:font-size-asian="11pt"/>
    </style:style>
    <style:style style:name="T6" style:family="text">
      <style:text-properties style:use-window-font-color="true" fo:font-size="11pt" fo:language="pl" fo:country="PL" style:letter-kerning="true" fo:background-color="transparent" style:font-size-asian="11pt"/>
    </style:style>
    <style:style style:name="T7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8" style:family="text">
      <style:text-properties style:use-window-font-color="true" style:font-name="Times New Roman" fo:font-size="11pt" fo:language="pl" fo:country="PL" style:letter-kerning="true" fo:background-color="transparent" style:font-size-asian="11pt"/>
    </style:style>
    <style:style style:name="T9" style:family="text">
      <style:text-properties style:use-window-font-color="true" style:font-name="Times New Roman" fo:font-size="11pt" fo:language="pl" fo:country="PL" fo:font-style="italic" fo:font-weight="bold" style:letter-kerning="true" style:font-size-asian="11pt" style:font-style-asian="italic" style:font-weight-asian="bold" style:font-style-complex="italic" style:font-weight-complex="bold"/>
    </style:style>
    <style:style style:name="T10" style:family="text">
      <style:text-properties style:use-window-font-color="true" style:font-name="Times New Roman" fo:font-size="11pt" fo:language="pl" fo:country="PL" fo:font-style="italic" fo:font-weight="normal" style:letter-kerning="true" style:font-size-asian="11pt" style:font-style-asian="italic" style:font-weight-asian="normal" style:font-style-complex="italic" style:font-weight-complex="normal"/>
    </style:style>
    <style:style style:name="T11" style:family="text">
      <style:text-properties style:use-window-font-color="true" style:font-name="Times New Roman" fo:font-size="11pt" fo:language="pl" fo:country="PL" fo:font-style="normal" fo:font-weight="normal" style:letter-kerning="true" style:font-size-asian="11pt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style:font-size-asian="11pt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OFERTA</text:h>
      <text:p text:style-name="P20">na wykonanie operatów szacunkowych</text:p>
      <text:p text:style-name="P12"><text:span text:style-name="T1">Oferujemy wykonanie przedmiotu zamówienia opisanego</text:span><text:span text:style-name="T3"> w zadaniu nr I</text:span><text:span text:style-name="T1"> zgodnie <text:line-break/>z wymaganiami istotnych warunków zamówienia <text:s/>za wynagrodzeniem w kwocie:</text:span></text:p>
      <text:p text:style-name="P13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2">d dnia zawarcia umowy do</text:span><text:span text:style-name="T4"> 31.12.2019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2"/>
      <text:p text:style-name="P2"/>
      <text:p text:style-name="P8"><text:span text:style-name="T1">Oferujemy wykonanie przedmiotu zamówienia opisanego</text:span><text:span text:style-name="T3"> w zadaniu nr II </text:span><text:span text:style-name="T1"><text:s/>zgodnie<text:line-break/> z wymaganiami istotnych warunków zamówienia <text:s/>za wynagrodzeniem w kwocie:</text:span></text:p>
      <text:p text:style-name="P13">wartość netto ............................................ zł <text:s/></text:p>
      <text:p text:style-name="P1">wartość brutto ....................................,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2">d dnia zawarcia umowy do</text:span><text:span text:style-name="T4"> 31.12.2019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4"/>
      <text:p text:style-name="P4"/>
      <text:p text:style-name="P4"/>
      <text:p text:style-name="P8"><text:span text:style-name="T1">Oferujemy wykonanie przedmiotu zamówienia opisanego</text:span><text:span text:style-name="T3"> w zadaniu nr III</text:span><text:span text:style-name="T1"><text:line-break/> zgodnie z wymaganiami istotnych warunków zamówienia <text:s/>za wynagrodzeniem w kwocie:</text:span></text:p>
      <text:p text:style-name="P14">wartość netto .......................................... zł <text:s/></text:p>
      <text:p text:style-name="P1">wartość brutto .......................................................................... zł, </text:p>
      <text:p text:style-name="P1">słownie…………………...................................................................................................... zł</text:p>
      <text:p text:style-name="P9"><text:span text:style-name="T1">Termin realizacji zamówienia: o</text:span><text:span text:style-name="T2">d dnia zawarcia umowy do</text:span><text:span text:style-name="T4"> 31.12.2019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2"/>
      <text:p text:style-name="P2"/>
      <text:p text:style-name="P12"><text:span text:style-name="T1">Oferujemy wykonanie przedmiotu zamówienia opisanego</text:span><text:span text:style-name="T3"> w zadaniu nr IV</text:span><text:span text:style-name="T1"> zgodnie <text:line-break/>z wymaganiami istotnych warunków zamówienia <text:s/>za wynagrodzeniem w kwocie:</text:span></text:p>
      <text:p text:style-name="P13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><text:soft-page-break/></text:p>
      <text:p text:style-name="P8"><text:span text:style-name="T1">Termin realizacji zamówienia: </text:span><text:span text:style-name="T3">o</text:span><text:span text:style-name="T2">d dnia zawarcia umowy do</text:span><text:span text:style-name="T4"> 31.12.2019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5"/>
      <text:p text:style-name="P15">Oświadczamy, że:</text:p>
      <text:p text:style-name="P21"><text:span text:style-name="T7">1. Zapoznali</text:span><text:span text:style-name="T5">ś</text:span><text:span text:style-name="T7">my si</text:span><text:span text:style-name="T5">ę</text:span><text:span text:style-name="T7"> z projektem umowy. <text:line-break/>2. W cenie oferty uwzgl</text:span><text:span text:style-name="T5">ę</text:span><text:span text:style-name="T7">dnili</text:span><text:span text:style-name="T5">ś</text:span><text:span text:style-name="T7">my wszelkie prace towarzysz</text:span><text:span text:style-name="T5">ą</text:span><text:span text:style-name="T7">ce oraz dodatkowe niezb</text:span><text:span text:style-name="T5">ę</text:span><text:span text:style-name="T7">dne do realizacji<text:line-break/> <text:s text:c="2"/>przedmiotowego zamówienia.<text:line-break/></text:span><text:span text:style-name="T8">3. Udzielamy 30 dniowego terminu p</text:span><text:span text:style-name="T6">ł</text:span><text:span text:style-name="T8">atno</text:span><text:span text:style-name="T6">ś</text:span><text:span text:style-name="T8">ci faktur .<text:line-break/></text:span><text:span text:style-name="T12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13"><text:line-break/>5. </text:span><text:span text:style-name="T15">P</text:span><text:span text:style-name="T14">od rygorem odpowiedzialności z mocy art. 233 KK, oświadczamy że złożone oświadczenia i dokumenty są prawdziwe.<text:line-break/>6. Posiadamy subkonto rachunku rozliczeniowego VAT - <text:s/>NR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</text:span></text:p>
      <text:p text:style-name="P18"/>
      <text:p text:style-name="P17"/>
      <text:p text:style-name="P16">Akceptujemy:</text:p>
      <text:list xml:id="list2198565079561818004" text:style-name="WW8Num2">
        <text:list-item>
          <text:p text:style-name="P24">Zapisy projektu umowy.</text:p>
        </text:list-item>
        <text:list-item>
          <text:p text:style-name="P24">Przedstawioną formę finansowania i płatności.</text:p>
        </text:list-item>
        <text:list-item>
          <text:p text:style-name="P27">Fakt, że podana ilość operatów jest szacunkowa, a faktyczna ilość zlecanych operatów szacunkowych będzie uzależniona od potrzeb i możliwości Zamawiającego</text:p>
        </text:list-item>
      </text:list>
      <text:p text:style-name="P4"/>
      <text:p text:style-name="P4">W przypadku wybrania naszej oferty jako najkorzystniejszej, zobowiązujemy się do:</text:p>
      <text:p text:style-name="P2">podpisania umowy w miejscu i terminie wskazanym przez Zamawiającego.</text:p>
      <text:p text:style-name="P2"/>
      <text:p text:style-name="P2">Na .......................... kolejno ponumerowanych stronach składamy całość oferty.</text:p>
      <text:p text:style-name="P2"/>
      <text:p text:style-name="P2">Dane oferenta:<text:line-break/></text:p>
      <text:p text:style-name="P3">Nazwa …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</text:p>
      <text:p text:style-name="P2"/>
      <text:p text:style-name="P2">Kod.........................................</text:p>
      <text:p text:style-name="P2"/>
      <text:p text:style-name="P2">Tel. /fax. ............................................................</text:p>
      <text:p text:style-name="P10">........…………………, dnia ………………………..</text:p>
      <text:p text:style-name="P11"/>
      <text:p text:style-name="P11">Załączniki:</text:p>
      <text:p text:style-name="P3">1. ....................................................................................................</text:p>
      <text:p text:style-name="P3">2. ....................................................................................................</text:p>
      <text:p text:style-name="P3">3. .....................................................................................................</text:p>
      <text:p text:style-name="P19">4. .....................................................................................................</text:p>
      <text:p text:style-name="P19">5. .....................................................................................................</text:p>
      <text:p text:style-name="P19"><text:soft-page-break/>6. …................................................................................................</text:p>
      <text:p text:style-name="P19">7. …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 text:c="129"/>.............................................................................................</text:p>
      <text:p text:style-name="P7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20:20</meta:creation-date>
    <dc:date>2019-02-04T14:59:00.13</dc:date>
    <meta:editing-cycles>22</meta:editing-cycles>
    <meta:editing-duration>PT1H22M14S</meta:editing-duration>
    <meta:document-statistic meta:table-count="0" meta:image-count="0" meta:object-count="0" meta:page-count="3" meta:paragraph-count="51" meta:word-count="413" meta:character-count="5661"/>
    <meta:user-defined meta:name="Info 1"/>
    <meta:user-defined meta:name="Info 2"/>
    <meta:user-defined meta:name="Info 3"/>
    <meta:user-defined meta:name="Info 4"/>
  </office:meta>
</office:document-meta>
</file>