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2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language="pl" fo:country="PL" style:font-size-asian="12pt"/>
    </style:style>
    <style:style style:name="P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size-asian="12pt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size-asian="12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Arial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language="pl" fo:country="PL" style:font-size-asian="12pt"/>
    </style:style>
    <style:style style:name="P15" style:family="paragraph" style:parent-style-name="heading_20_2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style:font-size-asian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font-weight-asian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font-size-asian="10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style:font-size-asian="13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font-size-asian="9pt"/>
    </style:style>
    <style:style style:name="P28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10pt" fo:language="pl" fo:country="PL" style:font-size-asian="10pt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size-asian="13pt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 style:font-weight-complex="bold"/>
    </style:style>
    <style:style style:name="P35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style:font-size-asian="12pt"/>
    </style:style>
    <style:style style:name="P37" style:family="paragraph" style:parent-style-name="Standard">
      <style:paragraph-properties fo:line-height="150%" fo:text-align="start" style:justify-single-word="false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</style:style>
    <style:style style:name="P39" style:family="paragraph" style:parent-style-name="Standard">
      <style:paragraph-properties style:line-height-at-least="0.176cm"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fo:background-color="transparent"/>
    </style:style>
    <style:style style:name="P41" style:family="paragraph" style:parent-style-name="Standard">
      <style:paragraph-properties fo:line-height="100%" fo:text-align="start" style:justify-single-word="false"/>
    </style:style>
    <style:style style:name="P42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43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4" style:family="paragraph" style:parent-style-name="Body_20_Text_20_2">
      <style:paragraph-properties fo:text-align="start" style:justify-single-word="false"/>
    </style:style>
    <style:style style:name="P45" style:family="paragraph" style:parent-style-name="Text_20_body">
      <style:text-properties fo:font-weight="bold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text-properties fo:font-size="10pt" fo:font-weight="bold"/>
    </style:style>
    <style:style style:name="P48" style:family="paragraph" style:parent-style-name="Text_20_body">
      <style:paragraph-properties fo:line-height="150%"/>
      <style:text-properties fo:font-size="10pt"/>
    </style:style>
    <style:style style:name="P49" style:family="paragraph" style:parent-style-name="Text_20_body">
      <style:text-properties fo:font-size="13pt"/>
    </style:style>
    <style:style style:name="P50" style:family="paragraph" style:parent-style-name="Text_20_body">
      <style:text-properties fo:font-size="13pt" fo:font-weight="bold"/>
    </style:style>
    <style:style style:name="P5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5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56" style:family="paragraph" style:parent-style-name="Standard" style:list-style-name="L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size-asian="12pt"/>
    </style:style>
    <style:style style:name="P57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58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bold" style:font-size-asian="10pt" style:font-weight-asian="bold" style:font-weight-complex="bold"/>
    </style:style>
    <style:style style:name="T6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7" style:family="text">
      <style:text-properties style:use-window-font-color="true" style:font-name="Times New Roman" fo:font-size="12pt" fo:language="pl" fo:country="PL" style:font-size-asian="12pt"/>
    </style:style>
    <style:style style:name="T8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9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/>
    </style:style>
    <style:style style:name="T11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 loext:char-shading-value="0"/>
    </style:style>
    <style:style style:name="T12" style:family="text">
      <style:text-properties style:use-window-font-color="true" style:font-name="Times New Roman" fo:font-size="12pt" fo:language="pl" fo:country="PL" fo:font-weight="bold" fo:background-color="transparent" style:font-size-asian="12pt" style:font-weight-asian="bold" style:font-weight-complex="bold"/>
    </style:style>
    <style:style style:name="T1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16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7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fo:background-color="transparent" style:font-name-asian="Arial" style:font-size-asian="12pt" style:language-asian="zxx" style:country-asian="none" style:font-name-complex="Arial" style:font-size-complex="11pt" style:language-complex="ar" style:country-complex="SA" loext:char-shading-value="0"/>
    </style:style>
    <style:style style:name="T19" style:family="text">
      <style:text-properties style:use-window-font-color="true" style:font-name="Times New Roman" fo:font-size="12pt" fo:language="pl" fo:country="PL" fo:background-color="transparent" style:font-size-asian="12pt" loext:char-shading-value="0"/>
    </style:style>
    <style:style style:name="T20" style:family="text"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T21" style:family="text">
      <style:text-properties style:use-window-font-color="true" style:font-name="Times New Roman" fo:font-size="13pt" fo:language="pl" fo:country="PL" style:font-size-asian="13pt"/>
    </style:style>
    <style:style style:name="T22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23" style:family="text">
      <style:text-properties style:use-window-font-color="true" style:font-name="Times New Roman" fo:language="pl" fo:country="PL"/>
    </style:style>
    <style:style style:name="T24" style:family="text">
      <style:text-properties style:use-window-font-color="true" fo:font-size="9pt" fo:language="pl" fo:country="PL" style:font-size-asian="9pt"/>
    </style:style>
    <style:style style:name="T25" style:family="text">
      <style:text-properties style:use-window-font-color="true" fo:font-size="12pt" fo:language="pl" fo:country="PL" style:font-size-asian="12pt"/>
    </style:style>
    <style:style style:name="T26" style:family="text">
      <style:text-properties style:use-window-font-color="true" fo:font-size="12pt" fo:language="pl" fo:country="PL" fo:font-weight="normal" style:font-size-asian="12pt" style:font-weight-asian="normal"/>
    </style:style>
    <style:style style:name="T2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29" style:family="text">
      <style:text-properties style:use-window-font-color="true" style:text-position="0% 100%" style:font-name="Times New Roman" fo:font-size="12pt" fo:language="pl" fo:country="PL" style:font-name-asian="Times New Roman" style:font-size-asian="12pt" style:font-name-complex="Times New Roman"/>
    </style:style>
    <style:style style:name="T30" style:family="text"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1" style:family="text">
      <style:text-properties style:use-window-font-color="true" style:text-position="0% 100%" style:font-name="Times New Roman" fo:font-size="12pt" fo:language="pl" fo:country="PL" fo:font-weight="bold" style:font-size-asian="12pt" style:font-weight-asian="bold"/>
    </style:style>
    <style:style style:name="T32" style:family="text">
      <style:text-properties style:use-window-font-color="true" style:text-position="0% 100%" style:font-name="Times New Roman" fo:font-size="14pt" fo:language="pl" fo:country="PL" style:font-size-asian="14pt"/>
    </style:style>
    <style:style style:name="T33" style:family="text">
      <style:text-properties style:use-window-font-color="true" style:text-position="0% 100%" fo:font-size="12pt" fo:language="pl" fo:country="PL" style:font-size-asian="12pt"/>
    </style:style>
    <style:style style:name="T34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font-name-complex="Times New Roman"/>
    </style:style>
    <style:style style:name="T35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6" style:family="text">
      <style:text-properties style:use-window-font-color="true" style:text-position="41% 100%" style:font-name="Times New Roman" fo:font-size="12pt" fo:language="pl" fo:country="PL" style:font-size-asian="12pt"/>
    </style:style>
    <style:style style:name="T37" style:family="text">
      <style:text-properties style:use-window-font-color="true" style:text-position="41% 100%" style:font-name="Times New Roman" fo:font-size="12pt" fo:language="pl" fo:country="PL" fo:font-weight="bold" style:font-size-asian="12pt" style:font-weight-asian="bold"/>
    </style:style>
    <style:style style:name="T38" style:family="text">
      <style:text-properties style:use-window-font-color="true" fo:font-size="10pt" fo:language="pl" fo:country="PL" fo:font-weight="bold" style:font-size-asian="10pt" style:font-weight-asian="bold"/>
    </style:style>
    <style:style style:name="T39" style:family="text">
      <style:text-properties style:use-window-font-color="true" fo:font-size="10pt" fo:language="pl" fo:country="PL" style:font-size-asian="10pt"/>
    </style:style>
    <style:style style:name="T40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41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2" style:family="text">
      <style:text-properties style:use-window-font-color="true" style:text-position="super 58%" style:font-name="Times New Roman" fo:font-size="12pt" fo:language="pl" fo:country="PL" fo:font-weight="bold" style:font-size-asian="12pt" style:font-weight-asian="bold"/>
    </style:style>
    <style:style style:name="T43" style:family="text">
      <style:text-properties style:use-window-font-color="true" style:text-position="super 58%" style:font-name="Times New Roman" fo:font-size="14pt" fo:language="pl" fo:country="PL" style:font-size-asian="14pt"/>
    </style:style>
    <style:style style:name="T44" style:family="text">
      <style:text-properties style:use-window-font-color="true" fo:font-size="13pt" fo:language="pl" fo:country="PL" fo:font-weight="bold" style:font-size-asian="13pt" style:font-weight-asian="bold"/>
    </style:style>
    <style:style style:name="T45" style:family="text">
      <style:text-properties style:use-window-font-color="true" style:text-position="23% 100%" style:font-name="Times New Roman" fo:font-size="13pt" fo:language="pl" fo:country="PL" style:font-size-asian="13pt"/>
    </style:style>
    <style:style style:name="T46" style:family="text">
      <style:text-properties style:use-window-font-color="true" fo:font-size="11pt" fo:language="pl" fo:country="PL" style:font-size-asian="11pt" style:font-size-complex="11pt"/>
    </style:style>
    <style:style style:name="T47" style:family="text">
      <style:text-properties style:use-window-font-color="true" fo:language="pl" fo:country="PL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transparent" loext:char-shading-value="0"/>
    </style:style>
    <style:style style:name="T51" style:family="text">
      <style:text-properties fo:font-weight="bold" fo:background-color="transparent" style:font-weight-asian="bold" style:font-weight-complex="bold" loext:char-shading-value="0"/>
    </style:style>
    <style:style style:name="T52" style:family="text">
      <style:text-properties style:text-position="33% 80%"/>
    </style:style>
    <style:style style:name="T53" style:family="text">
      <style:text-properties style:text-position="33% 80%" fo:font-weight="bold"/>
    </style:style>
    <style:style style:name="T54" style:family="text">
      <style:text-properties fo:font-size="10pt"/>
    </style:style>
    <style:style style:name="T55" style:family="text">
      <style:text-properties fo:font-size="10pt" fo:font-weight="bold"/>
    </style:style>
    <style:style style:name="T56" style:family="text">
      <style:text-properties fo:font-size="13pt" fo:font-weight="bold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style:text-position="super 58%"/>
    </style:style>
    <style:style style:name="T59" style:family="text">
      <style:text-properties style:text-position="super 58%" fo:font-size="11pt" style:font-size-asian="11pt" style:font-size-complex="11pt"/>
    </style:style>
    <style:style style:name="T60" style:family="text">
      <style:text-properties style:text-position="super 58%" fo:font-size="10pt"/>
    </style:style>
    <style:style style:name="T61" style:family="text">
      <style:text-properties style:text-position="super 58%" fo:font-weight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background-color="transparen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"/>
    </style:style>
    <style:style style:name="T66" style:family="text">
      <style:text-properties fo:font-size="12pt" fo:font-weight="bold" style:font-size-asian="12pt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31"/></text:p>
      <text:p text:style-name="P9"/>
      <text:p text:style-name="P1">Formularz cenowy do zadania nr I <text:s text:c="48"/></text:p>
      <text:p text:style-name="P17"/>
      <text:p text:style-name="P21">Zadanie I</text:p>
      <text:p text:style-name="P21"/>
      <text:p text:style-name="P16"><text:span text:style-name="T7">1) Wykonanie operatów szacunkowych okre</text:span><text:span text:style-name="T25">ś</text:span><text:span text:style-name="T7">laj</text:span><text:span text:style-name="T25">ą</text:span><text:span text:style-name="T7">cych warto</text:span><text:span text:style-name="T25">ść</text:span><text:span text:style-name="T7"> prawa własności lub prawa użytkowania wieczystego nieruchomo</text:span><text:span text:style-name="T25">ś</text:span><text:span text:style-name="T7">ci gruntowych wraz z naniesieniami ro</text:span><text:span text:style-name="T25">ś</text:span><text:span text:style-name="T7">linnymi <text:s/>niezb</text:span><text:span text:style-name="T25">ę</text:span><text:span text:style-name="T7">dnych do ustalenia warunków zbywania i nabywania <text:line-break/> <text:s text:c="4"/></text:span></text:p>
      <text:p text:style-name="P3"><text:span text:style-name="T7">- wykonanie operatu <text:s/>- <text:s/></text:span><text:span text:style-name="T8"><text:s text:c="2"/></text:span><text:span text:style-name="T10">45 %</text:span><text:span text:style-name="T7"> waga <text:s text:c="15"/>(W</text:span><text:span text:style-name="T13">¹</text:span><text:span text:style-name="T28"> <text:s/>) <text:s text:c="3"/></text:span></text:p>
      <text:p text:style-name="P37"><text:span text:style-name="T7"><text:s text:c="2"/>cena jednostkowa za wykonanie operatu </text:span><text:span text:style-name="T28"><text:s/>-.......................................................z</text:span><text:span text:style-name="T33">ł</text:span><text:span text:style-name="T28"> (kwota netto) <text:s/>+ <text:s/>(VAT)..........% .................................z</text:span><text:span text:style-name="T33">ł</text:span><text:span text:style-name="T28"> = <text:s text:c="2"/>........................................................................ z</text:span><text:span text:style-name="T33">ł</text:span><text:span text:style-name="T28"> (kwota brutto) <text:s/>- <text:s/>(C </text:span><text:span text:style-name="T34">¹</text:span><text:span text:style-name="T28">)</text:span><text:span text:style-name="T7"> </text:span></text:p>
      <text:p text:style-name="P37"><text:span text:style-name="T4">Powy</text:span><text:span text:style-name="T38">ż</text:span><text:span text:style-name="T4">sza cena jednostkowa netto za wykonanie operatu sk</text:span><text:span text:style-name="T38">ł</text:span><text:span text:style-name="T4">ada si</text:span><text:span text:style-name="T38">ę</text:span><text:span text:style-name="T4"> <text:s/>z:<text:line-break/> - </text:span><text:span text:style-name="T2">ceny jednostkowej za okre</text:span><text:span text:style-name="T39">ś</text:span><text:span text:style-name="T2">lenie warto</text:span><text:span text:style-name="T39">ś</text:span><text:span text:style-name="T2">ci </text:span><text:span text:style-name="T3">prawa własności lub prawa użytkowania wieczystego</text:span><text:span text:style-name="T2"> nieruchomo</text:span><text:span text:style-name="T39">ś</text:span><text:span text:style-name="T2">ci <text:s text:c="2"/><text:line-break/> <text:s text:c="2"/>gruntowej w wysoko</text:span><text:span text:style-name="T39">ś</text:span><text:span text:style-name="T2">ci: <text:s text:c="78"/></text:span><text:span text:style-name="T5">…..........</text:span><text:span text:style-name="T4">........................... z</text:span><text:span text:style-name="T38">ł</text:span><text:span text:style-name="T4"> (netto)</text:span></text:p>
      <text:p text:style-name="P37"><text:span text:style-name="T2"><text:s/>- ceny jednostkowej za okre</text:span><text:span text:style-name="T39">ś</text:span><text:span text:style-name="T2">lenie warto</text:span><text:span text:style-name="T39">ś</text:span><text:span text:style-name="T2">ci naniesie</text:span><text:span text:style-name="T39">ń</text:span><text:span text:style-name="T2"> ro</text:span><text:span text:style-name="T39">ś</text:span><text:span text:style-name="T2">linnych w wysoko</text:span><text:span text:style-name="T39">ś</text:span><text:span text:style-name="T2">ci: </text:span><text:span text:style-name="T4">.................................. z</text:span><text:span text:style-name="T38">ł</text:span><text:span text:style-name="T4">(netto)</text:span></text:p>
      <text:p text:style-name="P18"/>
      <text:p text:style-name="P39"><text:span text:style-name="T4">Termin wykonania powy</text:span><text:span text:style-name="T38">ż</text:span><text:span text:style-name="T4">szych operatów szacunkowych wynosi <text:s/>14 dni kalendarzowych od dnia otrzymania zlecenia. <text:s/></text:span><text:span text:style-name="T2"><text:s/></text:span></text:p>
      <text:p text:style-name="P18"/>
      <text:p text:style-name="P4"><text:bookmark-start text:name="DDE_LINK1"/><text:span text:style-name="T7">Przewidywana ilo</text:span><text:span text:style-name="T25">ść</text:span><text:span text:style-name="T7"> operatów ok. </text:span><text:bookmark-end text:name="DDE_LINK1"/><text:span text:style-name="T9">40</text:span></text:p>
      <text:p text:style-name="P5"/>
      <text:p text:style-name="P4"><text:span text:style-name="T7">2) Wykonanie operatów szacunkowych okre</text:span><text:span text:style-name="T25">ś</text:span><text:span text:style-name="T7">laj</text:span><text:span text:style-name="T25">ą</text:span><text:span text:style-name="T7">cych warto</text:span><text:span text:style-name="T25">ść</text:span><text:span text:style-name="T7"> prawa własności i prawa <text:s/><text:line-break/> <text:s text:c="4"/>u</text:span><text:span text:style-name="T25">ż</text:span><text:span text:style-name="T7">ytkowania wieczystego nieruchomości gruntowych niezb</text:span><text:span text:style-name="T25">ę</text:span><text:span text:style-name="T7">dnych do okre</text:span><text:span text:style-name="T25">ś</text:span><text:span text:style-name="T7">lenia warunków<text:line-break/> <text:s text:c="4"/>sprzeda</text:span><text:span text:style-name="T25">ż</text:span><text:span text:style-name="T7">y na rzecz u</text:span><text:span text:style-name="T25">ż</text:span><text:span text:style-name="T7">ytkownika wieczystego oraz ustalenia opłat z tytułu przekszta</text:span><text:span text:style-name="T25">ł</text:span><text:span text:style-name="T7">cenia prawa<text:line-break/> <text:s text:c="3"/>u</text:span><text:span text:style-name="T25">ż</text:span><text:span text:style-name="T7">ytkowania wieczystego w prawo w</text:span><text:span text:style-name="T25">ł</text:span><text:span text:style-name="T7">asno</text:span><text:span text:style-name="T25">ś</text:span><text:span text:style-name="T7">ci</text:span></text:p>
      <text:p text:style-name="P17"/>
      <text:p text:style-name="P4"><text:span text:style-name="T7">- wykonanie operatu <text:s/>- <text:s text:c="2"/></text:span><text:span text:style-name="T10"><text:s/>15 </text:span><text:span text:style-name="T11">%</text:span><text:span text:style-name="T19"> </text:span><text:span text:style-name="T7">waga <text:s text:c="9"/>(W</text:span><text:span text:style-name="T34">²</text:span><text:span text:style-name="T28"> ) <text:line-break/></text:span></text:p>
      <text:p text:style-name="P3"><text:span text:style-name="T7"><text:s/>cena jednostkowa za wykonanie operatu </text:span><text:span text:style-name="T28"><text:s/>-.......................................................z</text:span><text:span text:style-name="T33">ł</text:span><text:span text:style-name="T28"> (kwota netto) <text:s/>+ (VAT) ..........% .................................z</text:span><text:span text:style-name="T33">ł</text:span><text:span text:style-name="T28"> = <text:s text:c="2"/>........................................................................ z</text:span><text:span text:style-name="T33">ł</text:span><text:span text:style-name="T28"> (kwota brutto) <text:s/>- <text:s/>(C </text:span><text:span text:style-name="T40">2</text:span><text:span text:style-name="T36"> </text:span><text:span text:style-name="T28">)</text:span></text:p>
      <text:p text:style-name="P37"><text:span text:style-name="T4">Cena jednostkowa</text:span><text:span text:style-name="T2"> </text:span><text:span text:style-name="T4">netto </text:span><text:span text:style-name="T2"><text:s/></text:span><text:span text:style-name="T4">za wykonanie operatu sk</text:span><text:span text:style-name="T38">ł</text:span><text:span text:style-name="T4">ada si</text:span><text:span text:style-name="T38">ę</text:span><text:span text:style-name="T4"> <text:s/>z:<text:line-break/> - </text:span><text:span text:style-name="T2">ceny jednostkowej za okre</text:span><text:span text:style-name="T39">ś</text:span><text:span text:style-name="T2">lenie warto</text:span><text:span text:style-name="T39">ś</text:span><text:span text:style-name="T2">ci </text:span><text:span text:style-name="T3">prawa własności nieruchomości gruntowej <text:line-break/></text:span><text:span text:style-name="T2">w wysoko</text:span><text:span text:style-name="T39">ś</text:span><text:span text:style-name="T2">ci: <text:s text:c="10"/></text:span><text:span text:style-name="T5">….................</text:span><text:span text:style-name="T4">........................ z</text:span><text:span text:style-name="T38">ł</text:span><text:span text:style-name="T4"> (netto)</text:span><text:span text:style-name="T2"><text:line-break/> - ceny jednostkowej za okre</text:span><text:span text:style-name="T39">ś</text:span><text:span text:style-name="T2">lenie warto</text:span><text:span text:style-name="T39">ś</text:span><text:span text:style-name="T2">ci prawa u</text:span><text:span text:style-name="T39">ż</text:span><text:span text:style-name="T2">ytkowania wieczystego </text:span><text:span text:style-name="T3">nieruchomości gruntowej <text:line-break/></text:span><text:span text:style-name="T2">w wysoko</text:span><text:span text:style-name="T39">ś</text:span><text:span text:style-name="T2">ci: </text:span><text:span text:style-name="T4">......................... z</text:span><text:span text:style-name="T38">ł(nett</text:span><text:span text:style-name="T4">o)<text:line-break/></text:span><text:span text:style-name="T5">T</text:span><text:span text:style-name="T4">ermin wykonania powy</text:span><text:span text:style-name="T38">ż</text:span><text:span text:style-name="T4">szych operatów szacunkowych wynosi <text:s/>14 dni kalendarzowych od dnia otrzymania zlecenia<text:line-break/></text:span><text:span text:style-name="T7">Przewidywana ilo</text:span><text:span text:style-name="T25">ść</text:span><text:span text:style-name="T7"> operatów ok. </text:span><text:span text:style-name="T9">5</text:span></text:p>
      <text:p text:style-name="P39"><text:span text:style-name="T7">3) Wykonanie operatów szacunkowych</text:span><text:span text:style-name="T8"> </text:span><text:span text:style-name="T7">okre</text:span><text:span text:style-name="T25">ś</text:span><text:span text:style-name="T7">laj</text:span><text:span text:style-name="T25">ą</text:span><text:span text:style-name="T7">cych warto</text:span><text:span text:style-name="T25">ść</text:span><text:span text:style-name="T7"> s</text:span><text:span text:style-name="T25">ł</text:span><text:span text:style-name="T7">u</text:span><text:span text:style-name="T25">ż</text:span><text:span text:style-name="T7">ebno</text:span><text:span text:style-name="T25">ś</text:span><text:span text:style-name="T7">ci oraz operatów szacunkowych okre</text:span><text:span text:style-name="T25">ś</text:span><text:span text:style-name="T7">laj</text:span><text:span text:style-name="T25">ą</text:span><text:span text:style-name="T7">cych obni</text:span><text:span text:style-name="T25">ż</text:span><text:span text:style-name="T7">enie warto</text:span><text:span text:style-name="T25">ś</text:span><text:span text:style-name="T7">ci nieruchomo</text:span><text:span text:style-name="T25">ś</text:span><text:span text:style-name="T7">ci z tytu</text:span><text:span text:style-name="T25">ł</text:span><text:span text:style-name="T7">u <text:s/>wybudowania urz</text:span><text:span text:style-name="T25">ą</text:span><text:span text:style-name="T7">dze</text:span><text:span text:style-name="T25">ń</text:span><text:span text:style-name="T7"> infrastruktury technicznej<text:line-break/> <text:s text:c="13"/></text:span></text:p>
      <text:p text:style-name="P17"><text:soft-page-break/></text:p>
      <text:p text:style-name="P13"><text:span text:style-name="T7">- wykonanie operatu <text:s/>- <text:s text:c="2"/></text:span><text:span text:style-name="T8"><text:s/>40 % <text:s/></text:span><text:span text:style-name="T7">waga <text:s text:c="27"/>(W</text:span><text:span text:style-name="T36"> </text:span><text:span text:style-name="T34">³</text:span><text:span text:style-name="T28">) </text:span></text:p>
      <text:p text:style-name="P6"/>
      <text:p text:style-name="P37"><text:span text:style-name="T7">cena jednostkowa za wykonanie operatu </text:span><text:span text:style-name="T28"><text:s/>-......................................................z</text:span><text:span text:style-name="T33">ł</text:span><text:span text:style-name="T28"> (kwota netto) <text:s/>+ <text:s/>(VAT)..........% <text:s/>.................................... z</text:span><text:span text:style-name="T33">ł</text:span><text:span text:style-name="T28"> = <text:s/>................................................................... z</text:span><text:span text:style-name="T33">ł</text:span><text:span text:style-name="T28"> (kwota brutto) <text:s/>- <text:s/>(C</text:span><text:span text:style-name="T29">³</text:span><text:span text:style-name="T36"> </text:span><text:span text:style-name="T28">)</text:span></text:p>
      <text:p text:style-name="P22"><text:s text:c="2"/></text:p>
      <text:p text:style-name="P16"><text:span text:style-name="T4">Termin wykonania powy</text:span><text:span text:style-name="T38">ż</text:span><text:span text:style-name="T4">szych operatów szacunkowych wynosi <text:s/>14 dni kalendarzowych od dnia otrzymania zlecenia<text:line-break/></text:span></text:p>
      <text:p text:style-name="P4"><text:span text:style-name="T7">Przewidywana ilo</text:span><text:span text:style-name="T25">ść</text:span><text:span text:style-name="T7"> operatów ok. </text:span><text:span text:style-name="T9">15 </text:span></text:p>
      <text:p text:style-name="P5"/>
      <text:p text:style-name="P5"/>
      <text:p text:style-name="P51">UWAGA</text:p>
      <text:p text:style-name="P14">Zlecany jednostkowy operat szacunkowy może dotyczyć wyliczenia wartości poszczególnych składników za wynagrodzeniem odpowiadającym wycenianej pozycji.</text:p>
      <text:p text:style-name="P5"/>
      <text:p text:style-name="P5"/>
      <text:p text:style-name="P5"/>
      <text:p text:style-name="P16"><text:span text:style-name="T20">Ocenie podlega</text:span><text:span text:style-name="T44">ć</text:span><text:span text:style-name="T20"> b</text:span><text:span text:style-name="T44">ę</text:span><text:span text:style-name="T20">dzie suma kwot liczona wed</text:span><text:span text:style-name="T44">ł</text:span><text:span text:style-name="T20">ug wzoru:</text:span></text:p>
      <text:p text:style-name="P23"><text:s text:c="81"/></text:p>
      <text:p text:style-name="P16"><text:span text:style-name="T20">C</text:span><text:span text:style-name="T8">= C</text:span><text:span text:style-name="T37"> 1</text:span><text:span text:style-name="T31"> x </text:span><text:span text:style-name="T8">W</text:span><text:span text:style-name="T37"> 1 <text:s/></text:span><text:span text:style-name="T8"><text:s text:c="2"/>+ <text:s/>C</text:span><text:span text:style-name="T37"> 2</text:span><text:span text:style-name="T31"> x </text:span><text:span text:style-name="T8">W</text:span><text:span text:style-name="T37"> <text:s/>2</text:span><text:span text:style-name="T8"> <text:s text:c="4"/>+ <text:s/>C </text:span><text:span text:style-name="T37">3</text:span><text:span text:style-name="T31"> <text:s/>x <text:s/></text:span><text:span text:style-name="T8">W</text:span><text:span text:style-name="T37"> <text:s/>3 </text:span><text:span text:style-name="T8"><text:s text:c="3"/></text:span><text:span text:style-name="T31"><text:s/></text:span></text:p>
      <text:p text:style-name="P20"/>
      <text:p text:style-name="P22"/>
      <text:p text:style-name="P22">przy czym:</text:p>
      <text:p text:style-name="P25">C – cena brutto oferty- wartość niniejszą należy wpisać w formularzu oferty </text:p>
      <text:p text:style-name="P16"><text:span text:style-name="T21">C</text:span><text:span text:style-name="T45"> <text:s/>1,2,3 </text:span><text:span text:style-name="T21"><text:s text:c="3"/>- ceny jednostkowe brutto za wykonanie poszczególnych operatów</text:span></text:p>
      <text:p text:style-name="P16"><text:span text:style-name="T21"><text:s/>W</text:span><text:span text:style-name="T45"> <text:s/>1,2,3</text:span><text:span text:style-name="T21"> <text:s text:c="2"/>- przypisane wagi</text:span></text:p>
      <text:p text:style-name="P31"/>
      <text:p text:style-name="P32"/>
      <text:p text:style-name="P32"/>
      <text:p text:style-name="P32"/>
      <text:p text:style-name="P26">C = ............................................................................................................................. </text:p>
      <text:p text:style-name="P33"/>
      <text:p text:style-name="P26">..................................................................................................................................... =</text:p>
      <text:p text:style-name="P33"/>
      <text:p text:style-name="P34">= .........................................................................................</text:p>
      <text:p text:style-name="P34"/>
      <text:p text:style-name="P32"/>
      <text:p text:style-name="P32"/>
      <text:p text:style-name="P32"/>
      <text:p text:style-name="P32"/>
      <text:p text:style-name="P16"><text:span text:style-name="T2"><text:s text:c="98"/></text:span><text:span text:style-name="T4"><text:s text:c="2"/>................................................................</text:span></text:p>
      <text:p text:style-name="P16"><text:span text:style-name="T1"><text:s text:c="109"/>podpis osoby/ osób wskazanych w dokumencie <text:line-break/> <text:s text:c="108"/>uprawnionej / uprawnionych do wyst</text:span><text:span text:style-name="T24">ę</text:span><text:span text:style-name="T1">powania <text:line-break/> <text:s text:c="110"/>w obrocie prawnym, reprezentowania oferenta i <text:line-break/> <text:s text:c="113"/>sk</text:span><text:span text:style-name="T24">ł</text:span><text:span text:style-name="T1">adania o</text:span><text:span text:style-name="T24">ś</text:span><text:span text:style-name="T1">wiadcze</text:span><text:span text:style-name="T24">ń</text:span><text:span text:style-name="T1"> woli w jego imieniu</text:span></text:p>
      <text:p text:style-name="P27"/>
      <text:p text:style-name="P27"/>
      <text:p text:style-name="P27"/>
      <text:p text:style-name="P27"/>
      <text:p text:style-name="P1"><text:soft-page-break/>Formularz cenowy do zadania nr II <text:s text:c="48"/></text:p>
      <text:p text:style-name="P17"/>
      <text:p text:style-name="P17"/>
      <text:p text:style-name="P8">Zadanie II</text:p>
      <text:p text:style-name="P22"/>
      <text:p text:style-name="P16"><text:span text:style-name="T7">1)</text:span><text:span text:style-name="T2"> </text:span><text:span text:style-name="T15">W</text:span><text:span text:style-name="T7">ykonanie operatów szacunkowych okre</text:span><text:span text:style-name="T25">ś</text:span><text:span text:style-name="T7">laj</text:span><text:span text:style-name="T25">ą</text:span><text:span text:style-name="T7">cych warto</text:span><text:span text:style-name="T25">ść</text:span><text:span text:style-name="T7"> nieruchomo</text:span><text:span text:style-name="T25">ś</text:span><text:span text:style-name="T7">ci gruntowych<text:line-break/>niezb</text:span><text:span text:style-name="T25">ę</text:span><text:span text:style-name="T7">dnych do aktualizacji op</text:span><text:span text:style-name="T25">ł</text:span><text:span text:style-name="T7">at rocznych z tytu</text:span><text:span text:style-name="T25">ł</text:span><text:span text:style-name="T7">u ich u</text:span><text:span text:style-name="T25">ż</text:span><text:span text:style-name="T7">ytkowania wieczystego, opłat z tytułu trwałego zarządu i użytkowania</text:span></text:p>
      <text:list xml:id="list6288926020158498782" text:style-name="L1">
        <text:list-header>
          <text:p text:style-name="P56"/>
        </text:list-header>
      </text:list>
      <text:p text:style-name="P4"><text:span text:style-name="T7">- wykonanie operatu <text:s/>- </text:span><text:span text:style-name="T8"><text:s/>25</text:span><text:span text:style-name="T10"> %</text:span><text:span text:style-name="T7"> <text:s/>waga <text:s text:c="33"/>(W</text:span><text:span text:style-name="T36"> 1</text:span><text:span text:style-name="T28">) </text:span></text:p>
      <text:p text:style-name="P7"><text:s text:c="2"/></text:p>
      <text:p text:style-name="P37"><text:span text:style-name="T7">cena jednostkowa za wykonanie operatu </text:span><text:span text:style-name="T28"><text:s/>-.........................................................z</text:span><text:span text:style-name="T33">ł</text:span><text:span text:style-name="T28"> (kwota netto) <text:s/>+ (VAT) ..........% <text:s/>................................z</text:span><text:span text:style-name="T33">ł</text:span><text:span text:style-name="T28"> = <text:s/>.......................................................................... z</text:span><text:span text:style-name="T33">ł</text:span><text:span text:style-name="T28"> (kwota brutto) <text:s/>- <text:s text:c="4"/></text:span><text:span text:style-name="T32"><text:s/>(C </text:span><text:span text:style-name="T43">1 <text:s text:c="2"/></text:span><text:span text:style-name="T32">)</text:span></text:p>
      <text:p text:style-name="P17"/>
      <text:p text:style-name="P16"><text:span text:style-name="T4">Termin wykonania powy</text:span><text:span text:style-name="T38">ż</text:span><text:span text:style-name="T4">szych operatów szacunkowych wynosi <text:s/>21 dni kalendarzowych od dnia otrzymania zlecenia<text:line-break/></text:span></text:p>
      <text:p text:style-name="P4"><text:span text:style-name="T7">Przewidywana ilo</text:span><text:span text:style-name="T25">ść</text:span><text:span text:style-name="T7"> operatów ok. </text:span><text:span text:style-name="T9">40</text:span></text:p>
      <text:p text:style-name="P12"/>
      <text:p text:style-name="P36"/>
      <text:p text:style-name="P4"><text:span text:style-name="T7">2</text:span><text:span text:style-name="T7">) Wykonanie operatów szacunkowych niezb</text:span><text:span text:style-name="T25">ę</text:span><text:span text:style-name="T7">dnych do naliczenia op</text:span><text:span text:style-name="T25">ł</text:span><text:span text:style-name="T7">aty adiacenckiej z tytu</text:span><text:span text:style-name="T25">ł</text:span><text:span text:style-name="T7">u <text:line-break/> <text:s text:c="4"/>wzrostu warto</text:span><text:span text:style-name="T25">ś</text:span><text:span text:style-name="T7">ci nieruchomo</text:span><text:span text:style-name="T25">ś</text:span><text:span text:style-name="T7">ci na skutek jej podziału <text:line-break/></text:span></text:p>
      <text:p text:style-name="P4"><text:span text:style-name="T7">- wykonanie operatu <text:s text:c="3"/>- </text:span><text:span text:style-name="T9">25</text:span><text:span text:style-name="T12"> % </text:span><text:span text:style-name="T7"><text:s text:c="3"/>waga <text:s text:c="23"/>(W</text:span><text:span text:style-name="T40"> 3</text:span><text:span text:style-name="T28">)</text:span></text:p>
      <text:p text:style-name="P22"/>
      <text:p text:style-name="P37"><text:span text:style-name="T7">cena jednostkowa za wykonanie operatu </text:span><text:span text:style-name="T28"><text:s/>dla jednej nieruchomości -................................................z</text:span><text:span text:style-name="T33">ł</text:span><text:span text:style-name="T28"> (kwota netto) <text:s/>+ (VAT) ..........% <text:s/>................................z</text:span><text:span text:style-name="T33">ł</text:span><text:span text:style-name="T28">=.......................................... z</text:span><text:span text:style-name="T33">ł</text:span><text:span text:style-name="T28"> (kwota brutto) <text:s/>- <text:s text:c="19"/>( C </text:span><text:span text:style-name="T40">3</text:span><text:span text:style-name="T36"> <text:s/></text:span><text:span text:style-name="T28">)</text:span></text:p>
      <text:p text:style-name="P4"><text:span text:style-name="T4">Termin wykonania powy</text:span><text:span text:style-name="T38">ż</text:span><text:span text:style-name="T4">szych operatów szacunkowych wynosi <text:s/>21 dni kalendarzowych od dnia otrzymania zlecenia</text:span></text:p>
      <text:p text:style-name="P22"/>
      <text:p text:style-name="P4"><text:span text:style-name="T7">Przewidywana ilo</text:span><text:span text:style-name="T25">ść</text:span><text:span text:style-name="T7"> operatów ok. </text:span><text:span text:style-name="T9">30 </text:span></text:p>
      <text:p text:style-name="P11"/>
      <text:p text:style-name="P40"/>
      <text:p text:style-name="P41"><text:span text:style-name="T18">3</text:span><text:span text:style-name="T18">) </text:span><text:span text:style-name="T14">Wykonanie operatów szacunkowych określających wartość nieruchomości niezbędnych do ustalenia wysokości op</text:span><text:span text:style-name="T27">ł</text:span><text:span text:style-name="T14">aty z tytu</text:span><text:span text:style-name="T27">ł</text:span><text:span text:style-name="T14">u wzrostu wartości nieruchomości na skutek zmiany planu miejscowego.<text:line-break/></text:span></text:p>
      <text:p text:style-name="P4"><text:span text:style-name="T7">- wykonanie operatu <text:s text:c="3"/>- </text:span><text:span text:style-name="T12">50 % </text:span><text:span text:style-name="T7"><text:s text:c="3"/>waga <text:s text:c="23"/>(W</text:span><text:span text:style-name="T40">4</text:span><text:span text:style-name="T28">)</text:span></text:p>
      <text:p text:style-name="P22"/>
      <text:p text:style-name="P37"><text:span text:style-name="T14">cena jednostkowa za wykonanie operatu </text:span><text:span text:style-name="T30"><text:s/>dla jednej nieruchomości -................................................zł (kwota netto) <text:s/>+ (VAT) ..........% <text:s/>.............................zł=........................................ <text:s/>zł (kwota brutto) <text:s/>- <text:s text:c="6"/>( C </text:span><text:span text:style-name="T41">4</text:span><text:span text:style-name="T35"> <text:s/></text:span><text:span text:style-name="T30">)</text:span></text:p>
      <text:p text:style-name="P24">Termin wykonania powyższych operatów szacunkowych wynosi <text:s/>21 dni kalendarzowych od dnia <text:s/>otrzymania zlecenia.</text:p>
      <text:p text:style-name="P10">Przewidywana ilość operatów ok. <text:span text:style-name="T49">100</text:span></text:p>
      <text:p text:style-name="P22"/>
      <text:p text:style-name="P26"/>
      <text:p text:style-name="P26"><text:soft-page-break/></text:p>
      <text:p text:style-name="P26"/>
      <text:p text:style-name="P16"><text:span text:style-name="T20">Ocenie podlega</text:span><text:span text:style-name="T44">ć</text:span><text:span text:style-name="T20"> b</text:span><text:span text:style-name="T44">ę</text:span><text:span text:style-name="T20">dzie suma kwot liczona wed</text:span><text:span text:style-name="T44">ł</text:span><text:span text:style-name="T20">ug wzoru:</text:span></text:p>
      <text:p text:style-name="P23"><text:s text:c="81"/></text:p>
      <text:p text:style-name="P16"><text:span text:style-name="T20">C</text:span><text:span text:style-name="T8">= <text:s/>C</text:span><text:span text:style-name="T42">1</text:span><text:span text:style-name="T31"> <text:s/>x <text:s/>W1</text:span><text:span text:style-name="T42"> <text:s text:c="3"/></text:span><text:span text:style-name="T8">+C</text:span><text:span text:style-name="T37"> 2</text:span><text:span text:style-name="T31"> x </text:span><text:span text:style-name="T8">W</text:span><text:span text:style-name="T37"> 2 <text:s/></text:span><text:span text:style-name="T8"><text:s text:c="2"/>+ <text:s/>C</text:span><text:span text:style-name="T37"> 3</text:span><text:span text:style-name="T31"> x </text:span><text:span text:style-name="T8">W</text:span><text:span text:style-name="T37"> <text:s/>3</text:span><text:span text:style-name="T8"> <text:s text:c="2"/></text:span></text:p>
      <text:p text:style-name="P20"/>
      <text:p text:style-name="P22"/>
      <text:p text:style-name="P22">przy czym:</text:p>
      <text:p text:style-name="P25">C – cena brutto oferty- wartość niniejszą należy wpisać w formularzu oferty </text:p>
      <text:p text:style-name="P16"><text:span text:style-name="T21">C</text:span><text:span text:style-name="T45"> <text:s/>1,2,3</text:span><text:span text:style-name="T21"> <text:s/>- ceny jednostkowe brutto za wykonanie poszczególnych operatów</text:span></text:p>
      <text:p text:style-name="P16"><text:span text:style-name="T21"><text:s/>W</text:span><text:span text:style-name="T45"> <text:s/>1,2,3</text:span><text:span text:style-name="T21"> <text:s text:c="2"/>- przypisane wagi</text:span></text:p>
      <text:p text:style-name="P32"/>
      <text:p text:style-name="P32"/>
      <text:p text:style-name="P32"/>
      <text:p text:style-name="P26">C = ............................................................................................................................. </text:p>
      <text:p text:style-name="P33"/>
      <text:p text:style-name="P26">..................................................................................................................................... =</text:p>
      <text:p text:style-name="P33"/>
      <text:p text:style-name="P26">= ......................................................................................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><text:span text:style-name="T2"><text:s text:c="98"/></text:span><text:span text:style-name="T4"><text:s text:c="2"/>................................................................</text:span></text:p>
      <text:p text:style-name="P16"><text:span text:style-name="T1"><text:s text:c="109"/>podpis osoby/ osób wskazanych w dokumencie <text:line-break/> <text:s text:c="108"/>uprawnionej / uprawnionych do wyst</text:span><text:span text:style-name="T24">ę</text:span><text:span text:style-name="T1">powania <text:line-break/> <text:s text:c="110"/>w obrocie prawnym, reprezentowania oferenta i <text:line-break/> <text:s text:c="113"/>sk</text:span><text:span text:style-name="T24">ł</text:span><text:span text:style-name="T1">adania o</text:span><text:span text:style-name="T24">ś</text:span><text:span text:style-name="T1">wiadcze</text:span><text:span text:style-name="T24">ń</text:span><text:span text:style-name="T1"> woli w jego imieniu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5"><text:soft-page-break/>Formularz cenowy do zadania nr III </text:p>
      <text:p text:style-name="Text_20_body">Wykonanie operatów szacunkowych określających wartość budynków i <text:s/>innych naniesień budowlanych , naniesień roślinnych, <text:span text:style-name="T7">prawa własności lub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7">prawa własności lub prawa <text:s text:c="2"/><text:line-break/> <text:s text:c="2"/>użytkowania wieczystego</text:span> nieruchomości gruntowej<text:line-break/><text:line-break/>- wykonanie operatu – <text:s/><text:span text:style-name="T49">4</text:span><text:span text:style-name="T51">5</text:span><text:span text:style-name="T50"> %</text:span><text:span text:style-name="T48"> </text:span>waga (W <text:span text:style-name="T52">a) </text:span>)</text:p>
      <text:p text:style-name="Text_20_body"/>
      <text:p text:style-name="P46">cena jednostkowa za wykonanie operatu -...........................................................zł (kwota netto)  + (VAT) ..........% ................................zł =................................................................................ zł (kwota brutto) - ( C<text:span text:style-name="T52">a</text:span>) )</text:p>
      <text:p text:style-name="Text_20_body">Przewidywana ilość operatów ok. <text:span text:style-name="T49">15</text:span></text:p>
      <text:p text:style-name="Text_20_body"/>
      <text:p text:style-name="Text_20_body">b) wykonanie operatów szacunkowych określających wartość budynków o kubaturze do 500 m<text:span text:style-name="T64">³</text:span><text:span text:style-name="T65">,</text:span><text:line-break/> <text:s text:c="2"/>naniesień budowlanych (ogrodzenia , utwardzenia terenu itp.)naniesień roślinnych, <text:span text:style-name="T7">prawa <text:s text:c="2"/><text:line-break/> <text:s text:c="2"/>własności lub prawa użytkowania wieczystego</text:span> gruntu </text:p>
      <text:p text:style-name="Text_20_body">- wykonanie operatu – <text:span text:style-name="T49">35</text:span><text:span text:style-name="T51"> </text:span><text:span text:style-name="T50">%</text:span><text:span text:style-name="T48"> waga </text:span>(W <text:span text:style-name="T52">b) </text:span>)</text:p>
      <text:p text:style-name="Text_20_body"/>
      <text:p text:style-name="P46">cena jednostkowa za wykonanie operatu -...........................................................zł (kwota netto) + (VAT)..........% .................................. zł = ........................................................................... zł (kwota brutto) - ( C <text:span text:style-name="T52">b)</text:span>)</text:p>
      <text:p text:style-name="Text_20_body">Przewidywana ilość operatów ok. <text:span text:style-name="T49">10 </text:span><text:line-break/><text:line-break/></text:p>
      <text:p text:style-name="Text_20_body">c) za wykonanie operatów szacunkowych określających wartość budynków o kubaturze<text:line-break/> <text:s text:c="3"/>powyżej 500 m<text:span text:style-name="T52">3</text:span> do 3000 m<text:span text:style-name="T52">3</text:span>,naniesień budowlanych (ogrodzenia , utwardzenia terenu itp.)<text:line-break/> <text:s text:c="3"/>naniesień roślinnych, <text:span text:style-name="T7">prawa własności i prawa użytkowania wieczystego</text:span> gruntu</text:p>
      <text:p text:style-name="P28"/>
      <text:p text:style-name="Text_20_body">- za wykonanie operatu <text:s/>- <text:span text:style-name="T49">10</text:span><text:span text:style-name="T48">% waga </text:span>(W <text:span text:style-name="T58">c</text:span><text:span text:style-name="T52">) </text:span>)</text:p>
      <text:p text:style-name="Text_20_body"/>
      <text:p text:style-name="P46">cena jednostkowa za wykonanie operatu -...........................................................zł (kwota netto) + (VAT) ..........% ................................. zł = ........................................................................... zł (kwota brutto) - ( C <text:span text:style-name="T52">c) </text:span>)</text:p>
      <text:p text:style-name="P46">Przewidywana ilość operatów ok. 3<text:span text:style-name="T49"> <text:s/></text:span><text:span text:style-name="T67">(w tym nieruchomość położona w Pabianicach przy <text:line-break/>ul. Piłsudskiego 14)</text:span></text:p>
      <text:p text:style-name="Text_20_body">d) za wykonanie operatów szacunkowych określających wartość budynków o kubaturze<text:line-break/> <text:s text:c="2"/>powyżej <text:s/>3000 m<text:span text:style-name="T52">3</text:span>, naniesień budowlanych (ogrodzenia , utwardzenia terenu itp.), naniesień<text:line-break/> <text:s text:c="2"/>roślinnych, <text:span text:style-name="T7">prawa własności lub prawa użytkowania wieczystego</text:span> gruntu</text:p>
      <text:p text:style-name="Text_20_body"><text:soft-page-break/>- za wykonanie operatu - <text:span text:style-name="T49">10</text:span><text:span text:style-name="T48">% waga </text:span>(W d<text:span text:style-name="T52">) </text:span>)</text:p>
      <text:p text:style-name="P46">cena jednostkowa za wykonanie operatu -...........................................................zł (kwota netto) + (VAT) ..........% ................................. zł = ........................................................................... zł (kwota brutto) - ( C <text:span text:style-name="T52">d) </text:span>)</text:p>
      <text:p text:style-name="P47">Termin wykonania powyższych operatów szacunkowych wynosi 21 dni kalendarzowych od dnia otrzymania zlecenia</text:p>
      <text:p text:style-name="Text_20_body">Przewidywana ilość operatów ok. <text:span text:style-name="T63">1 -</text:span><text:span text:style-name="T68"> nieruchomość położona w Pabianicach przy ul. Szpitalnej 2</text:span></text:p>
      <text:p text:style-name="P29"/>
      <text:p text:style-name="P28"/>
      <text:p text:style-name="P47">Powyższe ceny jednostkowe netto za wykonanie operatu składają się z:</text:p>
      <text:p text:style-name="P46"><text:span text:style-name="T54">- ceny jednostkowej za określenie wartości </text:span><text:span text:style-name="T3">prawa własności lub prawa użytkowania wieczystego</text:span><text:span text:style-name="T54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58">3</text:span> <text:span text:style-name="T54">w wysokości:.............................. zł<text:line-break/>- ceny jednostkowej za określenie wartości budynków o kubaturze powyżej 500m</text:span><text:span text:style-name="T58">3</text:span> <text:span text:style-name="T62">do 3000 m</text:span><text:span text:style-name="T59">3</text:span> <text:span text:style-name="T54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60">3 </text:span><text:span text:style-name="T54">w wysokości:..................... zł</text:span></text:p>
      <text:p text:style-name="P48">- ceny jednostkowej za określenie wartości naniesień roślinnych w wysokości: ..................................... zł</text:p>
      <text:p text:style-name="Standard"><text:span text:style-name="T66">Operat winien zawierać wyodrębnioną: wa</text:span><text:span text:style-name="T49">rtość gruntu lub prawa użytkowania wieczystego,</text:span> <text:span text:style-name="T49">wartość budynków, <text:s/>wartość naniesień budowlanych oraz wartość naniesień roślinnych. </text:span></text:p>
      <text:p text:style-name="Text_20_body"/>
      <text:p text:style-name="P51">UWAGA</text:p>
      <text:p text:style-name="P49">Zlecany jednostkowy operat szacunkowy może dotyczyć wyliczenia wartości poszczególnych składników za wynagrodzeniem odpowiadającym wycenianej pozycji.</text:p>
      <text:p text:style-name="P49">Ocenie podlegać będzie suma kwot liczona według wzoru:</text:p>
      <text:p text:style-name="Text_20_body"/>
      <text:p text:style-name="Text_20_body"><text:s/><text:span text:style-name="T56">C</text:span><text:span text:style-name="T48">= C </text:span><text:span text:style-name="T61">a)</text:span><text:span text:style-name="T48"> x W </text:span><text:span text:style-name="T61">a)</text:span><text:span text:style-name="T48">+ C</text:span><text:span text:style-name="T61">b)</text:span><text:span text:style-name="T48"> x W</text:span><text:span text:style-name="T61">b)</text:span><text:span text:style-name="T48"> + C </text:span><text:span text:style-name="T61">c</text:span><text:span text:style-name="T53">) </text:span><text:span text:style-name="T48">x <text:s/>W</text:span><text:span text:style-name="T61">c)</text:span><text:span text:style-name="T48"> + C </text:span><text:span text:style-name="T61">d</text:span><text:span text:style-name="T53">) </text:span><text:span text:style-name="T48">x W </text:span><text:span text:style-name="T61">d)</text:span><text:span text:style-name="T48"> </text:span></text:p>
      <text:p text:style-name="Text_20_body">przy czym:</text:p>
      <text:p text:style-name="Text_20_body">C – cena brutto oferty-<text:span text:style-name="T21"> wartość niniejszą należy wpisać w formularzu oferty </text:span></text:p>
      <text:p text:style-name="Text_20_body">C <text:span text:style-name="T58">a,b,c,d</text:span> - ceny jednostkowe brutto za wykonanie poszczególnych operatów</text:p>
      <text:p text:style-name="Text_20_body">W <text:span text:style-name="T58">a),b),c),d)</text:span> - przypisane wagi</text:p>
      <text:p text:style-name="P50">C = ...............................................................................................................................</text:p>
      <text:p text:style-name="P50">........................................................................................</text:p>
      <text:p text:style-name="P50"/>
      <text:p text:style-name="Text_20_body"><text:s text:c="83"/><text:span text:style-name="T55">................................................................<text:line-break/> <text:s text:c="98"/></text:span><text:span text:style-name="T57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2"/>
      <text:p text:style-name="P19"/>
      <text:p text:style-name="P19"/>
      <text:p text:style-name="P2"><text:soft-page-break/>Formularz cenowy <text:s/>do zadania <text:s/>nr IV</text:p>
      <text:p text:style-name="P43"/>
      <text:p text:style-name="P44"><text:span text:style-name="T15">Wykonanie operatów szacunkowych okre</text:span><text:span text:style-name="T26">ś</text:span><text:span text:style-name="T15">laj</text:span><text:span text:style-name="T26">ą</text:span><text:span text:style-name="T15">cych </text:span><text:span text:style-name="T16">wart</text:span><text:span text:style-name="T15">o</text:span><text:span text:style-name="T26">ść</text:span><text:span text:style-name="T16"> n</text:span><text:span text:style-name="T17">ieruchomości lokalowych, </text:span><text:span text:style-name="T15">lokali mieszkalnych, lokali u</text:span><text:span text:style-name="T26">ż</text:span><text:span text:style-name="T15">ytkowych z pomieszczeniami przynale</text:span><text:span text:style-name="T26">ż</text:span><text:span text:style-name="T15">nymi i udzia</text:span><text:span text:style-name="T26">ł</text:span><text:span text:style-name="T15">em do nieruchomo</text:span><text:span text:style-name="T26">ś</text:span><text:span text:style-name="T15">ci gruntowej,</text:span><text:span text:style-name="T6"> <text:s/></text:span><text:span text:style-name="T15">nak</text:span><text:span text:style-name="T26">ł</text:span><text:span text:style-name="T15">adów ich najemców, spó</text:span><text:span text:style-name="T26">ł</text:span><text:span text:style-name="T15">dzielczego w</text:span><text:span text:style-name="T26">ł</text:span><text:span text:style-name="T15">asno</text:span><text:span text:style-name="T26">ś</text:span><text:span text:style-name="T15">ciowego prawa do lokalu, udziału w budynkach niemieszkalnych</text:span></text:p>
      <text:list xml:id="list7928448514404920207" text:style-name="L2">
        <text:list-header>
          <text:p text:style-name="P62"><text:bookmark-start text:name="DDE_LINK"/><text:s text:c="8"/></text:p>
        </text:list-header>
      </text:list>
      <text:p text:style-name="P42"/>
      <text:p text:style-name="P38"><text:span text:style-name="T7">cena jednostkowa za wykonanie operatu </text:span><text:span text:style-name="T28"><text:s/>-...........................................................z</text:span><text:span text:style-name="T33">ł</text:span><text:span text:style-name="T28"> (kwota netto) <text:s/>+ <text:s/>(VAT)............% ........................................ z</text:span><text:span text:style-name="T33">ł</text:span><text:span text:style-name="T28"> = <text:s/>................................................................... z</text:span><text:span text:style-name="T33">ł</text:span><text:span text:style-name="T28"> (kwota brutto) <text:s text:c="20"/>- <text:s/>wartość należy wpisać do oferty</text:span><text:span text:style-name="T40"> <text:s text:c="23"/></text:span></text:p>
      <text:p text:style-name="P42"/>
      <text:p text:style-name="Standard"><text:span text:style-name="T4">Cena jednostkowa <text:s/>netto za wykonanie operatu <text:s/>sk</text:span><text:span text:style-name="T38">ł</text:span><text:span text:style-name="T4">ada si</text:span><text:span text:style-name="T38">ę</text:span><text:span text:style-name="T4"> z:</text:span></text:p>
      <text:p text:style-name="P30"/>
      <text:list xml:id="list2245233178639910600" text:style-name="L3">
        <text:list-item>
          <text:p text:style-name="P58"><text:span text:style-name="T2">ceny jednostkowej za okre</text:span><text:span text:style-name="T39">ś</text:span><text:span text:style-name="T2">lenie warto</text:span><text:span text:style-name="T39">ś</text:span><text:span text:style-name="T2">ci lokalu wraz z pomieszczeni</text:span><text:span text:style-name="T2">e</text:span><text:span text:style-name="T2">m przynale</text:span><text:span text:style-name="T39">ż</text:span><text:span text:style-name="T2">nym, spó</text:span><text:span text:style-name="T39">ł</text:span><text:span text:style-name="T2">dzielczego w</text:span><text:span text:style-name="T39">ł</text:span><text:span text:style-name="T2">asno</text:span><text:span text:style-name="T39">ś</text:span><text:span text:style-name="T2">ciowego prawa do lokalu w wysoko</text:span><text:span text:style-name="T39">ś</text:span><text:span text:style-name="T2">ci: </text:span><text:span text:style-name="T2"><text:s text:c="50"/></text:span><text:span text:style-name="T2">..............................z</text:span><text:span text:style-name="T39">ł</text:span></text:p>
          <text:p text:style-name="P57"/>
        </text:list-item>
        <text:list-item>
          <text:p text:style-name="P57">ceny jednostkowej za określenie wartości dodatkowego pomieszczenia przynależnego <text:line-break/>w wysokości …...................... zł</text:p>
        </text:list-item>
      </text:list>
      <text:p text:style-name="P53"/>
      <text:list xml:id="list5349505223230678375" text:style-name="L4">
        <text:list-item>
          <text:p text:style-name="P59"><text:span text:style-name="T2">ceny jednostkowej za okre</text:span><text:span text:style-name="T39">ś</text:span><text:span text:style-name="T2">lenie warto</text:span><text:span text:style-name="T39">ś</text:span><text:span text:style-name="T2">ci udzia</text:span><text:span text:style-name="T39">ł</text:span><text:span text:style-name="T2">u w nieruchomo</text:span><text:span text:style-name="T39">ś</text:span><text:span text:style-name="T2">ci gruntowej <text:line-break/>w wysoko</text:span><text:span text:style-name="T39">ś</text:span><text:span text:style-name="T2">ci ............................... z</text:span><text:span text:style-name="T39">ł</text:span></text:p>
        </text:list-item>
      </text:list>
      <text:p text:style-name="P30"/>
      <text:list xml:id="list6999379595061008304" text:style-name="L5">
        <text:list-item>
          <text:p text:style-name="P60"><text:span text:style-name="T2">ceny jednostkowej za okre</text:span><text:span text:style-name="T39">ś</text:span><text:span text:style-name="T2">lenie warto</text:span><text:span text:style-name="T39">ś</text:span><text:span text:style-name="T2">ci nak</text:span><text:span text:style-name="T39">ł</text:span><text:span text:style-name="T2">adów najemcy <text:line-break/>w wysoko</text:span><text:span text:style-name="T39">ś</text:span><text:span text:style-name="T2">ci ................................. z</text:span><text:span text:style-name="T39">ł<text:line-break/></text:span></text:p>
        </text:list-item>
        <text:list-item>
          <text:p text:style-name="P61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2"/>
      <text:p text:style-name="P31"/>
      <text:p text:style-name="P54"><text:span text:style-name="T23">Termin wykonania powy</text:span><text:span text:style-name="T47">ż</text:span><text:span text:style-name="T23">szych operatów szacunkowych wynosi <text:s/>14 dni kalendarzowych od dnia otrzymania zlecenia.</text:span></text:p>
      <text:p text:style-name="P55"><text:bookmark-end text:name="DDE_LINK"/></text:p>
      <text:p text:style-name="P16"><text:span text:style-name="T22">Wykonanie zamówienia odbywa</text:span><text:span text:style-name="T46">ć</text:span><text:span text:style-name="T22"> si</text:span><text:span text:style-name="T46">ę</text:span><text:span text:style-name="T22"> b</text:span><text:span text:style-name="T46">ę</text:span><text:span text:style-name="T22">dzie w pakietach obejmuj</text:span><text:span text:style-name="T46">ą</text:span><text:span text:style-name="T22">cych od 1 do 5 lokali z 14 dniowym terminem realizacji pakietu (maksymalnie 2 pakiety w ci</text:span><text:span text:style-name="T46">ą</text:span><text:span text:style-name="T22">gu miesi</text:span><text:span text:style-name="T46">ą</text:span><text:span text:style-name="T22">ca).</text:span><text:span text:style-name="T2"><text:line-break/></text:span></text:p>
      <text:p text:style-name="P16"><text:span text:style-name="T7">Przewidywana ilo</text:span><text:span text:style-name="T25">ść</text:span><text:span text:style-name="T7"> operatów ok.</text:span><text:span text:style-name="T9"> 60</text:span><text:span text:style-name="T7"><text:line-break/></text:span></text:p>
      <text:p text:style-name="P51">UWAGA</text:p>
      <text:p text:style-name="P52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52"/>
      <text:p text:style-name="P22"/>
      <text:p text:style-name="P22"/>
      <text:p text:style-name="P16"><text:span text:style-name="T7"><text:s text:c="9"/></text:span><text:span text:style-name="T2"><text:s text:c="85"/></text:span><text:span text:style-name="T4">................................................................<text:line-break/></text:span><text:span text:style-name="T1"> <text:s text:c="107"/>podpis osoby/ osób wskazanych w dokumencie <text:line-break/> <text:s text:c="108"/>uprawnionej / uprawnionych do wyst</text:span><text:span text:style-name="T24">ę</text:span><text:span text:style-name="T1">powania <text:line-break/> <text:s text:c="110"/>w obrocie prawnym, reprezentowania oferenta i <text:line-break/> <text:s text:c="113"/>sk</text:span><text:span text:style-name="T24">ł</text:span><text:span text:style-name="T1">adania o</text:span><text:span text:style-name="T24">ś</text:span><text:span text:style-name="T1">wiadcze</text:span><text:span text:style-name="T24">ń</text:span><text:span text:style-name="T1"> woli w jego imieniu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3:08</meta:creation-date>
    <dc:date>2019-02-06T14:56:34.27</dc:date>
    <meta:print-date>2016-02-02T15:22:51.975000000</meta:print-date>
    <meta:editing-cycles>83</meta:editing-cycles>
    <meta:editing-duration>PT19H6M36S</meta:editing-duration>
    <meta:document-statistic meta:table-count="0" meta:image-count="0" meta:object-count="0" meta:page-count="7" meta:paragraph-count="113" meta:word-count="1506" meta:character-count="16791"/>
    <meta:user-defined meta:name="Info 1"/>
    <meta:user-defined meta:name="Info 2"/>
    <meta:user-defined meta:name="Info 3"/>
    <meta:user-defined meta:name="Info 4"/>
  </office:meta>
</office:document-meta>
</file>