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fo:color="#000000" style:font-name="Times New Roman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fo:color="#000000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weight="bold" fo:background-color="transparent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background-color="transparent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3pt" fo:language="pl" fo:country="PL" fo:font-weight="bold" fo:background-color="transparent" style:font-name-asian="Arial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100%"/>
      <style:text-properties fo:font-size="14pt" style:font-size-asian="14pt"/>
    </style:style>
    <style:style style:name="P28" style:family="paragraph" style:parent-style-name="Standard">
      <style:paragraph-properties fo:line-height="100%"/>
      <style:text-properties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30" style:family="paragraph" style:parent-style-name="Standard">
      <style:paragraph-properties fo:line-height="100%" fo:text-align="start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31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3" style:family="paragraph" style:parent-style-name="Text_20_body">
      <style:paragraph-properties fo:text-align="start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4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5" style:family="paragraph" style:parent-style-name="Text_20_body">
      <style:paragraph-properties fo:line-height="100%"/>
      <style:text-properties style:text-line-through-style="none" style:font-name="Times New Roman" fo:font-size="11pt" style:text-underline-style="none" style:text-blinking="false" style:font-size-asian="11pt" style:font-size-complex="11pt"/>
    </style:style>
    <style:style style:name="P36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Text_20_body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line-height="100%" fo:text-align="center" style:justify-single-word="false"/>
    </style:style>
    <style:style style:name="P40" style:family="paragraph" style:parent-style-name="Text_20_body">
      <style:paragraph-properties fo:line-height="100%" fo:text-align="start" style:justify-single-word="false"/>
    </style:style>
    <style:style style:name="P41" style:family="paragraph" style:parent-style-name="Text_20_body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Text_20_body">
      <style:paragraph-properties fo:line-height="100%" fo:text-align="justify" style:justify-single-word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bold" fo:background-color="transparent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0cm" fo:margin-right="0cm" fo:line-height="100%" fo:text-indent="0cm" style:auto-text-indent="false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51" style:family="paragraph" style:parent-style-name="Standard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2" style:family="paragraph" style:parent-style-name="Standard">
      <style:paragraph-properties fo:margin-left="0cm" fo:margin-right="0cm" fo:line-height="100%" fo:text-indent="0cm" style:auto-text-indent="false"/>
      <style:text-properties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54" style:family="paragraph" style:parent-style-name="Text_20_body">
      <style:paragraph-properties fo:margin-left="1.251cm" fo:margin-right="0cm" fo:margin-top="0cm" fo:margin-bottom="0cm" fo:line-height="100%" fo:text-align="start" style:justify-single-word="false" fo:text-indent="-0.75cm" style:auto-text-indent="false"/>
      <style:text-properties style:font-name="Times New Roman" fo:font-size="11pt" style:font-size-asian="11pt" style:font-size-complex="11pt"/>
    </style:style>
    <style:style style:name="P55" style:family="paragraph" style:parent-style-name="Text_20_body">
      <style:paragraph-properties loext:contextual-spacing="false" fo:margin-left="1.251cm" fo:margin-right="0cm" fo:margin-top="0cm" fo:margin-bottom="0cm" fo:line-height="100%" fo:text-align="start" style:justify-single-word="false" fo:text-indent="-0.75cm" style:auto-text-indent="false"/>
      <style:text-properties style:font-name="Times New Roman" fo:font-size="11pt" style:font-size-asian="11pt" style:font-size-complex="11pt"/>
    </style:style>
    <style:style style:name="P56" style:family="paragraph" style:parent-style-name="Text_20_body">
      <style:paragraph-properties loext:contextual-spacing="false" fo:margin-left="1.251cm" fo:margin-right="0cm" fo:margin-top="0cm" fo:margin-bottom="0cm" fo:line-height="100%" fo:text-align="justify" style:justify-single-word="false" fo:text-indent="-0.75cm" style:auto-text-indent="false"/>
      <style:text-properties style:font-name="Times New Roman" fo:font-size="11pt" style:text-underline-style="none" style:font-size-asian="11pt" style:font-size-complex="11pt"/>
    </style:style>
    <style:style style:name="P57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1pt" style:font-size-asian="11pt" style:font-size-complex="11pt"/>
    </style:style>
    <style:style style:name="P58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2cm" fo:margin-right="0cm" fo:text-indent="-2cm" style:auto-text-indent="false"/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margin-left="2cm" fo:margin-right="0cm" fo:line-height="100%" fo:text-indent="-2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ext_20_body_20_indent">
      <style:paragraph-properties fo:margin-left="1.249cm" fo:margin-right="0cm" fo:line-height="100%" fo:text-align="center" style:justify-single-word="false" fo:text-indent="-1cm" style:auto-text-indent="false"/>
    </style:style>
    <style:style style:name="P62" style:family="paragraph" style:parent-style-name="Standard">
      <style:paragraph-properties fo:margin-left="1.249cm" fo:margin-right="0cm" fo:line-height="100%" fo:text-indent="-1cm" style:auto-text-indent="false"/>
    </style:style>
    <style:style style:name="P6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6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Times New Roman" fo:font-size="13pt" fo:language="pl" fo:country="PL" fo:font-weight="bold" style:font-name-asian="Arial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66" style:family="paragraph" style:parent-style-name="Standard">
      <style:paragraph-properties fo:text-align="start" style:justify-single-word="false" fo:background-color="transparent">
        <style:tab-stops>
          <style:tab-stop style:position="1.905cm"/>
        </style:tab-stops>
        <style:background-image/>
      </style:paragraph-properties>
      <style:text-properties style:use-window-font-color="true" style:font-name="Times New Roman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1.249cm" fo:margin-right="0cm" fo:line-height="100%" fo:text-indent="0cm" style:auto-text-indent="false"/>
      <style:text-properties style:text-position="0% 100%" fo:font-weight="bold" style:font-weight-asian="bold"/>
    </style:style>
    <style:style style:name="P68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</style:style>
    <style:style style:name="P69" style:family="paragraph" style:parent-style-name="Body_20_Text_20_2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P70" style:family="paragraph" style:parent-style-name="Text_20_body">
      <style:paragraph-properties loext:contextual-spacing="false" fo:margin-top="0.423cm" fo:margin-bottom="0.212cm" fo:line-height="100%" fo:text-align="start" style:justify-single-word="false"/>
    </style:style>
    <style:style style:name="P71" style:family="paragraph" style:parent-style-name="Standard" style:list-style-name="L1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72" style:family="paragraph" style:parent-style-name="Standard" style:list-style-name="L1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3" style:family="paragraph" style:parent-style-name="Standard" style:list-style-name="L1">
      <style:paragraph-properties loext:contextual-spacing="false" fo:margin-top="0cm" fo:margin-bottom="0cm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74" style:family="paragraph" style:parent-style-name="Standard" style:list-style-name="L1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75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6" style:family="paragraph" style:parent-style-name="Text_20_body" style:list-style-name="L1">
      <style:paragraph-properties loext:contextual-spacing="false" fo:margin-top="0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P77" style:family="paragraph" style:parent-style-name="Heading_20_1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/>
    </style:style>
    <style:style style:name="P78" style:family="paragraph" style:parent-style-name="Heading_20_1">
      <style:paragraph-properties fo:margin-left="0cm" fo:margin-right="0cm" fo:line-height="100%" fo:text-indent="0cm" style:auto-text-indent="false"/>
    </style:style>
    <style:style style:name="P79" style:family="paragraph" style:parent-style-name="Title" style:master-page-name="Standard">
      <style:paragraph-properties fo:text-align="start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 loext:char-shading-value="0"/>
    </style:style>
    <style:style style:name="T5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l" fo:country="PL" fo:font-weight="normal" fo:background-color="transparent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 loext:char-shading-value="0"/>
    </style:style>
    <style:style style:name="T7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8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1pt" fo:language="pl" fo:country="PL" fo:font-weight="bold" fo:background-color="transparent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 loext:char-shading-value="0"/>
    </style:style>
    <style:style style:name="T11" style:family="text">
      <style:text-properties style:use-window-font-color="true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pl" fo:country="PL" fo:background-color="transparent" style:font-name-asian="Arial" style:font-size-asian="11pt" style:language-asian="zxx" style:country-asian="none" style:font-name-complex="Arial" style:font-size-complex="11pt" style:language-complex="ar" style:country-complex="SA" loext:char-shading-value="0"/>
    </style:style>
    <style:style style:name="T13" style:family="text"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font-weight="normal" style:font-name-asian="Times New Roman" style:font-weight-asian="normal" style:font-name-complex="Times New Roman" style:font-size-complex="10pt" style:font-weight-complex="normal"/>
    </style:style>
    <style:style style:name="T16" style:family="text">
      <style:text-properties style:use-window-font-color="true" style:text-line-through-style="none" fo:language="pl" fo:country="PL" style:text-underline-style="none" style:text-blinking="false" style:font-name-asian="Times New Roman" style:language-asian="zxx" style:country-asian="none" style:font-name-complex="Arial" style:language-complex="ar" style:country-complex="SA"/>
    </style:style>
    <style:style style:name="T17" style:family="text">
      <style:text-properties style:use-window-font-color="true" style:text-line-through-style="none" fo:language="pl" fo:country="PL" style:text-underline-style="none" fo:font-weight="bold" style:text-blinking="false" style:font-name-asian="Times New Roman" style:language-asian="zxx" style:country-asian="none" style:font-weight-asian="bold" style:font-name-complex="Arial" style:language-complex="ar" style:country-complex="SA"/>
    </style:style>
    <style:style style:name="T18" style:family="text">
      <style:text-properties style:use-window-font-color="true" style:text-line-through-style="none" style:font-name="Times New Roman" fo:font-size="11pt" fo:language="pl" fo:country="PL" style:text-underline-style="none" style:text-blinking="fals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9" style:family="text">
      <style:text-properties style:use-window-font-color="true" fo:language="pl" fo:country="PL" style:font-name-asian="Arial" style:language-asian="zxx" style:country-asian="none" style:font-name-complex="Arial" style:language-complex="ar" style:country-complex="SA"/>
    </style:style>
    <style:style style:name="T20" style:family="text">
      <style:text-properties style:use-window-font-color="true" fo:language="pl" fo:country="PL" fo:background-color="transparent" style:font-name-asian="Arial" style:language-asian="zxx" style:country-asian="none" style:font-name-complex="Arial" style:language-complex="ar" style:country-complex="SA" loext:char-shading-value="0"/>
    </style:style>
    <style:style style:name="T21" style:family="text">
      <style:text-properties style:use-window-font-color="true" fo:language="pl" fo:country="PL" fo:font-weight="bold" fo:background-color="transparent" style:font-name-asian="Arial" style:language-asian="zxx" style:country-asian="none" style:font-weight-asian="bold" style:font-name-complex="Arial" style:language-complex="ar" style:country-complex="SA" style:font-weight-complex="bold" loext:char-shading-value="0"/>
    </style:style>
    <style:style style:name="T2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23" style:family="text">
      <style:text-properties style:use-window-font-color="true" fo:language="pl" fo:country="PL" fo:font-weight="bold" style:font-weight-asian="bold"/>
    </style:style>
    <style:style style:name="T24" style:family="text">
      <style:text-properties style:use-window-font-color="true" fo:language="pl" fo:country="PL" fo:font-weight="bold" style:font-weight-asian="bold" style:font-weight-complex="bold"/>
    </style:style>
    <style:style style:name="T25" style:family="text">
      <style:text-properties style:use-window-font-color="true" fo:language="pl" fo:country="PL" fo:background-color="#ffcc99" style:font-name-asian="Arial" style:language-asian="zxx" style:country-asian="none" style:font-name-complex="Arial" style:language-complex="ar" style:country-complex="SA" loext:char-shading-value="0"/>
    </style:style>
    <style:style style:name="T26" style:family="text">
      <style:text-properties style:use-window-font-color="true" fo:language="pl" fo:country="PL" style:font-name-asian="Times New Roman" style:language-asian="zxx" style:country-asian="none" style:font-name-complex="Arial" style:language-complex="ar" style:country-complex="SA"/>
    </style:style>
    <style:style style:name="T27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fo:language="pl" fo:country="PL" fo:font-weight="normal" fo:background-color="transparent" style:font-name-asian="Arial" style:language-asian="zxx" style:country-asian="none" style:font-weight-asian="normal" style:font-name-complex="Arial" style:language-complex="ar" style:country-complex="SA" style:font-weight-complex="normal" loext:char-shading-value="0"/>
    </style:style>
    <style:style style:name="T29" style:family="text">
      <style:text-properties style:use-window-font-color="true" fo:language="pl" fo:country="PL" fo:font-weight="normal" style:font-weight-asian="normal" style:font-weight-complex="normal"/>
    </style:style>
    <style:style style:name="T30" style:family="text">
      <style:text-properties style:use-window-font-color="true" style:font-name-asian="Times New Roman"/>
    </style:style>
    <style:style style:name="T31" style:family="text">
      <style:text-properties style:use-window-font-color="true" style:font-name-asian="Times New Roman" style:font-name-complex="Arial" style:language-complex="ar" style:country-complex="SA"/>
    </style:style>
    <style:style style:name="T32" style:family="text">
      <style:text-properties style:use-window-font-color="true" fo:background-color="transparent" loext:char-shading-value="0"/>
    </style:style>
    <style:style style:name="T33" style:family="text">
      <style:text-properties style:use-window-font-color="true" style:text-position="0% 100%" fo:language="pl" fo:country="PL" style:font-name-asian="Arial" style:language-asian="zxx" style:country-asian="none" style:font-name-complex="Arial" style:language-complex="ar" style:country-complex="SA"/>
    </style:style>
    <style:style style:name="T34" style:family="text">
      <style:text-properties style:use-window-font-color="true" style:text-position="0% 100%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35" style:family="text">
      <style:text-properties style:use-window-font-color="true" style:text-position="25% 100%" fo:language="pl" fo:country="PL" style:font-name-asian="Arial" style:language-asian="zxx" style:country-asian="none" style:font-name-complex="Arial" style:language-complex="ar" style:country-complex="SA"/>
    </style:style>
    <style:style style:name="T36" style:family="text">
      <style:text-properties style:use-window-font-color="true" style:text-position="33% 80%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37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38" style:family="text">
      <style:text-properties style:use-window-font-color="true" fo:font-weight="normal" style:font-name-asian="Times New Roman" style:font-weight-asian="normal" style:font-name-complex="Arial" style:language-complex="ar" style:country-complex="SA" style:font-weight-complex="normal"/>
    </style:style>
    <style:style style:name="T3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41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4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3" style:family="text">
      <style:text-properties fo:color="#000000" style:text-line-through-style="none" fo:language="pl" fo:country="PL" style:text-underline-style="none" style:text-blinking="false" style:font-name-asian="Arial" style:language-asian="zxx" style:country-asian="none" style:font-name-complex="Arial" style:language-complex="ar" style:country-complex="SA"/>
    </style:style>
    <style:style style:name="T44" style:family="text">
      <style:text-properties fo:color="#000000" style:text-line-through-style="none" style:font-name="Times New Roman" fo:font-size="11pt" fo:language="pl" fo:country="PL" style:text-underline-style="none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45" style:family="text">
      <style:text-properties fo:color="#000000" style:text-line-through-style="none" style:font-name="Times New Roman" fo:font-size="11pt" fo:font-style="normal" style:text-underline-style="none" fo:font-weight="normal" style:text-blinking="false" style:font-name-asian="Ari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font-name="Times New Roman" fo:font-size="11pt" style:text-underline-style="none" fo:font-weight="normal" style:text-blinking="false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style:text-line-through-style="none" style:text-underline-style="none" style:text-blinking="false"/>
    </style:style>
    <style:style style:name="T48" style:family="text">
      <style:text-properties fo:color="#000000" fo:language="pl" fo:country="PL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49" style:family="text">
      <style:text-properties fo:color="#000000" fo:font-size="13pt" style:font-name-asian="Arial" style:font-size-asian="13pt" style:font-size-complex="13pt"/>
    </style:style>
    <style:style style:name="T50" style:family="text">
      <style:text-properties style:text-position="33% 80%"/>
    </style:style>
    <style:style style:name="T51" style:family="text">
      <style:text-properties fo:background-color="transparent"/>
    </style:style>
    <style:style style:name="T52" style:family="text">
      <style:text-properties fo:background-color="transparent" loext:char-shading-value="0"/>
    </style:style>
    <style:style style:name="T53" style:family="text">
      <style:text-properties fo:font-size="13pt" fo:font-weight="bold" style:font-size-asian="13pt" style:font-weight-asian="bold" style:font-size-complex="13pt" style:font-weight-complex="bold"/>
    </style:style>
    <style:style style:name="T54" style:family="text">
      <style:text-properties style:font-name-asian="Arial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fo:font-weight="bold"/>
    </style:style>
    <style:style style:name="T57" style:family="text">
      <style:text-properties style:text-underline-style="solid" style:text-underline-width="auto" style:text-underline-color="font-color" fo:font-weight="bold" style:font-weight-asian="bold"/>
    </style:style>
    <style:style style:name="T58" style:family="text">
      <style:text-properties fo:font-weight="normal" style:font-weight-asian="normal" style:language-complex="zxx" style:country-complex="none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fo:background-color="transparent" style:font-weight-asian="normal" style:font-weight-complex="normal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4pt" style:font-size-asian="14pt"/>
    </style:style>
    <style:style style:name="T65" style:family="text">
      <style:text-properties style:font-name="Times New Roman1" style:font-name-asian="Times New Roman" style:font-name-complex="Times New Roman"/>
    </style:style>
    <style:style style:name="T66" style:family="text">
      <style:text-properties style:font-name="Times New Roman1" fo:font-weight="bold" style:font-name-asian="Times New Roman" style:font-weight-asian="bold" style:font-name-complex="Times New Roman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 text:c="53"/>ZAPROSZENIE</text:p>
      <text:p text:style-name="P1"/>
      <text:p text:style-name="P2">Urząd Miejski w Pabianicach zaprasza do złożenia ofert <text:s/>na wykonanie <text:span text:style-name="T9">operatów szacunkowych</text:span></text:p>
      <text:p text:style-name="P5">Przedmiot zamówienia</text:p>
      <text:p text:style-name="P3"><text:tab/></text:p>
      <text:p text:style-name="Standard"><text:span text:style-name="T18">Zamówienie obejmuje: </text:span><text:span text:style-name="T44">wykonanie operatów szacunkowych określających wartość</text:span><text:span text:style-name="T44"> </text:span><text:span text:style-name="T44">nieruchomości dla potrzeb Gminy Miejskiej Pabianice z podziałem na następujące zadania:</text:span></text:p>
      <text:p text:style-name="P11"><text:span text:style-name="T3"><text:line-break/></text:span><text:span text:style-name="T53">Zadanie nr I</text:span><text:span text:style-name="T3"><text:line-break/></text:span></text:p>
      <text:p text:style-name="P43">1. Wykonanie operatów szacunkowych określających wartość <text:span text:style-name="T47">prawa własności lub prawa użytkowania <text:line-break/> <text:s text:c="3"/>wieczystego </text:span>nieruchomości gruntowych <text:s/>wraz z naniesieniami roślinnymi niezbędnych do ustalenia<text:line-break/> <text:s text:c="3"/>warunków zbywania i nabywania </text:p>
      <text:p text:style-name="P12"/>
      <text:p text:style-name="P12">Termin wykonania powyższych operatów szacunkowych wynosi <text:s/>14 dni kalendarzowych od dnia otrzymania zlecenia.</text:p>
      <text:p text:style-name="P14">Operat winien zawierać wyodrębnioną: wartość gruntu lub prawa użytkowania wieczystego oraz wartość naniesień <text:s/>roślinnych.</text:p>
      <text:p text:style-name="P7"><text:span text:style-name="T19"><text:s/></text:span><text:span text:style-name="T20">Przewidywana ilość operatów ok. </text:span><text:span text:style-name="T21">40</text:span><text:span text:style-name="T25"><text:line-break/></text:span></text:p>
      <text:p text:style-name="P8"><text:span text:style-name="T20">2. </text:span><text:span text:style-name="T19">Wykonanie operatów szacunkowych określających wartość prawa własności i prawa użytkowania <text:line-break/> <text:s text:c="3"/>wieczystego nieruchomości gruntowych niezbędnych do określenia warunków sprzedaży na rzecz <text:s/><text:line-break/> <text:s text:c="3"/>użytkownika wieczystego oraz <text:s/>ustalenia opłaty z tytułu <text:s/>przekształcenia prawa użytkowania<text:line-break/> <text:s text:c="2"/>wieczystego w prawo własności<text:line-break/></text:span></text:p>
      <text:p text:style-name="P13">Termin wykonania powyższych operatów szacunkowych wynosi <text:s/>14 dni kalendarzowych od dnia <text:s/>otrzymania zlecenia</text:p>
      <text:p text:style-name="P63"><text:span text:style-name="T20">Przewidywana ilość operatów ok.</text:span><text:span text:style-name="T21"> 5</text:span><text:span text:style-name="T25"><text:line-break/></text:span></text:p>
      <text:p text:style-name="P63"><text:span text:style-name="T26">3.Wykonanie operatów szacunkowych</text:span><text:span text:style-name="T22"> </text:span><text:span text:style-name="T26">określających wartość służebności</text:span><text:span text:style-name="T19"> oraz operatów szacunkowych <text:line-break/> <text:s text:c="2"/>określających obniżenie wartości nieruchomości z tytułu <text:s/>wybudowania urządzeń infrastruktury<text:line-break/> <text:s text:c="2"/>technicznej <text:s text:c="3"/><text:line-break/></text:span></text:p>
      <text:p text:style-name="P10"><text:span text:style-name="T30">Termin wykonania powyższych operatów szacunkowych wynosi <text:s/>14 dni kalendarzowych od dnia <text:s/>otrzymania zlecenia<text:line-break/></text:span><text:span text:style-name="T32"> </text:span><text:span text:style-name="T37">Przewidywana ilość operatów ok. </text:span><text:span text:style-name="T32">15</text:span></text:p>
      <text:p text:style-name="P24">Zadanie nr II</text:p>
      <text:p text:style-name="P20"/>
      <text:p text:style-name="P8"><text:span text:style-name="T26">1. </text:span><text:span text:style-name="T27">W</text:span><text:span text:style-name="T26">ykonanie operatów szacunkowych określających wartość nieruchomości gruntowych niezbędnych<text:line-break/> do aktualizacji opłaty rocznej z tytułu ich użytkowania wieczystego,</text:span><text:span text:style-name="T19"> opłat z tytułu trwałego zarządu <text:line-break/> i użytkowania</text:span></text:p>
      <text:p text:style-name="P23"/>
      <text:p text:style-name="P22"><text:span text:style-name="T3">Termin wykonania powyższych operatów szacunkowych wynosi <text:s/>21 dni kalendarzowych od dnia <text:s/>otrzymania zlecenia</text:span><text:span text:style-name="T54"> <text:s text:c="2"/></text:span></text:p>
      <text:p text:style-name="P7"><text:span text:style-name="T28">Przewidywana ilość operatów</text:span><text:span text:style-name="T21"> </text:span><text:span text:style-name="T28">ok. </text:span><text:span text:style-name="T21">40</text:span></text:p>
      <text:p text:style-name="P16"/>
      <text:p text:style-name="P9"><text:span text:style-name="T19">2. Wykonanie operatów szacunkowych niezbędnych do naliczenia opłaty adiacenckiej z tytułu <text:line-break/> <text:s text:c="3"/>wzrostu wartości nieruchomości na <text:s/>skutek jej podziału <text:line-break/></text:span><text:span text:style-name="T23"><text:line-break/>Termin wykonania powyższych operatów szacunkowych wynosi <text:s/>21 dni kalendarzowych od dnia otrzymania zlecenia</text:span></text:p>
      <text:p text:style-name="P64"><text:span text:style-name="T29">Przewidywana ilość operatów ok.</text:span><text:span text:style-name="T24"> 30<text:line-break/></text:span></text:p>
      <text:p text:style-name="P7"><text:soft-page-break/><text:span text:style-name="T20">3</text:span><text:span text:style-name="T20">. </text:span><text:span text:style-name="T26">Wykonanie operatów szacunkowych określających wartość nieruchomości gruntowych niezbędnych<text:line-break/> <text:s text:c="3"/>do ustalenia wysokości opłaty z tytułu wzrostu wartości nieruchomości na skutek zmiany planu<text:line-break/> <text:s text:c="3"/>miejscowego.<text:line-break/></text:span></text:p>
      <text:p text:style-name="P18">Termin wykonania powyższych operatów szacunkowych wynosi <text:s/>21 dni kalendarzowych od dnia <text:s/>otrzymania zlecenia.</text:p>
      <text:p text:style-name="P66"><text:span text:style-name="T60">Przewidywana ilość operatów</text:span><text:span text:style-name="T51"> </text:span><text:span text:style-name="T60">ok. </text:span><text:span text:style-name="T51">100</text:span></text:p>
      <text:p text:style-name="P10"/>
      <text:p text:style-name="P65">Zadanie nr III </text:p>
      <text:p text:style-name="P63"><text:span text:style-name="T48"><text:line-break/></text:span><text:span text:style-name="T19">Wykonanie operatów szacunkowych określających wartość: budynków i innych naniesień budowlanych, <text:s/>naniesień roślinnych, prawa własności lub prawa użytkowania wieczystego nieruchomości gruntowej<text:line-break/></text:span></text:p>
      <text:p text:style-name="P44">1. Wykonanie operatów szacunkowych określających wartość naniesień budowlanych<text:line-break/> <text:s text:c="3"/>(ogrodzenia , utwardzenia terenu itp.), naniesień roślinnych, prawa własności lub prawa użytkowania<text:line-break/> <text:s text:c="3"/>wieczystego nieruchomości gruntowej</text:p>
      <text:p text:style-name="P47"><text:span text:style-name="T19"><text:s text:c="3"/></text:span><text:span text:style-name="T20"><text:s/></text:span><text:span text:style-name="T28">Przewidywana ilość operatów </text:span><text:span text:style-name="T28">ok</text:span><text:span text:style-name="T28">.</text:span><text:span text:style-name="T21"> 15</text:span><text:span text:style-name="T21"><text:line-break/></text:span><text:span text:style-name="T25"><text:line-break/></text:span><text:span text:style-name="T20">2. W</text:span><text:span text:style-name="T19">ykonanie <text:s/>operatów szacunkowych określających wartość budynków o <text:s text:c="2"/>kubaturze do 500 m³, </text:span><text:span text:style-name="T33"><text:s text:c="2"/><text:line-break/> <text:s text:c="3"/>naniesień budowlanych <text:s/>(ogrodzenia , utwardzenia terenu itp.), naniesień roślinnych,</text:span><text:span text:style-name="T35"> <text:s/>prawa własności<text:line-break/> <text:s text:c="3"/>lub prawa użytkowania wieczystego nieruchomości gruntowej</text:span></text:p>
      <text:p text:style-name="P49"><text:span text:style-name="T11"><text:s text:c="2"/></text:span><text:span text:style-name="T12"><text:s text:c="2"/></text:span><text:span text:style-name="T6">Przewidywana ilość operatów</text:span><text:span text:style-name="T10"> </text:span><text:span text:style-name="T6">ok.</text:span><text:span text:style-name="T10"> 10<text:line-break/><text:line-break/></text:span><text:span text:style-name="T11">3. Wykonanie <text:s/>operatów szacunkowych określających wartość budynków o kubaturze </text:span><text:span text:style-name="T34">powyżej<text:line-break/> <text:s text:c="3"/>500 m</text:span><text:span text:style-name="T36">3</text:span><text:span text:style-name="T34"> do 3000 m</text:span><text:span text:style-name="T36">3</text:span><text:span text:style-name="T34">, <text:s/>naniesień budowlanych (ogrodzenia , utwardzenia terenu itp.), naniesień <text:s/><text:line-break/> <text:s text:c="3"/>roślinnych, <text:s/>prawa własności lub prawa użytkowania wieczystego nieruchomości gruntowej</text:span></text:p>
      <text:p text:style-name="P47"><text:span text:style-name="T20"><text:s text:c="2"/></text:span><text:span text:style-name="T21"><text:s/></text:span><text:span text:style-name="T28">Przewidywana ilość operatów</text:span><text:span text:style-name="T21"> </text:span><text:span text:style-name="T28">ok.</text:span><text:span text:style-name="T28"> </text:span><text:span text:style-name="T21">2 </text:span><text:span text:style-name="T28">(w tym nieruchomość położona w Pabianicach przy <text:line-break/> <text:s text:c="3"/>ul. Piłsudskiego 14)</text:span></text:p>
      <text:p text:style-name="P50"/>
      <text:p text:style-name="P40">4. Wykonanie operatów szacunkowych określających wartość budynków o kubaturze powyżej<text:line-break/> <text:s text:c="3"/>3000 m<text:span text:style-name="T50">3</text:span>, <text:span text:style-name="T11"><text:s/>naniesień budowlanych (ogrodzenia , utwardzenia terenu itp.),</text:span> naniesień roślinnych, <text:line-break/> <text:s text:c="3"/><text:span text:style-name="T11">prawa własności lub prawa użytkowania wieczystego nieruchomości gruntowej</text:span></text:p>
      <text:p text:style-name="P45"><text:span text:style-name="T52"><text:s text:c="3"/>Przewidywana ilość operatów</text:span><text:span text:style-name="T4"> </text:span><text:span text:style-name="T52">ok. </text:span><text:span text:style-name="T4">1</text:span><text:span text:style-name="T52"> - </text:span><text:span text:style-name="T52">nieruchomość położona w Pabianicach przy ul. Szpitalnej 2</text:span></text:p>
      <text:p text:style-name="P46"/>
      <text:p text:style-name="P15">Operat winien zawierać wyodrębnioną: wartość gruntu lub prawa użytkowania wieczystego, wartość budynków , wartość naniesień budowlanych oraz wartość naniesień roślinnych. </text:p>
      <text:p text:style-name="P15"/>
      <text:p text:style-name="P19">Termin wykonania powyższych operatów szacunkowych wynosi <text:s/>21 dni kalendarzowych od dnia<text:line-break/>otrzymania zlecenia</text:p>
      <text:p text:style-name="P17"/>
      <text:p text:style-name="P13"><text:s/><text:span text:style-name="T49">Zadanie nr IV<text:line-break/></text:span></text:p>
      <text:p text:style-name="P69">1. Wykonanie operatów szacunkowych określających wartość nieruchomości lokalowych, lokali <text:line-break/> <text:s text:c="3"/>mieszkalnych i lokali użytkowych z pomieszczeniami przynależnymi i udziałem do nieruchomości <text:line-break/> <text:s text:c="3"/>gruntowej, nakładów ich <text:s/>najemców, spółdzielczego własnościowego prawa do lokalu, udziału <text:line-break/> <text:s text:c="3"/>w budynkach niemieszkalnych</text:p>
      <text:p text:style-name="P21"><text:s text:c="3"/><text:span text:style-name="T59">Przewidywana ilość operatów ok. </text:span><text:span text:style-name="T3">60</text:span></text:p>
      <text:p text:style-name="P17"/>
      <text:p text:style-name="P13">Termin wykonania powyższych operatów szacunkowych wynosi <text:s/>14 dni kalendarzowych od dnia otrzymania zlecenia.</text:p>
      <text:p text:style-name="P13">Wykonanie zamówienia odbywać się będzie w pakietach obejmujących od 1 do 5 lokali z 14 dniowym terminem realizacji pakietu (maksymalnie 2 pakiety w ciągu miesiąca)</text:p>
      <text:p text:style-name="P33"/>
      <text:list xml:id="list1874045287625624846" text:style-name="L1">
        <text:list-item>
          <text:p text:style-name="P71"><text:soft-page-break/>Wykonawca zobowiązany będzie dostarczyć zamawiającemu po 2 egzemplarze <text:s/>operatów szacunkowych. </text:p>
        </text:list-item>
        <text:list-item>
          <text:p text:style-name="P72"><text:span text:style-name="T19">Operaty winny zawierać dokumentację fotograficzną (min. 3 zdjęcia) oraz wyciąg z operatu, jako</text:span><text:span text:style-name="T19"> </text:span><text:span text:style-name="T19">stronę operatu</text:span></text:p>
        </text:list-item>
        <text:list-item>
          <text:p text:style-name="P73">Podane ilości operatów szacunkowych są ilościami szacunkowymi. Faktyczna ilość operatów szacunkowych uzależniona będzie od potrzeb i możliwości Zamawiającego.</text:p>
        </text:list-item>
        <text:list-item>
          <text:p text:style-name="P74"><text:s/>Szczegółowy zakres robót każdorazowo będzie określany w indywidualnych zleceniach.</text:p>
        </text:list-item>
        <text:list-item>
          <text:p text:style-name="P75"><text:span text:style-name="T43"><text:s/></text:span><text:span text:style-name="T16">Cena podana w ofercie musi obejmować całkowity zakres prac objęty przedmiotem zamówienia</text:span><text:span text:style-name="T16"> o</text:span><text:span text:style-name="T16">raz wszelkie prace towarzyszące niezbędne do realizacji zamówienia</text:span><text:span text:style-name="T17">.</text:span></text:p>
        </text:list-item>
        <text:list-item>
          <text:p text:style-name="P76">Zamawiający <text:s/>dopuszcza możliwości składania ofert częściowych wynikających z podziału na poszczególne zadania.</text:p>
        </text:list-item>
        <text:list-item>
          <text:p text:style-name="P76">Zamawiający nie dopuszcza możliwości składania ofert wariantowych. </text:p>
        </text:list-item>
      </text:list>
      <text:p text:style-name="P68"/>
      <text:p text:style-name="P4"><text:span text:style-name="T55">Termin realizacji<text:tab/> <text:s/></text:span><text:s text:c="3"/></text:p>
      <text:p text:style-name="P4"/>
      <text:p text:style-name="P25"><text:span text:style-name="T2"><text:s text:c="6"/>- <text:s/></text:span>rok 2019</text:p>
      <text:p text:style-name="P4"><text:span text:style-name="T55"><text:s/>Wymagane dokumenty </text:span><text:s/></text:p>
      <text:p text:style-name="P70"><text:span text:style-name="T14">1. </text:span><text:span text:style-name="T5">Aktualny odpis z właściwego rejestru albo aktualne zaświadczenie o wpisie do ewidencji działalności <text:s/>gospodarczej, jeżeli odrębne przepisy wymagają wpisu do rejestru lub zgłoszenia do ewidencji działalności gospodarczej, wystawione nie wcześniej niż </text:span><text:span text:style-name="T8">6 m-cy przed upływem terminu składania ofert. </text:span><text:span text:style-name="T7"><text:line-break/></text:span><text:span text:style-name="T5">2. Dokument potwierdzający <text:s/>posiadanie wymaganych uprawnień.</text:span><text:span text:style-name="T7"><text:line-break/></text:span><text:span text:style-name="T5">3</text:span><text:span text:style-name="T7">. </text:span><text:span text:style-name="T5">W przypadku przedsiębiorców:</text:span><text:span text:style-name="T7"><text:line-break/></text:span><text:span text:style-name="T5"> - wykaz osób mających wykonywać wyżej określone operaty szacunkowe</text:span><text:span text:style-name="T7"><text:line-break/></text:span><text:span text:style-name="T5"> - dokumenty potwierdzające, że osoby te posiadają określone przepisami uprawnienia do <text:s/>wykonywania <text:line-break/> <text:s text:c="2"/>operatów szacunkowych<text:line-break/> - zakres wykonywanych przez nich czynności</text:span><text:span text:style-name="T7"><text:line-break/></text:span><text:span text:style-name="T5"> - oświadczenie potwierdzające, że osoby te są pracownikami bądź udziałowcami firmy</text:span><text:span text:style-name="T7"><text:line-break/></text:span><text:span text:style-name="T5">4</text:span><text:span text:style-name="T42">.</text:span><text:span text:style-name="T39"> </text:span><text:span text:style-name="T42">Opłaconą polisę,</text:span><text:span text:style-name="T40"> a w przypadku jej braku inny dokument potwierdzający, że wykonawca jest <text:line-break/> <text:s text:c="3"/>ubezpieczony od odpowiedzialności cywilnej w zakresie prowadzonej działalności i związanej <text:line-break/> <text:s text:c="3"/>z przedmiotem zamówienia.<text:line-break/>5</text:span><text:span text:style-name="T13">. Dokument potwierdzający należyte wykonanie ww usług (opinia, list referencyjny 3 szt.).</text:span></text:p>
      <text:p text:style-name="P34">6. Wypełnioną ofertę i formularze cenowe.<text:line-break/></text:p>
      <text:p text:style-name="P42">Brak któregokolwiek z wymienionych wyżej dokumentów spowoduje odrzucenie oferty.</text:p>
      <text:p text:style-name="P41"/>
      <text:p text:style-name="P41">Druki oferty i formularzy cenowych do pobrania na stronie Urzędu Miejskiego <text:line-break/>w Pabianicach <text:a xlink:type="simple" xlink:href="http://www.um.pabianice.pl/" text:style-name="Internet_20_link" text:visited-style-name="Visited_20_Internet_20_Link">www.bip.um.pabianice.pl</text:a></text:p>
      <text:p text:style-name="P38"/>
      <text:p text:style-name="P38">Ofertę należy złożyć w języku polskim czytelnym pismem. </text:p>
      <text:p text:style-name="P60"><text:s/><text:span text:style-name="T56">O</text:span><text:span text:style-name="T56">pis sposobu przygotowania oferty</text:span></text:p>
      <text:p text:style-name="P35"/>
      <text:p text:style-name="P55">1.Wykonawca może złożyć tylko jedną ofertę. Złożenie przez wykonawcę większej ilości ofert <text:s text:c="4"/></text:p>
      <text:p text:style-name="P55">spowoduje odrzucenie wszystkich ofert złożonych przez danego Wykonawcę.</text:p>
      <text:p text:style-name="P55">2.Ofertę należy sporządzić na druku oferty lub innym formularzu, który uwzględnia wszystkie zapisy</text:p>
      <text:p text:style-name="P55">załączonego wzoru.</text:p>
      <text:p text:style-name="P55">3.Oferta powinna być złożona w języku polskim, w formie pisemnej pod rygorem nieważności.</text:p>
      <text:p text:style-name="P55">4.Wykonawca ponosi wszelkie koszty związane z przygotowaniem i złożeniem oferty.</text:p>
      <text:p text:style-name="P55">5.Zaleca się, aby oferta była złożona w formie uniemożliwiającej jej zdekompletowanie.</text:p>
      <text:p text:style-name="P55">6.Wymagane dokumenty należy przedstawić w formie oryginałów albo kserokopii.</text:p>
      <text:p text:style-name="P55">7.Dokumenty złożone w formie kserokopii muszą być opatrzone klauzulą: <text:span text:style-name="T3">„ZA ZGODNOŚĆ Z </text:span></text:p>
      <text:p text:style-name="P55"><text:span text:style-name="T3">ORYGINAŁEM"</text:span> i poświadczone za zgodność z oryginałem przez osoby uprawnione </text:p>
      <text:p text:style-name="P55">do reprezentacji.</text:p>
      <text:p text:style-name="P55"><text:soft-page-break/>8.Zamawiający zażąda przedstawienia oryginału lub notarialnie potwierdzonej kopii dokumentu </text:p>
      <text:p text:style-name="P55">wyłącznie wtedy, gdy przedstawiona przez wykonawcę kserokopia dokumentu jest nieczytelna lub </text:p>
      <text:p text:style-name="P54">budzi wątpliwości co do jej prawdziwości.</text:p>
      <text:p text:style-name="P57"/>
      <text:p text:style-name="P58"><text:span text:style-name="T56">A</text:span><text:span text:style-name="T56">dresowanie ofert</text:span></text:p>
      <text:p text:style-name="P36">Wymagane jest zamieszczenie oferty w nieprzezroczystej kopercie, którą należy zaadresować na adres Zamawiającego i oznaczyć: </text:p>
      <text:p text:style-name="P37">„<text:span text:style-name="T1">OFERTA NA WYKONANIE OPERATÓW SZACUNKOWYCH</text:span></text:p>
      <text:p text:style-name="P39"><text:span text:style-name="T41"><text:s text:c="34"/>Nie otwierać przed terminem otwarcia ofert!”</text:span><text:tab/><text:tab/></text:p>
      <text:h text:style-name="P77" text:outline-level="1"/>
      <text:p text:style-name="P59"><text:span text:style-name="T56">K</text:span><text:span text:style-name="T56">ryteria oceny ofert</text:span></text:p>
      <text:p text:style-name="P56"/>
      <text:p text:style-name="P56">cena oferty <text:s text:c="6"/>- 100%</text:p>
      <text:p text:style-name="P56"/>
      <text:p text:style-name="P53">Nie dopuszcza się składania ofert wariantowych.</text:p>
      <text:p text:style-name="P56"/>
      <text:h text:style-name="P77" text:outline-level="1">Termin składania ofert: </text:h>
      <text:h text:style-name="P78" text:outline-level="1"><text:s text:c="4"/></text:h>
      <text:h text:style-name="P78" text:outline-level="1">Do dnia 25.02.2019r. do godz. 12<text:span text:style-name="T65">ºº</text:span></text:h>
      <text:p text:style-name="P67"/>
      <text:p text:style-name="P4"><text:span text:style-name="T55">Miejsce składania ofert <text:s/></text:span><text:s/></text:p>
      <text:p text:style-name="P4"><text:s text:c="23"/></text:p>
      <text:p text:style-name="P25">Urząd Miejski w <text:s/>Pabianicach <text:s text:c="2"/>- <text:span text:style-name="T58">Biuro Obsługi Interesantów<text:line-break/>ul. Zamkowa 16</text:span></text:p>
      <text:p text:style-name="P6"/>
      <text:p text:style-name="P6">Osoby <text:s/>odpowiedzialne - udzielająca <text:s/>informacji<text:tab/> </text:p>
      <text:p text:style-name="P4"/>
      <text:p text:style-name="P25">Jadwiga Izbicka</text:p>
      <text:p text:style-name="P25"><text:span text:style-name="T59">Agnieszka Wojtas</text:span><text:line-break/>tel. (42) 22-54-650, (42) 22-54-603</text:p>
      <text:p text:style-name="P25"/>
      <text:p text:style-name="P25"><text:span text:style-name="T57">Miejsce i czas</text:span><text:span text:style-name="T55"><text:tab/> </text:span><text:span text:style-name="T57">otwarcia ofert</text:span><text:tab/> <text:s text:c="2"/></text:p>
      <text:p text:style-name="P25"/>
      <text:p text:style-name="P25">Urząd Miejski w Pabianicach </text:p>
      <text:p text:style-name="P25">Wydział Gospodarki Nieruchomościami </text:p>
      <text:p text:style-name="P25">ul. Kościuszki 25 pokój nr 9</text:p>
      <text:p text:style-name="P25"/>
      <text:p text:style-name="P25"><text:span text:style-name="T3"><text:s/>25.02.2019r. </text:span><text:s/><text:span text:style-name="T3">godz. 13</text:span><text:span text:style-name="T66">³º</text:span></text:p>
      <text:p text:style-name="P25"><text:s text:c="36"/></text:p>
      <text:p text:style-name="P51">Klauzula informacyjna:<text:line-break/></text:p>
      <text:p text:style-name="P28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"RODO") informujemy o zasadach przetwarzania Pani/Pana danych osobowych oraz o przysługujących Pani/Panu prawach z tym związanych:</text:p>
      <text:p text:style-name="P29">1.Administratorem Pani/Pana danych osobowych, czyli podmiotem decydującym o tym, jak będą wykorzystywane Pani/Pana dane osobowe, jest Miasto Pabianice z siedzibą w Pabianicach przy ul. Zamkowej 16, 95-200 Pabianice;</text:p>
      <text:p text:style-name="P26"><text:soft-page-break/><text:span text:style-name="T62">2.Aby uzyskać więcej informacji o przetwarzaniu Pani/Pana danych osobowych można skontaktować się z wyznaczonym inspektorem ochrony danych wysyłając e-mail na adres:</text:span><text:a xlink:type="simple" xlink:href="mailto:iod@um.pabianice.pl" text:style-name="Internet_20_link" text:visited-style-name="Visited_20_Internet_20_Link"><text:span text:style-name="T63">iod@um.pabianice.pl</text:span></text:a><text:span text:style-name="T62"> lub pisząc na adres pocztowy: Inspektor Ochrony Danych w Urzędzie Miejskim w Pabianicach, ul. Zamkowa 16, 95-200 Pabianice;</text:span></text:p>
      <text:p text:style-name="P30">3.Pani/Pana dane będą przetwarzane <text:span text:style-name="T61">na podstawie </text:span>art. 6 ust. 1 lit.<text:span text:style-name="T59"> c </text:span>Rozporządzenia tj. w celu związanym z postępowaniem o udzielenie zamówienia publicznego: <text:span text:style-name="T59">wykonanie operatów szacunkowych </text:span><text:span text:style-name="T46">określających wartość nieruchomości</text:span><text:span text:style-name="T15"> </text:span><text:span text:style-name="T45">dla potrzeb Gminy Miejskiej Pabianice; </text:span></text:p>
      <text:p text:style-name="P29">4.P<text:span text:style-name="T31">odanie danych i złożenie oferty jest dobrowolne, jednak niezbędne w celu </text:span><text:span text:style-name="T38">udzielenia zamówienia publicznego.</text:span><text:span text:style-name="T31"> Odmowa podania danych jest jednoznaczna z utratą możliwości </text:span><text:span text:style-name="T38">udziału w postępowaniu;</text:span></text:p>
      <text:p text:style-name="P29">5.W związku z przetwarzaniem danych w celach o których mowa powyżej odbiorcami Pani/Pana danych osobowych mogą być:</text:p>
      <text:p text:style-name="P29">a/organy władzy publicznej oraz podmioty wykonujące zadania publiczne lub działające na zlecenie organów władzy publicznej, w zakresie i w celach, które wynikają z przepisów powszechnie obowiązującego prawa;</text:p>
      <text:p text:style-name="P29">b/inne podmioty, które na podstawie stosownych umów podpisanych z Miastem Pabianice przetwarzają dane osobowe dla których administratorem jest Prezydent Miasta;</text:p>
      <text:p text:style-name="P31">c/ osoby lub podmioty biorące udział w postępowaniu</text:p>
      <text:p text:style-name="P29">6.Pani/Pana dane osobowe będą przetwarzane przez okres niezbędny do realizacji wskazanego celu przetwarzania, w tym również obowiązku archiwizacyjnego wynikającego z przepisów prawa;</text:p>
      <text:p text:style-name="P29">7.Posiada Pan/Pani prawo dostępu do treści swoich danych oraz prawo ich sprostowania, <text:span text:style-name="T59">przy czym skorzystanie z prawa do sprostowania nie może skutkować zmianą wyniku postępowania o udzielenie zamówienia publicznego, ani zmianą postanowień umowy oraz nie może naruszać integralności protokołu oraz jego załączników, ograniczenia przetwarzania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;</text:span></text:p>
      <text:p text:style-name="P31">8.Nie przysługuje Pani/Panu :<text:line-break/> - prawo do usunięcia danych osobowych (art. 17 ust. 3 lit. b, d lub e RODO)<text:line-break/> - prawo do przenoszenia danych osobowych (art. 20 RODO)<text:line-break/> - na podstawie art. 21 RODO prawo sprzeciwu, wobec przetwarzania danych osobowych, gdyż podstawą prawną przetwarzania Pani/Pana danych jest art. 6 ust. 1 lit.c RODO</text:p>
      <text:p text:style-name="P32">8.W związku z przetwarzaniem Pani/Pana danych osobowych ma Pani/Pan prawo wniesienia skargi do organu nadzorczego właściwego w sprawach ochrony danych osobowych;</text:p>
      <text:p text:style-name="P52">9.Pani/Pana dane nie będą przetwarzane w sposób zautomatyzowany, w tym również w formie profilowania.</text:p>
      <text:p text:style-name="P48"/>
      <text:p text:style-name="P61">Urząd Miejski w Pabianicach zastrzega sobie prawo odstąpienia od <text:s/>wyboru oferty<text:line-break/>bez podania przyczyn</text:p>
      <text:p text:style-name="P61"/>
      <text:p text:style-name="P61"/>
      <text:p text:style-name="P62"><text:span text:style-name="T2"><text:tab/><text:tab/><text:tab/><text:tab/><text:tab/><text:tab/><text:tab/></text:span> <text:s text:c="23"/>Prezydent Miasta Pabianic <text:s/><text:line-break/> <text:s text:c="97"/></text:p>
      <text:p text:style-name="P62"><text:s text:c="105"/>Grzegorz Mackiewicz<text:span text:style-name="T64"> <text:s text:c="78"/></text:span></text:p>
      <text:p text:style-name="P27"><text:s/></text:p>
      <text:p text:style-name="P27"/>
      <text:p text:style-name="P62">Pabianice, dnia 11.02.2019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502cm" fo:margin-right="0cm" fo:text-indent="-5.253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cm" style:auto-text-indent="false"/>
      <style:text-properties fo:font-weight="bold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WW8Num5z0" style:family="text">
      <style:text-properties fo:font-weight="bold" style:font-weight-asian="bold"/>
    </style:style>
    <style:style style:name="WW8NumSt1z0" style:family="text">
      <style:text-properties style:font-name="StarSymbol"/>
    </style:style>
    <style:style style:name="Domyślna_20_czcionka_20_akapitu" style:display-name="Domyślna czcionka akapitu" style:family="text"/>
    <style:style style:name="WW-Domy_3f_lna_20_czcionka_20_akapitu" style:display-name="WW-Domy?lna czcionka akapitu" style:family="text"/>
    <style:style style:name="Symbol_20_wypunktowania" style:display-name="Symbol wypunktowania" style:family="text">
      <style:text-properties style:font-name="StarSymbol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2.501cm" fo:margin-right="1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                                          Ogłoszenie</dc:title>
    <meta:initial-creator>Maria Janeta</meta:initial-creator>
    <meta:creation-date>2004-02-03T10:26:00</meta:creation-date>
    <dc:date>2019-02-12T12:30:13.13</dc:date>
    <meta:print-date>2014-02-05T11:59:18.95</meta:print-date>
    <meta:editing-cycles>54</meta:editing-cycles>
    <meta:editing-duration>PT5H4M38S</meta:editing-duration>
    <meta:printed-by>mariusz wit</meta:printed-by>
    <meta:document-statistic meta:table-count="0" meta:image-count="0" meta:object-count="0" meta:page-count="5" meta:paragraph-count="111" meta:word-count="1581" meta:character-count="13075"/>
    <meta:user-defined meta:name="Info 1"/>
    <meta:user-defined meta:name="Info 2"/>
    <meta:user-defined meta:name="Info 3"/>
    <meta:user-defined meta:name="Info 4"/>
  </office:meta>
</office:document-meta>
</file>