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, 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omy_3f_lnie">
      <style:paragraph-properties fo:text-align="center" style:justify-single-word="false"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ekst_20_podstawowy_20_2">
      <style:paragraph-properties fo:line-height="100%"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" style:family="paragraph" style:parent-style-name="Tekst_20_podstawowy_20_2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text-properties style:use-window-font-color="true" style:text-position="33% 100%" style:font-name="Times New Roman" fo:font-size="9.5pt" fo:language="pl" fo:country="PL" style:letter-kerning="true" fo:background-color="transparent" style:font-name-asian="Times New Roman" style:font-size-asian="9.5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line-height="150%" fo:text-align="start" style:justify-single-word="fals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paragraph-properties fo:text-align="center" style:justify-single-word="false"/>
      <style:text-properties fo:font-weight="bold"/>
    </style:style>
    <style:style style:name="P26" style:family="paragraph" style:parent-style-name="Text_20_body">
      <style:paragraph-properties fo:text-align="justify" style:justify-single-word="false"/>
      <style:text-properties fo:font-size="12pt"/>
    </style:style>
    <style:style style:name="P27" style:family="paragraph" style:parent-style-name="Text_20_body">
      <style:paragraph-properties fo:text-align="start" style:justify-single-word="false"/>
      <style:text-properties fo:font-size="12pt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margin-left="0.635cm" fo:margin-right="0cm" fo:text-indent="-0.635cm" style:auto-text-indent="false"/>
    </style:style>
    <style:style style:name="P30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31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Text_20_body" style:list-style-name="L1">
      <style:paragraph-properties loext:contextual-spacing="false" fo:margin-left="3.244cm" fo:margin-right="0cm" fo:margin-top="0cm" fo:margin-bottom="0.212cm" fo:text-indent="-0.499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_20_body" style:list-style-name="L1">
      <style:paragraph-properties loext:contextual-spacing="false" fo:margin-left="0.748cm" fo:margin-right="0cm" fo:margin-top="0cm" fo:margin-bottom="0.212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 loext:char-shading-value="0"/>
    </style:style>
    <style:style style:name="T4" style:family="text">
      <style:text-properties style:use-window-font-color="true" fo:font-size="12pt" fo:language="pl" fo:country="PL" style:letter-kerning="true" style:font-size-asian="12pt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9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 loext:char-shading-value="0"/>
    </style:style>
    <style:style style:name="T15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16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17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char-shading-value="0"/>
    </style:style>
    <style:style style:name="T18" style:family="text"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weight-complex="normal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style="normal" style:font-style-asian="normal" style:font-style-complex="normal"/>
    </style:style>
    <style:style style:name="T23" style:family="text">
      <style:text-properties style:font-name="Times New Roman" fo:font-style="normal" style:letter-kerning="true" style:font-style-asian="normal" style:font-style-complex="normal"/>
    </style:style>
    <style:style style:name="T24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25" style:family="text">
      <style:text-properties fo:font-size="12pt"/>
    </style:style>
    <style:style style:name="T26" style:family="text">
      <style:text-properties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variant="normal" fo:text-transform="none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background-color="transparent"/>
    </style:style>
    <text:list-style style:name="L1">
      <text:list-level-style-bullet text:level="1" style:num-prefix="l" text:bullet-char="l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ROJEKT</text:p>
      <text:p text:style-name="P11">U M O W A <text:s/>NA <text:s/>WYKONANIE <text:s/>INWENTARYZACJI BUDOWLANYCH</text:p>
      <text:p text:style-name="P7"/>
      <text:p text:style-name="P18"><text:span text:style-name="T9">Zawarta w dniu <text:s/>..................... pomi</text:span><text:span text:style-name="T2">ę</text:span><text:span text:style-name="T9">dzy </text:span><text:span text:style-name="T13">Miastem Pabianice </text:span><text:span text:style-name="T9"><text:s/>reprezentowan</text:span><text:span text:style-name="T9">ym</text:span><text:span text:style-name="T9"> przez Prezydenta Miasta Pabianic </text:span><text:span text:style-name="T13">Grzegorza Mackiewicza</text:span></text:p>
      <text:p text:style-name="P8"/>
      <text:p text:style-name="P19"><text:span text:style-name="T9">zwanym dalej „Zamawiaj</text:span><text:span text:style-name="T2">ą</text:span><text:span text:style-name="T9">cym”, a <text:line-break/><text:line-break/>….......... prowadzącym działalność <text:s/>działalności gospodarczą <text:s/>pod firmą: …......... z siedzibą w ….... przy ul. …...............<text:line-break/></text:span></text:p>
      <text:p text:style-name="P8">zwanym <text:s/>dalej „Wykonawcą” </text:p>
      <text:p text:style-name="P11">§1.<text:line-break/></text:p>
      <text:p text:style-name="P9">1. Przedmiotem umowy jest wykonanie przez Wykonawcę <text:s/>na rzecz Zamawiającego<text:span text:style-name="T30"> </text:span><text:span text:style-name="T22">inwentaryzacji <text:line-break/>budowlanych lokali mieszkalnych i użytkowych wraz z pomieszczeniami przynależnymi</text:span><text:span text:style-name="T23"> </text:span><text:span text:style-name="T30">dla potrzeb Gminy Miejskiej Pabianice.</text:span></text:p>
      <text:p text:style-name="P10"><text:span text:style-name="T26">2. Inwentaryzacje budowlane wykonane będą <text:s/>przez …...</text:span><text:span text:style-name="T20">…............... posiadającego uprawnienia <text:s/><text:line-break/>budowlane nr …..............................</text:span></text:p>
      <text:p text:style-name="P3">§2.</text:p>
      <text:p text:style-name="P3"/>
      <text:p text:style-name="P2"><text:span text:style-name="T29">1. Umowa zawarta została w wyniku przeprowadzonego postępowania o udzielenie <text:line-break/>zamówienia publicznego zgodnie z zarządzeniem Prezydenta Miasta Pabianic Nr 15/2015/P <text:line-break/>z dnia 22.01.2015r. <text:s/></text:span><text:s text:c="2"/></text:p>
      <text:p text:style-name="P19"><text:span text:style-name="T9">2. Umowa zosta</text:span><text:span text:style-name="T2">ł</text:span><text:span text:style-name="T9">a zawarta na czas okre</text:span><text:span text:style-name="T2">ś</text:span><text:span text:style-name="T9">lony –</text:span><text:span text:style-name="T10"> do dnia 31.12.2019r.</text:span></text:p>
      <text:p text:style-name="P11"/>
      <text:p text:style-name="P11">§3.</text:p>
      <text:p text:style-name="P5"/>
      <text:p text:style-name="P22">1.Strony zgodnie oświadczają, że Zamawiający dostarczył Wykonawcy projekt umowy<text:line-break/>obejmujący istotne dla stron postanowienia, oraz że są one ujęte w niniejszej umowie </text:p>
      <text:p text:style-name="P29">2.<text:span text:style-name="T28"> </text:span>Integralną część niniejszej umowy stanowią: </text:p>
      <text:p text:style-name="P21"><text:s text:c="2"/>1) oferta Wykonawcy wraz ze wszystkimi załącznikami,</text:p>
      <text:p text:style-name="P15"><text:s text:c="2"/>2) zawiadomienie o wyborze oferty przez Zamawiającego <text:s text:c="2"/></text:p>
      <text:p text:style-name="P5"/>
      <text:p text:style-name="P11">§4.</text:p>
      <text:p text:style-name="P6"/>
      <text:p text:style-name="P12"/>
      <text:p text:style-name="P4"><text:span text:style-name="T9">1</text:span><text:span text:style-name="T9">. Wykonawca dostarcza Zamawiaj</text:span><text:span text:style-name="T2">ą</text:span><text:span text:style-name="T9">cemu </text:span><text:span text:style-name="T12">inwentaryzacje budowlane w</text:span><text:span text:style-name="T7"> </text:span><text:span text:style-name="T12">3</text:span><text:span text:style-name="T7"> </text:span><text:span text:style-name="T9">egzemplarzach.</text:span></text:p>
      <text:p text:style-name="P19"><text:span text:style-name="T13">2.</text:span><text:span text:style-name="T5"> </text:span><text:span text:style-name="T9">Wykonawca zobowi</text:span><text:span text:style-name="T2">ą</text:span><text:span text:style-name="T9">zuje si</text:span><text:span text:style-name="T2">ę</text:span><text:span text:style-name="T9"> do sporz</text:span><text:span text:style-name="T2">ą</text:span><text:span text:style-name="T9">dzenia </text:span><text:span text:style-name="T12">inwentaryzacji budowlanych</text:span><text:span text:style-name="T6"> </text:span><text:span text:style-name="T9">dla<text:line-break/>Zamawiaj</text:span><text:span text:style-name="T2">ą</text:span><text:span text:style-name="T9">cego zgodnie z obowi</text:span><text:span text:style-name="T2">ą</text:span><text:span text:style-name="T9">zuj</text:span><text:span text:style-name="T2">ą</text:span><text:span text:style-name="T9">cymi przepisami oraz ze swoj</text:span><text:span text:style-name="T2">ą</text:span><text:span text:style-name="T9"> najlepsz</text:span><text:span text:style-name="T2">ą</text:span><text:span text:style-name="T9"> wiedz</text:span><text:span text:style-name="T2">ą</text:span><text:span text:style-name="T9">.<text:line-break/>3. Wykonawca jest zobowi</text:span><text:span text:style-name="T2">ą</text:span><text:span text:style-name="T9">zany w szczególno</text:span><text:span text:style-name="T2">ś</text:span><text:span text:style-name="T9">ci do sporz</text:span><text:span text:style-name="T2">ą</text:span><text:span text:style-name="T9">dzenia i przekazania </text:span><text:span text:style-name="T12">inwentaryzacji<text:line-break/> budowlanych</text:span><text:span text:style-name="T9"> o tre</text:span><text:span text:style-name="T2">ś</text:span><text:span text:style-name="T9">ci i w formie zgodnej z obowi</text:span><text:span text:style-name="T2">ą</text:span><text:span text:style-name="T9">zuj</text:span><text:span text:style-name="T2">ą</text:span><text:span text:style-name="T9">cymi <text:s/>przepisami. <text:line-break/>4. Wykonawca zobowi</text:span><text:span text:style-name="T2">ą</text:span><text:span text:style-name="T9">zuje si</text:span><text:span text:style-name="T2">ę</text:span><text:span text:style-name="T9"> równie</text:span><text:span text:style-name="T2">ż</text:span><text:span text:style-name="T9"> do udzielenia w terminie 10 dni na </text:span><text:span text:style-name="T2">żą</text:span><text:span text:style-name="T9">danie Zamawiającego<text:line-break/>wszelkich <text:s/>niezb</text:span><text:span text:style-name="T2">ę</text:span><text:span text:style-name="T9">dnych informacji i wyja</text:span><text:span text:style-name="T2">ś</text:span><text:span text:style-name="T9">nie</text:span><text:span text:style-name="T2">ń</text:span><text:span text:style-name="T9"> w zakresie wykonanych robót.</text:span></text:p>
      <text:p text:style-name="P16"/>
      <text:p text:style-name="P13"/>
      <text:p text:style-name="P11">§5.</text:p>
      <text:p text:style-name="P6"/>
      <text:p text:style-name="P19"><text:span text:style-name="T9">1. Wynagrodzenie brutto za wykonanie </text:span><text:span text:style-name="T12">inwentaryzacji budowlanych </text:span><text:span text:style-name="T9"><text:s/>ustalone zosta</text:span><text:span text:style-name="T2">ł</text:span><text:span text:style-name="T9">o zgodnie ze złożoną ofert</text:span><text:span text:style-name="T2">ą </text:span><text:span text:style-name="T9"><text:s/>i wynosi</text:span><text:span text:style-name="T2">ć</text:span><text:span text:style-name="T9"> b</text:span><text:span text:style-name="T2">ę</text:span><text:span text:style-name="T9">dzie:</text:span></text:p>
      <text:p text:style-name="P12"><text:s text:c="2"/></text:p>
      <text:p text:style-name="Text_20_body"><text:soft-page-break/><text:span text:style-name="T19">cena jednostkowa za wykonanie inwentaryzacji budowlanej lokalu mieszkalnego lub u</text:span>ż<text:span text:style-name="T19">ytkowego wraz z pomieszczeniami przynale</text:span>ż<text:span text:style-name="T19">nymi  -..........</text:span><text:span text:style-name="T21"> zł</text:span><text:span text:style-name="T19"> (kwota netto) + <text:s/>….........</text:span><text:span text:style-name="T21">zł</text:span><text:span text:style-name="T19"> (…..% VAT) = ….....</text:span><text:span text:style-name="T21">zł</text:span><text:span text:style-name="T19"> (kwota brutto)</text:span></text:p>
      <text:p text:style-name="P24"/>
      <text:p text:style-name="Text_20_body"><text:span text:style-name="T19">Cena jednostkowa netto za wykonanie inwentaryzacji budowlanej sk</text:span>ł<text:span text:style-name="T19">ada si</text:span>ę<text:span text:style-name="T19"> z:</text:span></text:p>
      <text:list xml:id="list8436661448836263645" text:style-name="L1">
        <text:list-header>
          <text:p text:style-name="P34"><text:span text:style-name="T15">-ceny jednostkowej inwentaryzacji dot. lokalu w wysoko</text:span><text:span text:style-name="T4">ś</text:span><text:span text:style-name="T15">ci: ….....</text:span><text:span text:style-name="T8"> zł</text:span></text:p>
          <text:p text:style-name="P35"><text:s text:c="22"/>- ceny jednostkowej inwentaryzacji dot. pomieszczenia przynależnego w<text:line-break/> <text:s text:c="23"/>wysokości: …...........<text:span text:style-name="T27"> zł</text:span></text:p>
        </text:list-header>
      </text:list>
      <text:p text:style-name="P17"/>
      <text:p text:style-name="P14">2. Wynagrodzenie za wykonane prace płacone będzie przelewem na konto Wykonawcy <text:line-break/>w terminie 30 dni od daty przyjęcia przez Zamawiającego prac i faktury VAT/rachunku, przy czym<text:line-break/>źródłem finansowania będzie dział 700 rozdział 70005 § 4390 budżetu Miasta Pabianic na<text:line-break/>2019r. Faktura/rachunek będzie wystawiana na Miasto Pabianice NIP 731-196-27-56 , REGON <text:s text:c="4"/></text:p>
      <text:p text:style-name="P19"><text:span text:style-name="T14">472-05-77-15</text:span><text:span text:style-name="T10"> ze wskazaniem odbiorcy faktury/ rachunku: Urząd Miejski w Pabianicach, <text:line-break/>ul. Zamkowa 16, 95-200 Pabianice.</text:span><text:span text:style-name="T14"> </text:span><text:span text:style-name="T9"><text:line-break/>3. Kwota okre</text:span><text:span text:style-name="T2">ś</text:span><text:span text:style-name="T9">lona w ust. 1 zawiera wszystkie koszty zwi</text:span><text:span text:style-name="T2">ą</text:span><text:span text:style-name="T9">zane z realizacj</text:span><text:span text:style-name="T2">ą</text:span><text:span text:style-name="T9"> przedmiotu umowy.</text:span><text:span text:style-name="T5"> <text:line-break/> <text:s text:c="69"/></text:span></text:p>
      <text:p text:style-name="P11"><text:s/>§6.</text:p>
      <text:p text:style-name="P19"><text:span text:style-name="T5"><text:line-break/></text:span><text:span text:style-name="T16"> Zamawiający oświadcza, że posiada środki finansowe na wykonanie zadania objętego <text:s/>niniejszą umową zabezpieczone w budżecie miasta Pabianic na rok 2019 w wysokości: ….............. zł brutto .</text:span><text:span text:style-name="T5"><text:line-break/></text:span><text:span text:style-name="T10"> </text:span></text:p>
      <text:p text:style-name="P11">§7.</text:p>
      <text:p text:style-name="P6"/>
      <text:p text:style-name="P19"><text:span text:style-name="T14">Prace wykonywane b</text:span><text:span text:style-name="T3">ę</text:span><text:span text:style-name="T14">d</text:span><text:span text:style-name="T3">ą</text:span><text:span text:style-name="T14"> w terminie</text:span><text:span text:style-name="T11"> 14 dni kalendarzowych liczonych od dnia otrzymania zlecenia. Zamówienia odbywać się będą w pakietach obejmujących </text:span><text:span text:style-name="T17">od 1 do 5 lokali z 14 dniowym terminem realizacji pakietu (maksymalnie 2 pakiety w ciągu miesiąca ).</text:span><text:span text:style-name="T11"><text:line-break/></text:span></text:p>
      <text:p text:style-name="P20"><text:span text:style-name="T9"><text:s text:c="32"/></text:span><text:span text:style-name="T5"><text:line-break/></text:span><text:span text:style-name="T24">§8. </text:span></text:p>
      <text:p text:style-name="P6"/>
      <text:p text:style-name="P26">1. Strony ustalają, iż z tytułu niewykonania lub nienależytego wykonania umowy stosowane będą <text:line-break/>kary umowne w wysokościach określonych poniżej.</text:p>
      <text:p text:style-name="P26">2. Wykonawca zapłaci Zamawiającemu karę umowną w przypadku :</text:p>
      <text:p text:style-name="P4"><text:span text:style-name="T6"><text:s text:c="4"/></text:span><text:span text:style-name="T13">1) </text:span><text:span text:style-name="T13">odstąpienia od wykonania zlecenia z powodu okoliczności, za które odpowiada Wykonawca <text:line-break/> <text:s text:c="7"/>w wysokości 10% wynagrodzenia brutto ustalonego każdorazowo w zleceniu</text:span></text:p>
      <text:p text:style-name="P27"><text:s text:c="2"/><text:span text:style-name="T35"><text:s text:c="3"/>2) nieterminowego wykonania prac w wysokości 1 % wartości brutto zlecenia za każdy<text:line-break/> <text:s text:c="9"/>dzień zwłoki</text:span></text:p>
      <text:p text:style-name="Text_20_body"><text:span text:style-name="T31"><text:s text:c="4"/>3) rozwiązania umowy w trybie natychmiastowym z winy Wykonawcy – karę w wysokości <text:line-break/> <text:s text:c="7"/>5</text:span>.000 zł ( dla każdego <text:s/>zadania )<text:line-break/>3. Zamawiający zapłaci Wykonawcy karę umowną w przypadku odstąpienia od wykonania zlecenia<text:line-break/>z powodu okoliczności, za które odpowiada Zamawiający w wysokości 10% wynagrodzenia brutto ustalonego każdorazowo w zleceniu.</text:p>
      <text:p text:style-name="P28">4. Wykonawcy nie przysługują wobec Zamawiającego roszczenia odszkodowawcze z tytułu <text:line-break/>wykonania mniejszej ilości inwentaryzacji budowlanych niż określone w formularzach cenowych.<text:line-break/>5. Strony zgodnie ustalają, iż Zamawiającemu przysługuje prawo potrącenia kar umownych <text:line-break/><text:span text:style-name="T25">bezpośrednio przy zapłacie faktury VAT/rachunku dotyczącej realizacji tego zamówienia lub kolejnych <text:s text:c="3"/>zamówień.<text:line-break/>6. </text:span>Strony zastrzegają możliwość dochodzenia odszkodowania uzupełniającego na zasadach<text:line-break/><text:span text:style-name="T32">ogólnych</text:span><text:span text:style-name="T34">,</text:span> o ile kary umowne nie pokryją szkody powstałej w wyniku niewykonania lub nienależytego wykonania umowy.</text:p>
      <text:p text:style-name="P28"><text:line-break/></text:p>
      <text:p text:style-name="Text_20_body"/>
      <text:p text:style-name="P25"><text:soft-page-break/>§9.</text:p>
      <text:p text:style-name="Text_20_body"/>
      <text:p text:style-name="P30">1.<text:span text:style-name="T28"> </text:span>Strony dopuszczają możliwość wcześniejszego rozwiązania umowy za obopólną zgodą.</text:p>
      <text:p text:style-name="P30">2. Umowa może być rozwiązana przez Zamawiającego przed ustalonym terminem w przypadku</text:p>
      <text:p text:style-name="P30">wystąpienia okoliczności, których nie można było przewidzieć w dniu zawarcia umowy lub</text:p>
      <text:p text:style-name="P30">Wykonawca nie będzie mógł wykonywać robót przez okres dłuższy niż dwa miesiące po uprzednim</text:p>
      <text:p text:style-name="P30">pisemnym zawiadomieniu Zamawiającego z miesięcznym terminem wypowiedzenia. Okres</text:p>
      <text:p text:style-name="P30">wypowiedzenia rozpoczynać się będzie od pierwszego dnia następnego miesiąca, po którym</text:p>
      <text:p text:style-name="P30">doręczono w formie pisemnej wypowiedzenie niniejszej umowy.</text:p>
      <text:p text:style-name="P30">3.Umowa może być rozwiązana przez Zamawiającego przed ustalonym terminem ze skutkiem</text:p>
      <text:p text:style-name="P30">natychmiastowym jeśli:</text:p>
      <text:p text:style-name="P32">1) Wykonawca utraci uprawnienia zawodowe w zakresie wykonywania inwentaryzacji budowlanych</text:p>
      <text:p text:style-name="P32">2) wobec Wykonawcy zostaną orzeczone kary dyscyplinarne określone w obowiązujących<text:line-break/> <text:s text:c="3"/>w tym zakresie przepisach</text:p>
      <text:p text:style-name="P32">3) Wykonawca odmówi przyjęcia zlecenia, bądź wykonania zlecenia bez uzasadnionej<text:line-break/> <text:s text:c="3"/>przyczyny </text:p>
      <text:p text:style-name="P32">4) Wykonawca sporządzi nieprawidłowo, bądź przekroczy termin określony w zleceniu<text:line-break/> <text:s text:c="4"/>przy realizacji trzech robót</text:p>
      <text:p text:style-name="P30"><text:span text:style-name="T33">4. </text:span>W przypadku rozwiązania umowy Wykonawca <text:span text:style-name="T33">zobowiązany jest do udzielenia na żądanie</text:span></text:p>
      <text:p text:style-name="P30"><text:span text:style-name="T33">Zamawiającego wszelkich niezbędnych informacji i wyjaśnień </text:span><text:span text:style-name="T18">dotyczących sporządzonych</text:span></text:p>
      <text:p text:style-name="P31">inwentaryzacji budowlanych.</text:p>
      <text:p text:style-name="P23"/>
      <text:p text:style-name="P1">§10.</text:p>
      <text:p text:style-name="P5"/>
      <text:p text:style-name="P18"><text:span text:style-name="T9">1.Wszelkie spory <text:s/>z niniejszej umowy rozstrzygane b</text:span><text:span text:style-name="T2">ę</text:span><text:span text:style-name="T9">d</text:span><text:span text:style-name="T2">ą</text:span><text:span text:style-name="T9"> przez w</text:span><text:span text:style-name="T2">ł</text:span><text:span text:style-name="T9">a</text:span><text:span text:style-name="T2">ś</text:span><text:span text:style-name="T9">ciwy rzeczowo i miejscowo<text:line-break/>s</text:span><text:span text:style-name="T2">ą</text:span><text:span text:style-name="T9">d powszechny ze wzgl</text:span><text:span text:style-name="T2">ę</text:span><text:span text:style-name="T9">du na siedzib</text:span><text:span text:style-name="T2">ę</text:span><text:span text:style-name="T9"> Zamawiaj</text:span><text:span text:style-name="T2">ą</text:span><text:span text:style-name="T9">cego po wyczerpaniu przez strony drogi<text:line-break/>post</text:span><text:span text:style-name="T2">ę</text:span><text:span text:style-name="T9">powania reklamacyjnego.</text:span></text:p>
      <text:p text:style-name="Text_20_body"><text:span text:style-name="T19">2. Post</text:span>ę<text:span text:style-name="T19">powanie reklamacyjne okre</text:span>ś<text:span text:style-name="T19">lone w ust. 1 polega na tym , </text:span>ż<text:span text:style-name="T19">e w przypadku powstania <text:line-break/>sporu zwi</text:span>ą<text:span text:style-name="T19">zanego z wykonywaniem niniejszej umowy strony przedstawi</text:span>ą<text:span text:style-name="T19"> na pi</text:span>ś<text:span text:style-name="T19">mie swoje <text:line-break/></text:span>żą<text:span text:style-name="T19">dania.</text:span></text:p>
      <text:p text:style-name="P18"><text:span text:style-name="T9">3.Strony s</text:span><text:span text:style-name="T2">ą</text:span><text:span text:style-name="T9"> zobowi</text:span><text:span text:style-name="T2">ą</text:span><text:span text:style-name="T9">zane do pisemnego ustosunkowania si</text:span><text:span text:style-name="T2">ę</text:span><text:span text:style-name="T9"> do przedmiotu sporu w terminie 14<text:line-break/>dni od ich zg</text:span><text:span text:style-name="T2">ł</text:span><text:span text:style-name="T9">oszenia.</text:span></text:p>
      <text:p text:style-name="P12"/>
      <text:p text:style-name="P11">§11.</text:p>
      <text:p text:style-name="P5"/>
      <text:p text:style-name="P18"><text:span text:style-name="T9">W sprawach nie uregulowanych niniejsz</text:span><text:span text:style-name="T2">ą</text:span><text:span text:style-name="T9"> umow</text:span><text:span text:style-name="T2">ą</text:span><text:span text:style-name="T9"> zastosowanie maj</text:span><text:span text:style-name="T2">ą</text:span><text:span text:style-name="T9"> odpowiednio przepisy Kodeksu Cywilnego.</text:span></text:p>
      <text:p text:style-name="P12"/>
      <text:p text:style-name="P11">§12.</text:p>
      <text:p text:style-name="P6"/>
      <text:p text:style-name="P18"><text:span text:style-name="T9">Niniejsza umowa zosta</text:span><text:span text:style-name="T2">ł</text:span><text:span text:style-name="T9">a sporz</text:span><text:span text:style-name="T2">ą</text:span><text:span text:style-name="T9">dzona w dwóch jednobrzmi</text:span><text:span text:style-name="T2">ą</text:span><text:span text:style-name="T9">cych egzemplarzach po jednym dla ka</text:span><text:span text:style-name="T2">ż</text:span><text:span text:style-name="T9">dej ze stron.</text:span></text:p>
      <text:p text:style-name="P6"/>
      <text:p text:style-name="P6"/>
      <text:p text:style-name="P18"><text:span text:style-name="T5">ZAMAWIAJ</text:span><text:span text:style-name="T1">Ą</text:span><text:span text:style-name="T5">CY <text:s text:c="75"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, Symbol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Domy_3f_lnie" style:display-name="WW-Domy?lnie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8z0" style:family="text">
      <style:text-properties style:font-name="Symbol1"/>
    </style:style>
    <style:style style:name="WW-Absatz-Standardschriftart11111111111111111111111111111111111" style:family="text"/>
    <style:style style:name="WW8Num9z0" style:family="text">
      <style:text-properties style:font-name="Symbol" fo:font-size="9pt" style:font-size-asian="9pt"/>
    </style:style>
    <style:style style:name="WW-Absatz-Standardschriftart111111111111111111111111111111111111" style:family="text"/>
    <style:style style:name="WW8Num10z0" style:family="text">
      <style:text-properties style:font-name="Symbol" fo:font-size="9pt" style:font-size-asian="9pt"/>
    </style:style>
    <style:style style:name="WW-Absatz-Standardschriftart1111111111111111111111111111111111111" style:family="text"/>
    <style:style style:name="Domy_3f_lna_20_czcionka_20_akapitu" style:display-name="Domy?lna czcionka akapitu" style:family="text"/>
    <style:style style:name="RTF_5f_Num_20_8_20_1" style:display-name="RTF_Num 8 1" style:family="text"/>
    <style:style style:name="RTF_5f_Num_20_11_20_1" style:display-name="RTF_Num 11 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1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11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11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11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11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11_20_1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11_20_1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11_20_1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11_20_1" text:bullet-char="-">
        <style:list-level-properties text:space-before="12.06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1.02cm" fo:margin-left="2.117cm" fo:margin-right="1.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U M O W A </dc:title>
    <meta:initial-creator>Jadwiga Myczkowska</meta:initial-creator>
    <meta:creation-date>2005-03-01T15:28:00</meta:creation-date>
    <dc:date>2019-02-07T12:13:59.50</dc:date>
    <meta:print-date>2018-06-13T11:41:13.95</meta:print-date>
    <meta:editing-cycles>74</meta:editing-cycles>
    <meta:editing-duration>PT10H2M51S</meta:editing-duration>
    <meta:document-statistic meta:table-count="0" meta:image-count="0" meta:object-count="0" meta:page-count="3" meta:paragraph-count="66" meta:word-count="896" meta:character-count="7158"/>
    <meta:user-defined meta:name="Info 1"/>
    <meta:user-defined meta:name="Info 2"/>
    <meta:user-defined meta:name="Info 3"/>
    <meta:user-defined meta:name="Info 4"/>
  </office:meta>
</office:document-meta>
</file>