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, Symbol" style:font-charset="x-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Times New Roman" fo:font-size="12pt" fo:language="pl" fo:country="PL" style:letter-kerning="true" style:font-size-asian="12pt"/>
    </style:style>
    <style:style style:name="P2" style:family="paragraph" style:parent-style-name="Text_20_body">
      <style:paragraph-properties fo:line-height="200%"/>
      <style:text-properties style:use-window-font-color="true" style:font-name="Times New Roman" fo:font-size="12pt" fo:language="pl" fo:country="PL" style:letter-kerning="true" style:font-size-asian="12pt"/>
    </style:style>
    <style:style style:name="P3" style:family="paragraph" style:parent-style-name="Text_20_body">
      <style:text-properties style:use-window-font-color="true" style:font-name="Times New Roman" fo:font-size="11pt" fo:language="pl" fo:country="PL" style:letter-kerning="true" style:font-size-asian="11pt"/>
    </style:style>
    <style:style style:name="P4" style:family="paragraph" style:parent-style-name="Text_20_body">
      <style:text-properties style:use-window-font-color="true" style:font-name="Times New Roman" fo:font-size="8pt" fo:language="pl" fo:country="PL" style:letter-kerning="true" style:font-size-asian="8pt"/>
    </style:style>
    <style:style style:name="P5" style:family="paragraph" style:parent-style-name="Text_20_body">
      <style:text-properties style:use-window-font-color="true" style:font-name="Times New Roman" fo:font-size="9pt" fo:language="pl" fo:country="PL" fo:font-weight="bold" style:letter-kerning="true" style:font-size-asian="9pt" style:font-weight-asian="bold"/>
    </style:style>
    <style:style style:name="P6" style:family="paragraph" style:parent-style-name="Text_20_body">
      <style:text-properties style:use-window-font-color="true" fo:font-size="8pt" fo:language="pl" fo:country="PL" style:letter-kerning="true" style:font-size-asian="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Text_20_body">
      <style:paragraph-properties loext:contextual-spacing="false" fo:margin-top="0.388cm" fo:margin-bottom="0.212cm"/>
    </style:style>
    <style:style style:name="P10" style:family="paragraph" style:parent-style-name="Text_20_body">
      <style:paragraph-properties loext:contextual-spacing="false" fo:margin-top="0.388cm" fo:margin-bottom="0cm"/>
    </style:style>
    <style:style style:name="P11" style:family="paragraph" style:parent-style-name="Text_20_body">
      <style:paragraph-properties loext:contextual-spacing="false" fo:margin-top="0.423cm" fo:margin-bottom="0.212cm"/>
      <style:text-properties style:use-window-font-color="true" style:font-name="Times New Roman" fo:font-size="11pt" fo:language="pl" fo:country="PL" style:letter-kerning="true" style:font-size-asian="11pt"/>
    </style:style>
    <style:style style:name="P12" style:family="paragraph" style:parent-style-name="Text_20_body">
      <style:paragraph-properties loext:contextual-spacing="false" fo:margin-top="0.423cm" fo:margin-bottom="0.212cm" fo:text-align="start" style:justify-single-word="false"/>
      <style:text-properties style:use-window-font-color="true" style:font-name="Times New Roman" fo:font-size="12pt" fo:language="pl" fo:country="PL" fo:font-weight="bold" style:letter-kerning="true" style:font-size-asian="12pt" style:font-weight-asian="bold" style:font-weight-complex="bold"/>
    </style:style>
    <style:style style:name="P13" style:family="paragraph" style:parent-style-name="Text_20_body">
      <style:paragraph-properties loext:contextual-spacing="false" fo:margin-top="0.423cm" fo:margin-bottom="0.212cm" fo:text-align="start" style:justify-single-word="false"/>
    </style:style>
    <style:style style:name="P14" style:family="paragraph" style:parent-style-name="Text_20_body">
      <style:paragraph-properties loext:contextual-spacing="false" fo:margin-top="0.423cm" fo:margin-bottom="0.212cm" fo:text-align="start" style:justify-single-word="false"/>
      <style:text-properties fo:color="#0000ff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5" style:family="paragraph" style:parent-style-name="Text_20_body">
      <style:paragraph-properties loext:contextual-spacing="false" fo:margin-left="0cm" fo:margin-right="0cm" fo:margin-top="0.035cm" fo:margin-bottom="0cm" fo:text-indent="0cm" style:auto-text-indent="false"/>
    </style:style>
    <style:style style:name="P16" style:family="paragraph" style:parent-style-name="Text_20_body">
      <style:paragraph-properties loext:contextual-spacing="false" fo:margin-top="0cm" fo:margin-bottom="0.212cm"/>
    </style:style>
    <style:style style:name="P17" style:family="paragraph" style:parent-style-name="Standard">
      <style:paragraph-properties loext:contextual-spacing="false" fo:margin-left="0.635cm" fo:margin-right="-0.014cm" fo:margin-top="0.423cm" fo:margin-bottom="0.212cm" fo:text-align="start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Text_20_body">
      <style:paragraph-properties loext:contextual-spacing="false" fo:margin-top="0.035cm" fo:margin-bottom="0cm" fo:line-height="150%"/>
    </style:style>
    <style:style style:name="P19" style:family="paragraph" style:parent-style-name="Text_20_body">
      <style:paragraph-properties loext:contextual-spacing="false" fo:margin-top="0.035cm" fo:margin-bottom="0cm" fo:line-height="150%"/>
      <style:text-properties style:use-window-font-color="true" style:font-name="Times New Roman" fo:font-size="11pt" fo:language="pl" fo:country="PL" fo:font-weight="normal" style:letter-kerning="true" style:font-size-asian="11pt" style:font-weight-asian="normal"/>
    </style:style>
    <style:style style:name="P20" style:family="paragraph" style:parent-style-name="Text_20_body">
      <style:paragraph-properties fo:margin-top="0.282cm" fo:margin-bottom="0.212cm"/>
    </style:style>
    <style:style style:name="P21" style:family="paragraph" style:parent-style-name="Text_20_body">
      <style:paragraph-properties fo:margin-top="0.282cm" fo:margin-bottom="0.212cm"/>
      <style:text-properties style:use-window-font-color="true" style:font-name="Times New Roman" fo:font-size="11pt" fo:language="pl" fo:country="PL" style:letter-kerning="true" style:font-size-asian="11pt"/>
    </style:style>
    <style:style style:name="P22" style:family="paragraph" style:parent-style-name="Text_20_body">
      <style:paragraph-properties fo:margin-top="0.282cm" fo:margin-bottom="0.212cm"/>
      <style:text-properties style:use-window-font-color="true" style:font-name="Times New Roman" fo:font-size="11pt" fo:language="pl" fo:country="PL" fo:font-weight="bold" style:letter-kerning="true" style:font-size-asian="11pt" style:font-weight-asian="bold"/>
    </style:style>
    <style:style style:name="P23" style:family="paragraph" style:parent-style-name="Text_20_body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letter-kerning="true" fo:background-color="transparent" style:font-size-asian="12pt"/>
    </style:style>
    <style:style style:name="P24" style:family="paragraph" style:parent-style-name="Text_20_body" style:master-page-name="Standard">
      <style:paragraph-properties fo:text-align="end" style:justify-single-word="false" style:page-number="auto"/>
      <style:text-properties style:use-window-font-color="true" style:font-name="Times New Roman" fo:font-size="12pt" fo:language="pl" fo:country="PL" style:letter-kerning="true" style:font-size-asian="12pt"/>
    </style:style>
    <style:style style:name="P25" style:family="paragraph" style:parent-style-name="Text_20_body" style:list-style-name="L1">
      <style:paragraph-properties loext:contextual-spacing="false" fo:margin-left="3.244cm" fo:margin-right="0cm" fo:margin-top="0cm" fo:margin-bottom="0.212cm" fo:text-indent="-0.499cm" style:auto-text-indent="false">
        <style:tab-stops>
          <style:tab-stop style:position="0cm"/>
        </style:tab-stops>
      </style:paragraph-properties>
    </style:style>
    <style:style style:name="P26" style:family="paragraph" style:parent-style-name="Text_20_body" style:list-style-name="L1">
      <style:paragraph-properties loext:contextual-spacing="false" fo:margin-left="0.748cm" fo:margin-right="0cm" fo:margin-top="0cm" fo:margin-bottom="0.212cm" fo:text-indent="0cm" style:auto-text-indent="false">
        <style:tab-stops>
          <style:tab-stop style:position="0.499cm"/>
        </style:tab-stops>
      </style:paragraph-properties>
    </style:style>
    <style:style style:name="T1" style:family="text">
      <style:text-properties style:use-window-font-color="true" fo:font-size="12pt" fo:language="pl" fo:country="PL" fo:font-weight="bold" style:letter-kerning="true" style:font-size-asian="12pt" style:font-weight-asian="bold"/>
    </style:style>
    <style:style style:name="T2" style:family="text">
      <style:text-properties style:use-window-font-color="true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 loext:char-shading-value="0"/>
    </style:style>
    <style:style style:name="T3" style:family="text">
      <style:text-properties style:use-window-font-color="true" fo:font-size="12pt" fo:language="pl" fo:country="PL" style:letter-kerning="true" style:font-size-asian="12pt"/>
    </style:style>
    <style:style style:name="T4" style:family="text">
      <style:text-properties style:use-window-font-color="true" style:font-name="Times New Roman" fo:font-size="12pt" fo:language="pl" fo:country="PL" fo:font-weight="bold" style:letter-kerning="true" style:font-size-asian="12pt" style:font-weight-asian="bold"/>
    </style:style>
    <style:style style:name="T5" style:family="text">
      <style:text-properties style:use-window-font-color="true" style:font-name="Times New Roman" fo:font-size="12pt" fo:language="pl" fo:country="PL" fo:font-weight="bold" style:letter-kerning="true" style:font-size-asian="12pt" style:font-weight-asian="bold" style:font-weight-complex="bold"/>
    </style:style>
    <style:style style:name="T6" style:family="text">
      <style:text-properties style:use-window-font-color="true" style:font-name="Times New Roman" fo:font-size="12pt" fo:language="pl" fo:country="PL" style:letter-kerning="true" style:font-size-asian="12pt"/>
    </style:style>
    <style:style style:name="T7" style:family="text">
      <style:text-properties style:use-window-font-color="true" style:font-name="Times New Roman" fo:font-size="12pt" fo:language="pl" fo:country="PL" fo:font-weight="normal" style:letter-kerning="true" style:font-size-asian="12pt" style:font-weight-asian="normal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pl" fo:country="PL" fo:font-weight="bold" style:letter-kerning="true" style:font-size-asian="11pt" style:font-weight-asian="bold"/>
    </style:style>
    <style:style style:name="T10" style:family="text">
      <style:text-properties style:use-window-font-color="true" style:font-name="Times New Roman" fo:font-size="11pt" fo:language="pl" fo:country="PL" style:letter-kerning="true" style:font-size-asian="11pt"/>
    </style:style>
    <style:style style:name="T11" style:family="text">
      <style:text-properties style:use-window-font-color="true" style:font-name="Times New Roman" fo:font-size="11pt" fo:language="pl" fo:country="PL" style:letter-kerning="true" fo:background-color="#ffff00" style:font-size-asian="11pt"/>
    </style:style>
    <style:style style:name="T12" style:family="text">
      <style:text-properties style:use-window-font-color="true" style:font-name="Times New Roman" fo:font-size="11pt" fo:language="pl" fo:country="PL" style:letter-kerning="true" fo:background-color="transparent" style:font-size-asian="11pt"/>
    </style:style>
    <style:style style:name="T13" style:family="text">
      <style:text-properties style:use-window-font-color="true" style:font-name="Times New Roman" fo:font-size="11pt" fo:language="pl" fo:country="PL" fo:font-weight="normal" style:letter-kerning="true" style:font-size-asian="11pt" style:font-weight-asian="normal"/>
    </style:style>
    <style:style style:name="T14" style:family="text">
      <style:text-properties style:use-window-font-color="true" style:font-name="Times New Roman" fo:font-size="11pt" fo:language="pl" fo:country="PL" fo:font-weight="normal" style:letter-kerning="true" style:font-size-asian="11pt" style:font-weight-asian="normal" style:font-weight-complex="normal"/>
    </style:style>
    <style:style style:name="T15" style:family="text"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l" fo:country="PL" fo:font-style="italic" fo:font-weight="bold" style:letter-kerning="true" style:font-size-asian="11pt" style:font-style-asian="italic" style:font-weight-asian="bold" style:font-style-complex="italic" style:font-weight-complex="bold"/>
    </style:style>
    <style:style style:name="T17" style:family="text">
      <style:text-properties style:use-window-font-color="true" style:font-name="Times New Roman" fo:font-size="11pt" fo:language="pl" fo:country="PL" fo:font-style="italic" fo:font-weight="normal" style:letter-kerning="true" style:font-size-asian="11pt" style:font-style-asian="italic" style:font-weight-asian="normal" style:font-style-complex="italic" style:font-weight-complex="normal"/>
    </style:style>
    <style:style style:name="T18" style:family="text">
      <style:text-properties style:use-window-font-color="true" style:font-name="Times New Roman" fo:font-size="11pt" fo:language="pl" fo:country="PL" fo:font-style="normal" fo:font-weight="normal" style:letter-kerning="true" style:font-size-asian="11pt" style:font-style-asian="normal" style:font-weight-asian="normal" style:font-style-complex="normal" style:font-weight-complex="normal"/>
    </style:style>
    <style:style style:name="T19" style:family="text">
      <style:text-properties style:use-window-font-color="true" style:font-name="Times New Roman" fo:font-size="8pt" fo:language="pl" fo:country="PL" style:letter-kerning="true" style:font-size-asian="8pt"/>
    </style:style>
    <style:style style:name="T20" style:family="text">
      <style:text-properties style:use-window-font-color="true" fo:font-size="11pt" fo:language="pl" fo:country="PL" style:letter-kerning="true" style:font-size-asian="11pt"/>
    </style:style>
    <style:style style:name="T21" style:family="text">
      <style:text-properties style:use-window-font-color="true" fo:font-size="11pt" fo:language="pl" fo:country="PL" style:letter-kerning="true" fo:background-color="transparent" style:font-size-asian="11pt"/>
    </style:style>
    <style:style style:name="T22" style:family="text">
      <style:text-properties style:use-window-font-color="true" fo:font-size="11pt" fo:language="pl" fo:country="PL" fo:font-weight="normal" style:letter-kerning="true" style:font-size-asian="11pt" style:font-weight-asian="normal"/>
    </style:style>
    <style:style style:name="T23" style:family="text">
      <style:text-properties style:use-window-font-color="true" fo:font-size="8pt" fo:language="pl" fo:country="PL" style:letter-kerning="true" style:font-size-asian="8pt"/>
    </style:style>
    <style:style style:name="T24" style:family="text">
      <style:text-properties style:use-window-font-color="true" style:font-name="Times New Roman CE" fo:font-size="11pt" fo:language="pl" fo:country="PL" fo:font-weight="normal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T25" style:family="text">
      <style:text-properties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1pt" style:font-size-asian="11pt"/>
    </style:style>
    <style:style style:name="T28" style:family="text">
      <style:text-properties style:font-name="Times New Roman" fo:font-size="11pt" fo:font-weight="bold" style:font-size-asian="11pt" style:font-weight-asian="bold"/>
    </style:style>
    <style:style style:name="T29" style:family="text">
      <style:text-properties style:font-name="Times New Roman" fo:font-size="11pt" fo:font-weight="normal" style:font-size-asian="11pt" style:font-weight-asian="normal" style:font-weight-complex="normal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fo:font-weight="bold" style:font-size-asian="11pt" style:font-weight-asian="bold"/>
    </style:style>
    <style:style style:name="T32" style:family="text">
      <style:text-properties fo:font-variant="normal" fo:text-transform="none" style:use-window-font-color="true" style:font-name="Times New Roman" fo:font-size="11pt" fo:language="pl" fo:country="PL" style:letter-kerning="true" style:font-size-asian="11pt"/>
    </style:style>
    <style:style style:name="T33" style:family="text">
      <style:text-properties fo:font-variant="normal" fo:text-transform="none" style:use-window-font-color="true" style:font-name="Times New Roman" fo:font-size="11pt" fo:language="pl" fo:country="PL" fo:font-weight="normal" style:letter-kerning="true" style:font-size-asian="11pt" style:font-weight-asian="normal"/>
    </style:style>
    <style:style style:name="T34" style:family="text">
      <style:text-properties fo:font-variant="normal" fo:text-transform="none"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ff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6" style:family="text">
      <style:text-properties fo:font-weight="bold" style:font-weight-asian="bold" style:font-weight-complex="bold"/>
    </style:style>
    <text:list-style style:name="L1">
      <text:list-level-style-bullet text:level="1" style:num-prefix="l" text:bullet-char="l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><text:span text:style-name="T4">O</text:span><text:span text:style-name="T9">FERTA</text:span></text:p>
      <text:p text:style-name="P9"><text:span text:style-name="T10">Na wykonanie inwentaryzacji budowlanych lokali mieszkalnych i u</text:span><text:span text:style-name="T20">ż</text:span><text:span text:style-name="T10">ytkowych wraz z pomieszczeniami przynale</text:span><text:span text:style-name="T20">ż</text:span><text:span text:style-name="T10">nymi </text:span></text:p>
      <text:p text:style-name="P21">Oferujemy wykonanie przedmiotu zamówienia za wynagrodzeniem w kwocie:</text:p>
      <text:p text:style-name="P20"><text:span text:style-name="T10"><text:line-break/></text:span><text:span text:style-name="T26">cena jednostkowa za wykonanie inwentaryzacji budowlanej lokalu mieszkalnego lub u</text:span>ż<text:span text:style-name="T26">ytkowego wraz z pomieszczeniami przynale</text:span>ż<text:span text:style-name="T26">nymi -…………………...................... z</text:span>ł<text:span text:style-name="T26"> ( kwota netto ) + (VAT) ………. % ……………. z</text:span>ł<text:span text:style-name="T26"> = ……………………………………………….. <text:line-break/></text:span></text:p>
      <text:p text:style-name="Text_20_body"><text:span text:style-name="T26">Cena jednostkowa netto za wykonanie inwentaryzacji budowlanej sk</text:span>ł<text:span text:style-name="T26">ada si</text:span>ę<text:span text:style-name="T26"> z:</text:span></text:p>
      <text:list xml:id="list7614368539041015649" text:style-name="L1">
        <text:list-item>
          <text:p text:style-name="P25"><text:span text:style-name="T6">ceny jednostkowej inwentaryzacji <text:line-break/>dot. lokalu w wysoko</text:span><text:span text:style-name="T3">ś</text:span><text:span text:style-name="T6">ci .............................. </text:span></text:p>
        </text:list-item>
        <text:list-item>
          <text:p text:style-name="P26"><text:span text:style-name="T6">ceny jednostkowej inwentaryzacji dot. pomieszczenia <text:line-break/>przynale</text:span><text:span text:style-name="T3">ż</text:span><text:span text:style-name="T6">nego  w wysoko</text:span><text:span text:style-name="T3">ś</text:span><text:span text:style-name="T6">ci ........................................ </text:span></text:p>
        </text:list-item>
      </text:list>
      <text:p text:style-name="P23">Przewidywana ilość inwentaryzacji budowlanych – ok.<text:span text:style-name="T36"> 60 szt.</text:span></text:p>
      <text:p text:style-name="P22">Wykonanie zamówienia odbywać się będzie w pakietach obejmujących od 1 do 5 lokali z 14 dniowym terminem realizacji pakietu ( maksymalnie 2 pakiety w ciągu miesiąca ).</text:p>
      <text:p text:style-name="P5"/>
      <text:p text:style-name="Text_20_body"><text:span text:style-name="T27">Termin realizacji zamówienia: </text:span><text:span text:style-name="T28">od daty zawarcia umowy do</text:span><text:span text:style-name="T27"> </text:span><text:span text:style-name="T28">31.12.2019.</text:span></text:p>
      <text:p text:style-name="P1"/>
      <text:p text:style-name="Text_20_body"><text:span text:style-name="T28">O</text:span><text:span text:style-name="T31">ś</text:span><text:span text:style-name="T28">wiadczamy, </text:span><text:span text:style-name="T31">ż</text:span><text:span text:style-name="T28">e:</text:span></text:p>
      <text:p text:style-name="P8"><text:span text:style-name="T29">1. </text:span><text:span text:style-name="T14">Zapoznaliśmy się z projektem umowy .<text:line-break/></text:span><text:span text:style-name="T10">2. W cenie oferty uwzgl</text:span><text:span text:style-name="T20">ę</text:span><text:span text:style-name="T10">dnili</text:span><text:span text:style-name="T20">ś</text:span><text:span text:style-name="T10">my wszelkie prace towarzysz</text:span><text:span text:style-name="T20">ą</text:span><text:span text:style-name="T10">ce oraz dodatkowe niezb</text:span><text:span text:style-name="T20">ę</text:span><text:span text:style-name="T10">dne do realizacji<text:line-break/> <text:s text:c="3"/>przedmiotowego zamówienia.</text:span><text:span text:style-name="T11"><text:line-break/></text:span><text:span text:style-name="T12">3. Udzielamy 30 dniowego terminu p</text:span><text:span text:style-name="T21">ł</text:span><text:span text:style-name="T12">atno</text:span><text:span text:style-name="T21">ś</text:span><text:span text:style-name="T12">ci faktur. </text:span><text:span text:style-name="T10"><text:line-break/>4. </text:span><text:span text:style-name="T18">Zamówienie zostanie wykonane: samodzielnie/przez osoby 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<text:line-break/></text:span><text:span text:style-name="T9"><text:line-break/></text:span><text:span text:style-name="T24">5. </text:span><text:span text:style-name="T34">P</text:span><text:span text:style-name="T25">od rygorem odpowiedzialności z mocy art. 233 KK, oświadczamy że złożone oświadczenia i dokumenty <text:line-break/> <text:s text:c="3"/>są prawdziwe<text:line-break/>6. Posiadamy subkonto rachunku rozliczeniowego VAT - <text:s/>NR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</text:span></text:p>
      <text:p text:style-name="P8"><text:span text:style-name="T22"><text:line-break/></text:span><text:span text:style-name="T9">Akceptujemy:<text:line-break/></text:span><text:span text:style-name="T10">1)</text:span><text:span text:style-name="T32"> Z</text:span><text:span text:style-name="T10">apisy projektu umowy.</text:span></text:p>
      <text:p text:style-name="P18"><text:span text:style-name="T13">2)</text:span><text:span text:style-name="T33"> P</text:span><text:span text:style-name="T13">rzedstawion</text:span><text:span text:style-name="T22">ą</text:span><text:span text:style-name="T13"> form</text:span><text:span text:style-name="T22">ę</text:span><text:span text:style-name="T13"> finansowania i p</text:span><text:span text:style-name="T22">ł</text:span><text:span text:style-name="T13">atno</text:span><text:span text:style-name="T22">ś</text:span><text:span text:style-name="T13">ci</text:span></text:p>
      <text:p text:style-name="P18"><text:span text:style-name="T13">3) Fakt, że p</text:span><text:span text:style-name="T8">odana ilość inwentaryzacji budowlanych <text:s/>jest ilością szacunkową, a faktyczna ich <text:line-break/> <text:s text:c="3"/>ilość <text:s/>uzależniona będzie od potrzeb i możliwości <text:s/>Zamawiającego.</text:span></text:p>
      <text:p text:style-name="P19"/>
      <text:p text:style-name="P15"><text:soft-page-break/><text:span text:style-name="T28">W przypadku wybrania naszej oferty jako najkorzystniejszej, zobowi</text:span><text:span text:style-name="T31">ą</text:span><text:span text:style-name="T28">zujemy si</text:span><text:span text:style-name="T31">ę</text:span><text:span text:style-name="T28"> do:</text:span></text:p>
      <text:p text:style-name="P10"><text:span text:style-name="T10">podpisania umowy w miejscu i terminie wskazanym przez Zamawiaj</text:span><text:span text:style-name="T20">ą</text:span><text:span text:style-name="T10">cego.</text:span></text:p>
      <text:p text:style-name="P1"/>
      <text:p text:style-name="Text_20_body"><text:span text:style-name="T27">Na .......................... kolejno ponumerowanych stronach sk</text:span><text:span text:style-name="T30">ł</text:span><text:span text:style-name="T27">adamy ca</text:span><text:span text:style-name="T30">ł</text:span><text:span text:style-name="T27">o</text:span><text:span text:style-name="T30">ść</text:span><text:span text:style-name="T27"> oferty.</text:span></text:p>
      <text:p text:style-name="P3">Dane oferenta:</text:p>
      <text:p text:style-name="P3">Nazwa ….........................................................................................................................</text:p>
      <text:p text:style-name="P3">Adres .................................................................................................................................<text:span text:style-name="T6"> </text:span></text:p>
      <text:p text:style-name="P3">Kod.........................................<text:span text:style-name="T6"> </text:span></text:p>
      <text:p text:style-name="P1"/>
      <text:p text:style-name="P3">Tel. /fax. ............................................................</text:p>
      <text:p text:style-name="P12"/>
      <text:p text:style-name="P13"><text:span text:style-name="T5">Do oferty należy z</text:span><text:span text:style-name="T4">a</text:span><text:span text:style-name="T1">łą</text:span><text:span text:style-name="T4">czyć:<text:line-break/><text:line-break/></text:span><text:span text:style-name="T7">1</text:span><text:span text:style-name="T15">. Aktualny odpis z właściwego rejestru albo aktualne zaświadczenie o wpisie do ewidencji działalności gospodarczej, jeżeli odrębne przepisy wymagają wpisu do rejestru lub zgłoszenia do ewidencji działalności gospodarczej, wystawione nie wcześniej niż 6 m-cy przed upływem terminu składania ofert.<text:line-break/>2. Dokument potwierdzający posiadane uprawnienia państwowe upoważniające do wykonywania <text:s text:c="2"/>wyżej określonych inwentaryzacji budowlanych, zgodnie z obowiązującymi przepisami.<text:line-break/>3. Dokument potwierdzający zrzeszenie <text:s/>w Okręgowej Izbie Inżynierów Budowlanych i opłacania składek.<text:line-break/>4. Dokument potwierdzający należyte wykonanie usług (opinie, listy referencyjne) <text:s/>- <text:s/>3 szt.</text:span></text:p>
      <text:p text:style-name="P14"><text:line-break/></text:p>
      <text:p text:style-name="P13"><text:span text:style-name="T2">Brak któregokolwiek z dokumentów spowoduje odrzucenie oferty. <text:s text:c="11"/></text:span><text:span text:style-name="T35"><text:s text:c="11"/></text:span></text:p>
      <text:p text:style-name="P17"/>
      <text:p text:style-name="P2"/>
      <text:p text:style-name="P6"/>
      <text:p text:style-name="P11">........…………………, dnia ………………………..</text:p>
      <text:p text:style-name="P11"/>
      <text:p text:style-name="P11"/>
      <text:p text:style-name="P11"/>
      <text:p text:style-name="P4"><text:s text:c="132"/>........................................................................................................</text:p>
      <text:p text:style-name="P16"><text:span text:style-name="T19"><text:s text:c="136"/>podpisy osoby/ osób wskazanych w dokumencie uprawnionej /<text:line-break/> <text:s text:c="140"/>uprawnionych do wyst</text:span><text:span text:style-name="T23">ę</text:span><text:span text:style-name="T19">powania w obrocie prawnym,<text:line-break/> <text:s text:c="140"/>reprezentowania oferenta i sk</text:span><text:span text:style-name="T23">ł</text:span><text:span text:style-name="T19">adania o</text:span><text:span text:style-name="T23">ś</text:span><text:span text:style-name="T19">wiadcze</text:span><text:span text:style-name="T23">ń</text:span><text:span text:style-name="T19"> <text:line-break/><text:tab/><text:tab/><text:tab/><text:tab/><text:tab/><text:tab/><text:tab/><text:tab/>woli w jego <text:s/>imie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, Symbol" style:font-charset="x-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size-asian="24pt" style:font-weight-asian="bold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size-asian="18pt" style:font-weight-asian="bold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size-asian="14pt" style:font-weight-asian="bold"/>
    </style:style>
    <style:style style:name="Heading_20_4" style:display-name="Heading 4" style:family="paragraph" style:parent-style-name="Header" style:next-style-name="Text_20_body" style:default-outline-level="4" style:class="text">
      <style:text-properties style:font-name="Times New Roman" fo:font-size="12pt" fo:font-weight="bold" style:font-size-asian="12pt" style:font-weight-asian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imes New Roman" fo:font-size="10pt" fo:font-weight="bold" style:font-size-asian="10pt" style:font-weight-asian="bold"/>
    </style:style>
    <style:style style:name="Heading_20_6" style:display-name="Heading 6" style:family="paragraph" style:parent-style-name="Header" style:next-style-name="Text_20_body" style:default-outline-level="6" style:class="text">
      <style:text-properties style:font-name="Times New Roman" fo:font-size="7pt" fo:font-weight="bold" style:font-size-asian="7pt" style:font-weight-asian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" style:display-name="WW-Nag?ówek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1" style:display-name="WW-Nag?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11" style:display-name="WW-Nag?ówek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111" style:display-name="WW-Nag?ówek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1111" style:display-name="WW-Nag?ówek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11111" style:display-name="WW-Nag?ówek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WW-Nag_3f_ówek111111" style:display-name="WW-Nag?ówek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iusz Witkowski</meta:initial-creator>
    <meta:creation-date>2008-02-12T08:05:23</meta:creation-date>
    <dc:date>2019-02-04T11:17:55.27</dc:date>
    <meta:print-date>2017-02-06T11:12:55.42</meta:print-date>
    <meta:editing-cycles>61</meta:editing-cycles>
    <meta:editing-duration>PT6H8M4S</meta:editing-duration>
    <meta:document-statistic meta:table-count="0" meta:image-count="0" meta:object-count="0" meta:page-count="2" meta:paragraph-count="29" meta:word-count="374" meta:character-count="4483"/>
    <meta:user-defined meta:name="Info 1"/>
    <meta:user-defined meta:name="Info 2"/>
    <meta:user-defined meta:name="Info 3"/>
    <meta:user-defined meta:name="Info 4"/>
  </office:meta>
</office:document-meta>
</file>