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style="normal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/>
      <style:text-properties fo:font-size="14pt" style:font-size-asian="14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9" style:family="paragraph" style:parent-style-name="Standard">
      <style:paragraph-properties fo:line-height="100%"/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line-height="100%"/>
      <style:text-properties style:text-line-through-style="none" style:font-name="Times New Roman" fo:font-size="11pt" style:text-underline-style="none" style:text-blinking="false" style:font-size-asian="11pt" style:font-size-complex="11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00%" fo:text-align="justify" style:justify-single-word="false"/>
    </style:style>
    <style:style style:name="P26" style:family="paragraph" style:parent-style-name="Text_20_body">
      <style:paragraph-properties fo:line-height="100%" fo:text-align="center" style:justify-single-word="false"/>
    </style:style>
    <style:style style:name="P27" style:family="paragraph" style:parent-style-name="Text_20_body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29" style:family="paragraph" style:parent-style-name="Text_20_body">
      <style:paragraph-properties fo:margin-left="1.251cm" fo:margin-right="0cm" fo:margin-top="0cm" fo:margin-bottom="0cm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loext:contextual-spacing="false" fo:margin-left="1.251cm" fo:margin-right="0cm" fo:margin-top="0cm" fo:margin-bottom="0cm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loext:contextual-spacing="false" fo:margin-left="1.251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1pt" style:text-underline-style="none" style:font-size-asian="11pt" style:font-size-complex="11pt"/>
    </style:style>
    <style:style style:name="P32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2cm" fo:margin-right="0cm" fo:text-indent="-2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_20_indent">
      <style:paragraph-properties fo:margin-left="1.249cm" fo:margin-right="0cm" fo:line-height="100%" fo:text-align="center" style:justify-single-word="false" fo:text-indent="-1cm" style:auto-text-indent="false"/>
    </style:style>
    <style:style style:name="P37" style:family="paragraph" style:parent-style-name="Standard">
      <style:paragraph-properties fo:margin-left="1.249cm" fo:margin-right="0cm" fo:line-height="100%" fo:text-indent="-1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1.249cm" fo:margin-right="0cm" fo:line-height="100%" fo:text-align="center" style:justify-single-word="false" fo:text-indent="-1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1.249cm" fo:margin-right="0cm" fo:line-height="100%" fo:text-indent="-1cm" style:auto-text-indent="false"/>
    </style:style>
    <style:style style:name="P40" style:family="paragraph" style:parent-style-name="Standard">
      <style:paragraph-properties fo:margin-left="1.249cm" fo:margin-right="0cm" fo:line-height="100%" fo:text-indent="-1cm" style:auto-text-indent="false"/>
      <style:text-properties fo:font-size="14pt" style:font-size-asian="14pt"/>
    </style:style>
    <style:style style:name="P41" style:family="paragraph" style:parent-style-name="Standard">
      <style:paragraph-properties fo:margin-left="1.249cm" fo:margin-right="0cm" fo:line-height="100%" fo:text-indent="0cm" style:auto-text-indent="false"/>
      <style:text-properties style:text-position="0% 100%" fo:font-weight="bold" style:font-weight-asian="bold"/>
    </style:style>
    <style:style style:name="P42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</style:style>
    <style:style style:name="P43" style:family="paragraph" style:parent-style-name="Standard">
      <style:paragraph-properties fo:margin-left="6.502cm" fo:margin-right="0cm" fo:line-height="100%" fo:text-indent="-6.253cm" style:auto-text-indent="false"/>
      <style:text-properties fo:font-weight="bold" style:font-weight-asian="bold"/>
    </style:style>
    <style:style style:name="P44" style:family="paragraph" style:parent-style-name="Standard">
      <style:paragraph-properties fo:margin-top="0.423cm" fo:margin-bottom="0.212cm" fo:text-align="start" style:justify-single-word="false"/>
    </style:style>
    <style:style style:name="P45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 style:list-style-name="L1">
      <style:paragraph-properties fo:margin-top="0cm" fo:margin-bottom="0cm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Standard" style:list-style-name="L1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9" style:family="paragraph" style:parent-style-name="Text_20_body" style:list-style-name="L1">
      <style:paragraph-properties loext:contextual-spacing="false"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Title" style:master-page-name="Standard">
      <style:paragraph-properties fo:text-align="start" style:justify-single-word="false" style:page-number="auto"/>
    </style:style>
    <style:style style:name="P51" style:family="paragraph" style:parent-style-name="Heading_20_1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/>
    </style:style>
    <style:style style:name="P52" style:family="paragraph" style:parent-style-name="Heading_20_1">
      <style:paragraph-properties fo:margin-left="0cm" fo:margin-right="0cm" fo:line-height="100%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style:font-size-asian="12pt" style:font-weight-asian="normal" style:font-weight-complex="normal"/>
    </style:style>
    <style:style style:name="T10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0pt" style:font-weight-complex="normal"/>
    </style:style>
    <style:style style:name="T11" style:family="text">
      <style:text-properties style:use-window-font-color="true" style:text-line-through-style="none" fo:language="pl" fo:country="PL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style:text-line-through-style="none" fo:language="pl" fo:country="PL" style:text-underline-style="none" fo:font-weight="bold" style:text-blinking="false" style:font-name-asian="Times New Roman" style:language-asian="zxx" style:country-asian="none" style:font-weight-asian="bold" style:font-name-complex="Arial" style:language-complex="ar" style:country-complex="SA"/>
    </style:style>
    <style:style style:name="T13" style:family="text">
      <style:text-properties style:use-window-font-color="true" style:text-line-through-style="none" style:font-name="Times New Roman" fo:font-size="11pt" fo:language="pl" fo:country="PL" style:text-underline-style="none" style:text-blinking="fals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4" style:family="text">
      <style:text-properties style:use-window-font-color="true" style:text-line-through-style="none" style:font-name="Times New Roman" fo:font-size="11pt" fo:language="pl" fo:country="PL" style:text-underline-style="none" style:letter-kerning="tru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15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7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8" style:family="text"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9" style:family="text">
      <style:text-properties style:use-window-font-color="true" fo:font-size="12pt" fo:language="pl" fo:country="PL" fo:font-weight="bold" style:letter-kerning="true" fo:background-color="transparent" style:font-name-asian="Arial" style:font-size-asian="12pt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style:font-name-asian="Times New Roman" style:font-name-complex="Arial" style:language-complex="ar" style:country-complex="SA"/>
    </style:style>
    <style:style style:name="T21" style:family="text">
      <style:text-properties style:use-window-font-color="true" fo:font-weight="normal" style:font-name-asian="Times New Roman" style:font-weight-asian="normal" style:font-name-complex="Arial" style:language-complex="ar" style:country-complex="SA" style:font-weight-complex="normal"/>
    </style:style>
    <style:style style:name="T22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3" style:family="text">
      <style:text-properties fo:color="#000000" style:text-line-through-style="none" fo:language="pl" fo:country="PL" style:text-underline-style="none" style:text-blinking="false" style:font-name-asian="Arial" style:language-asian="zxx" style:country-asian="none" style:font-name-complex="Arial" style:language-complex="ar" style:country-complex="SA"/>
    </style:style>
    <style:style style:name="T24" style:family="text">
      <style:text-properties fo:color="#000000" style:text-line-through-styl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25" style:family="text">
      <style:text-properties fo:color="#000000" style:text-line-through-style="none" style:font-name="Times New Roman" fo:font-size="11pt" fo:language="pl" fo:country="PL" fo:font-style="italic" style:text-underline-style="none" fo:font-weight="normal" style:text-blinking="false" style:font-name-asian="Arial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6" style:family="text">
      <style:text-properties fo:color="#000000" style:text-line-through-style="none" style:font-name="Times New Roman" fo:font-size="11pt" fo:language="pl" fo:country="PL" fo:font-style="normal" style:text-underline-style="none" fo:font-weight="normal" style:text-blinking="false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1pt" fo:font-style="normal" style:text-underline-style="none" fo:font-weight="normal" style:text-blinking="false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weight="normal" style:font-weight-asian="normal" style:language-complex="zxx" style:country-complex="none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36" style:family="text"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font-name="Times New Roman1" style:font-name-asian="Times New Roman" style:font-name-complex="Times New Roman"/>
    </style:style>
    <style:style style:name="T40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53"/>ZAPROSZENIE</text:p>
      <text:p text:style-name="P1"/>
      <text:p text:style-name="P2">Urząd Miejski w Pabianicach zaprasza do złożenia ofert <text:s/>na wykonanie <text:span text:style-name="T7">inwentaryzacji budowlanych lokali mieszkalnych i użytkowych wraz z pomieszczeniami przynależnymi </text:span></text:p>
      <text:p text:style-name="P4"/>
      <text:p text:style-name="P7">Przedmiot zamówienia</text:p>
      <text:p text:style-name="P3"><text:tab/></text:p>
      <text:p text:style-name="Standard"><text:span text:style-name="T13">Zamówienie obejmuje: </text:span><text:span text:style-name="T24">wykonanie </text:span><text:span text:style-name="T14">inwentaryzacji budowlanych lokali mieszkalnych i użytkowych wraz z pomieszczeniami przynależnymi </text:span><text:span text:style-name="T24"><text:s/></text:span><text:span text:style-name="T26">dla potrzeb Gminy Miejskiej Pabianice</text:span><text:span text:style-name="T25">.</text:span></text:p>
      <text:p text:style-name="P10"><text:span text:style-name="T28"><text:line-break/></text:span><text:span text:style-name="T19">Przewidywana ilość inwentaryzacji budowlanych – ok. 60</text:span></text:p>
      <text:p text:style-name="P11">Wykonanie zamówienia odbywać się będzie w pakietach obejmujących od 1 do 5 lokali z 14 dniowym terminem realizacji pakietu ( maksymalnie 2 pakiety w ciągu miesiąca ).</text:p>
      <text:p text:style-name="P12">Termin liczony jest w dniach kalendarzowych od dnia otrzymania zlecenia.<text:line-break/></text:p>
      <text:list xml:id="list5607004616309781168" text:style-name="L1">
        <text:list-item>
          <text:p text:style-name="P45">Wykonawca zobowiązany będzie dostarczyć zamawiającemu po 2 egzemplarze <text:s/>inwentaryzacji budowlanej</text:p>
        </text:list-item>
        <text:list-item>
          <text:p text:style-name="P46">Podane ilości ilości inwentaryzacji są ilościami szacunkowymi. Faktyczna ilość inwentaryzacji uzależniona będzie od potrzeb i możliwości Zamawiającego.</text:p>
        </text:list-item>
        <text:list-item>
          <text:p text:style-name="P47"><text:s/>Szczegółowy zakres robót każdorazowo będzie określany w indywidualnych zleceniach.</text:p>
        </text:list-item>
        <text:list-item>
          <text:p text:style-name="P48"><text:span text:style-name="T23"><text:s/></text:span><text:span text:style-name="T11">Cena podana w ofercie musi obejmować całkowity zakres prac objęty przedmiotem zamówienia</text:span><text:span text:style-name="T11"> o</text:span><text:span text:style-name="T11">raz wszelkie prace towarzyszące niezbędne do realizacji zamówienia</text:span><text:span text:style-name="T12">.</text:span></text:p>
        </text:list-item>
        <text:list-item>
          <text:p text:style-name="P49">Zamawiający nie dopuszcza możliwości składania ofert wariantowych i częściowych.</text:p>
        </text:list-item>
      </text:list>
      <text:p text:style-name="P42"/>
      <text:p text:style-name="P5"><text:span text:style-name="T29">Termin realizacji<text:tab/> <text:s/></text:span><text:s text:c="3"/></text:p>
      <text:p text:style-name="P5"/>
      <text:p text:style-name="P13"><text:span text:style-name="T2"><text:s text:c="6"/>- <text:s/></text:span>rok 2019</text:p>
      <text:p text:style-name="P5"><text:span text:style-name="T29"><text:s/>Wymagane dokumenty </text:span><text:s/></text:p>
      <text:p text:style-name="P44"><text:span text:style-name="T9">1</text:span><text:span text:style-name="T15">. Aktualny odpis z właściwego rejestru albo aktualne zaświadczenie o wpisie do ewidencji działalności <text:line-break/> <text:s text:c="3"/>gospodarczej, jeżeli odrębne przepisy wymagają wpisu do rejestru lub zgłoszenia do ewidencji<text:line-break/> <text:s text:c="3"/>działalności gospodarczej, wystawione nie wcześniej niż 6 m-cy przed upływem terminu składania<text:line-break/> <text:s text:c="3"/>ofert.</text:span><text:span text:style-name="T16"><text:line-break/></text:span><text:span text:style-name="T15">2</text:span><text:span text:style-name="T17">. Dokument potwierdzający posiadane uprawnienia państwowe upoważniające do wykonywania <text:s text:c="2"/>wyżej<text:line-break/> <text:s text:c="3"/>określonych inwentaryzacji budowlanych, zgodnie z obowiązującymi przepisami.<text:line-break/>3. Dokument potwierdzający zrzeszenie w Okręgowej Izbie Inżynierów Budowlanych i opłacania <text:s/><text:line-break/> <text:s text:c="3"/>składek.<text:line-break/>4.</text:span><text:span text:style-name="T8"> </text:span><text:span text:style-name="T5">W przypadku przedsiębiorców:</text:span><text:span text:style-name="T8"><text:line-break/></text:span><text:span text:style-name="T5"> - wykaz osób mających wykonywać wyżej określone operaty szacunkowe</text:span><text:span text:style-name="T8"><text:line-break/></text:span><text:span text:style-name="T5"> - dokumenty potwierdzające, że osoby te posiadają: określone przepisami uprawnienia do <text:s/>wykonywania<text:line-break/> <text:s text:c="2"/>inwentaryzacji oraz zrzeszenie w Okręgowej Izbie Inżynierów Budowlanych i opłacania składek.<text:line-break/> - zakres wykonywanych przez nich czynności</text:span><text:span text:style-name="T8"><text:line-break/></text:span><text:span text:style-name="T5"> - oświadczenie potwierdzające, że osoby te są pracownikami bądź udziałowcami firmy</text:span><text:span text:style-name="T17"><text:line-break/>5</text:span><text:span text:style-name="T4">. Dokument potwierdzający należyte wykonanie usług (opinie, listy referencyjne) <text:s/>- <text:s/>3 szt.</text:span><text:span text:style-name="T17"><text:line-break/>6</text:span><text:span text:style-name="T18">. Wypełniona oferta </text:span></text:p>
      <text:p text:style-name="P25"><text:span text:style-name="T6"><text:line-break/></text:span><text:span text:style-name="T2">Brak któregokolwiek z wymienionych wyżej dokumentów spowoduje odrzucenie oferty.</text:span></text:p>
      <text:p text:style-name="P27"/>
      <text:p text:style-name="P25"><text:span text:style-name="T32">Druk oferty <text:s/>do pobrania na stronie Urzędu Miejskiego w Pabianicach <text:line-break/></text:span><text:a xlink:type="simple" xlink:href="https://bip.um.pabianice.pl/" text:style-name="Internet_20_link" text:visited-style-name="Visited_20_Internet_20_Link">https://bip.um.pabianice.pl</text:a> </text:p>
      <text:p text:style-name="P25"/>
      <text:p text:style-name="P25"/>
      <text:p text:style-name="P24"/>
      <text:p text:style-name="P24"><text:soft-page-break/>Ofertę należy złożyć w języku polskim czytelnym pismem. </text:p>
      <text:p text:style-name="P35"><text:s/><text:span text:style-name="T30">O</text:span><text:span text:style-name="T30">pis sposobu przygotowania oferty</text:span></text:p>
      <text:p text:style-name="P21"/>
      <text:p text:style-name="P30">1.Wykonawca może złożyć tylko jedną ofertę. Złożenie przez wykonawcę większej ilości ofert <text:s text:c="4"/></text:p>
      <text:p text:style-name="P30">spowoduje odrzucenie wszystkich ofert złożonych przez danego Wykonawcę.</text:p>
      <text:p text:style-name="P30">2.Ofertę należy sporządzić na druku oferty lub innym formularzu, który uwzględnia wszystkie zapisy</text:p>
      <text:p text:style-name="P30">załączonego wzoru.</text:p>
      <text:p text:style-name="P30">3.Oferta powinna być złożona w języku polskim, w formie pisemnej pod rygorem nieważności.</text:p>
      <text:p text:style-name="P30">4.Wykonawca ponosi wszelkie koszty związane z przygotowaniem i złożeniem oferty.</text:p>
      <text:p text:style-name="P30">5.Zaleca się, aby oferta była złożona w formie uniemożliwiającej jej zdekompletowanie.</text:p>
      <text:p text:style-name="P30">6.Wymagane dokumenty należy przedstawić w formie oryginałów albo kserokopii.</text:p>
      <text:p text:style-name="P30">7.Dokumenty złożone w formie kserokopii muszą być opatrzone klauzulą: <text:span text:style-name="T3">„ZA ZGODNOŚĆ Z </text:span></text:p>
      <text:p text:style-name="P30"><text:span text:style-name="T3">ORYGINAŁEM"</text:span> i poświadczone za zgodność z oryginałem przez osoby uprawnione </text:p>
      <text:p text:style-name="P30">do reprezentacji.</text:p>
      <text:p text:style-name="P30">8.Zamawiający zażąda przedstawienia oryginału lub notarialnie potwierdzonej kopii dokumentu </text:p>
      <text:p text:style-name="P30">wyłącznie wtedy, gdy przedstawiona przez wykonawcę kserokopia dokumentu jest nieczytelna lub </text:p>
      <text:p text:style-name="P29">budzi wątpliwości co do jej prawdziwości.</text:p>
      <text:p text:style-name="P32"/>
      <text:p text:style-name="P33"><text:span text:style-name="T30">A</text:span><text:span text:style-name="T30">dresowanie ofert</text:span></text:p>
      <text:p text:style-name="P22">Wymagane jest zamieszczenie oferty w nieprzezroczystej kopercie, którą należy zaadresować na adres Zamawiającego i oznaczyć: </text:p>
      <text:p text:style-name="P23">„<text:span text:style-name="T1">OFERTA NA WYKONANIE INWENTARYZACJI BUDOWLANYCH”</text:span></text:p>
      <text:p text:style-name="P26"><text:span text:style-name="T22"><text:s text:c="34"/>Nie otwierać przed terminem otwarcia ofert!”</text:span><text:tab/><text:tab/></text:p>
      <text:h text:style-name="P51" text:outline-level="1"/>
      <text:p text:style-name="P34"><text:span text:style-name="T30">K</text:span><text:span text:style-name="T30">ryteria oceny ofert</text:span></text:p>
      <text:p text:style-name="P31"/>
      <text:p text:style-name="P31">cena oferty <text:s text:c="6"/>- 100%<text:line-break/></text:p>
      <text:p text:style-name="P31"/>
      <text:p text:style-name="P28">Nie dopuszcza się składania ofert wariantowych.</text:p>
      <text:p text:style-name="P31"/>
      <text:h text:style-name="P51" text:outline-level="1">Termin składania ofert: </text:h>
      <text:h text:style-name="P52" text:outline-level="1"><text:s text:c="4"/></text:h>
      <text:h text:style-name="P52" text:outline-level="1">Do dnia 25.02.2019r. do godz. 12<text:span text:style-name="T39">ºº</text:span></text:h>
      <text:p text:style-name="P41"/>
      <text:p text:style-name="P5"><text:span text:style-name="T29">Miejsce składania ofert <text:s/></text:span><text:s/></text:p>
      <text:p text:style-name="P5"><text:s text:c="23"/></text:p>
      <text:p text:style-name="P13">Urząd Miejski w <text:s/>Pabianicach <text:s text:c="2"/>- <text:span text:style-name="T33">Biuro Obsługi Interesantów<text:line-break/>ul. Zamkowa 16</text:span></text:p>
      <text:p text:style-name="P8"/>
      <text:p text:style-name="P8">Osoby <text:s/>odpowiedzialne - udzielająca <text:s/>informacji<text:tab/> </text:p>
      <text:p text:style-name="P5"/>
      <text:p text:style-name="P13">Jadwiga Izbicka</text:p>
      <text:p text:style-name="P13"><text:span text:style-name="T34">Agnieszka Wojtas</text:span><text:line-break/>tel. (42) 22-54-650, (42) 22-54-603</text:p>
      <text:p text:style-name="P13"/>
      <text:p text:style-name="P13"><text:span text:style-name="T31">Miejsce i czas</text:span><text:span text:style-name="T29"><text:tab/> </text:span><text:span text:style-name="T31">przeprowadzenia otwarcia ofert</text:span><text:tab/> <text:s text:c="2"/></text:p>
      <text:p text:style-name="P13"/>
      <text:p text:style-name="P13">Urząd Miejski w Pabianicach </text:p>
      <text:p text:style-name="P13">Wydział Gospodarki Nieruchomościami </text:p>
      <text:p text:style-name="P13">ul. Kościuszki 25 pokój nr 9</text:p>
      <text:p text:style-name="P13"/>
      <text:p text:style-name="P13"><text:span text:style-name="T3">25.02.2019r. </text:span><text:s/><text:span text:style-name="T3">godz. 12</text:span><text:span text:style-name="T40">³º</text:span></text:p>
      <text:p text:style-name="P6"><text:soft-page-break/></text:p>
      <text:p text:style-name="P6"/>
      <text:p text:style-name="P9">Klauzula informacyjna:<text:line-break/><text:line-break/><text:span text:style-name="T36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span></text:p>
      <text:p text:style-name="P16">1.Administratorem Pani/Pana danych osobowych, czyli podmiotem decydującym o tym, jak będą wykorzystywane Pani/Pana dane osobowe, jest Miasto Pabianice z siedzibą w Pabianicach przy ul. Zamkowej 16, 95-200 Pabianice;</text:p>
      <text:p text:style-name="P14"><text:span text:style-name="T35">2.Aby uzyskać więcej informacji o przetwarzaniu Pani/Pana danych osobowych można skontaktować się z wyznaczonym inspektorem ochrony danych wysyłając e-mail na adres:</text:span><text:a xlink:type="simple" xlink:href="mailto:iod@um.pabianice.pl" text:style-name="Internet_20_link" text:visited-style-name="Visited_20_Internet_20_Link"><text:span text:style-name="T37">iod@um.pabianice.pl</text:span></text:a><text:span text:style-name="T35"> lub pisząc na adres pocztowy: Inspektor Ochrony Danych w Urzędzie Miejskim w Pabianicach, ul. Zamkowa 16, 95-200 Pabianice;</text:span></text:p>
      <text:p text:style-name="P17">3.Pani/Pana dane będą przetwarzane <text:span text:style-name="T38">na podstawie </text:span>art. 6 ust. 1 lit.<text:span text:style-name="T34"> c </text:span>Rozporządzenia tj. w celu związanym z postępowaniem o udzielenie zamówienia publicznego: <text:span text:style-name="T34">wykonanie </text:span><text:span text:style-name="T10">inwentaryzacji budowlanych lokali mieszkalnych i użytkowych wraz z pomieszczeniami przynależnymi </text:span><text:span text:style-name="T27">dla potrzeb Gminy Miejskiej Pabianice; </text:span></text:p>
      <text:p text:style-name="P16">4.P<text:span text:style-name="T20">odanie danych i złożenie oferty jest dobrowolne, jednak niezbędne w celu </text:span><text:span text:style-name="T21">udzielenia zamówienia publicznego.</text:span><text:span text:style-name="T20"> Odmowa podania danych jest jednoznaczna z utratą możliwości </text:span><text:span text:style-name="T21">udziału w postępowaniu;</text:span></text:p>
      <text:p text:style-name="P16">5.W związku z przetwarzaniem danych w celach o których mowa powyżej odbiorcami Pani/Pana danych osobowych mogą być:</text:p>
      <text:p text:style-name="P16">a/organy władzy publicznej oraz podmioty wykonujące zadania publiczne lub działające na zlecenie organów władzy publicznej, w zakresie i w celach, które wynikają z przepisów powszechnie obowiązującego prawa;</text:p>
      <text:p text:style-name="P16">b/inne podmioty, które na podstawie stosownych umów podpisanych z Miastem Pabianice przetwarzają dane osobowe dla których administratorem jest Prezydent Miasta;</text:p>
      <text:p text:style-name="P20">c/ osoby lub podmioty biorące udział w postępowaniu</text:p>
      <text:p text:style-name="P16">6.Pani/Pana dane osobowe będą przetwarzane przez okres niezbędny do realizacji wskazanego celu przetwarzania, w tym również obowiązku archiwizacyjnego wynikającego z przepisów prawa;</text:p>
      <text:p text:style-name="P16">7.Posiada Pan/Pani prawo dostępu do treści swoich danych oraz prawo ich sprostowania, <text:span text:style-name="T34">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span></text:p>
      <text:p text:style-name="P20">8.Nie przysługuje Pani/Panu :<text:line-break/> - prawo do usunięcia danych osobowych (art. 17 ust. 3 lit. b, d lub e RODO)<text:line-break/> - prawo do przenoszenia danych osobowych (art. 20 RODO)<text:line-break/> - na podstawie art. 21 RODO prawo sprzeciwu, wobec przetwarzania danych osobowych, gdyż podstawą prawną przetwarzania Pani/Pana danych jest art. 6 ust. 1 lit.c RODO</text:p>
      <text:p text:style-name="P18">8.W związku z przetwarzaniem Pani/Pana danych osobowych ma Pani/Pan prawo wniesienia skargi do organu nadzorczego właściwego w sprawach ochrony danych osobowych;</text:p>
      <text:p text:style-name="P19"><text:soft-page-break/>9.Pani/Pana dane nie będą przetwarzane w sposób zautomatyzowany, w tym również w formie profilowania.</text:p>
      <text:p text:style-name="P13"><text:s text:c="36"/></text:p>
      <text:p text:style-name="P43"/>
      <text:p text:style-name="P37"/>
      <text:p text:style-name="P13"/>
      <text:p text:style-name="P36">Urząd Miejski w Pabianicach zastrzega sobie prawo odstąpienia od <text:s/>wyboru oferty<text:line-break/>bez podania przyczyn</text:p>
      <text:p text:style-name="P38"/>
      <text:p text:style-name="P38"/>
      <text:p text:style-name="P38"/>
      <text:p text:style-name="P39"><text:span text:style-name="T2"><text:tab/><text:tab/><text:tab/><text:tab/><text:tab/><text:tab/><text:tab/></text:span> <text:s text:c="23"/>Prezydent Miasta Pabianic</text:p>
      <text:p text:style-name="P39"><text:s text:c="100"/></text:p>
      <text:p text:style-name="P39"><text:s text:c="105"/>Grzegorz Mackiewicz</text:p>
      <text:p text:style-name="P40"/>
      <text:p text:style-name="P15"><text:s text:c="92"/></text:p>
      <text:p text:style-name="P15"><text:s/></text:p>
      <text:p text:style-name="P15"/>
      <text:p text:style-name="P15"/>
      <text:p text:style-name="P15"/>
      <text:p text:style-name="P39">Pabianice, dnia 11.02.2019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text-indent="-5.253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WW8Num5z0" style:family="text">
      <style:text-properties fo:font-weight="bold" style:font-weight-asian="bold"/>
    </style:style>
    <style:style style:name="WW8NumSt1z0" style:family="text">
      <style:text-properties style:font-name="StarSymbol"/>
    </style:style>
    <style:style style:name="Domyślna_20_czcionka_20_akapitu" style:display-name="Domyślna czcionka akapitu" style:family="text"/>
    <style:style style:name="WW-Domy_3f_lna_20_czcionka_20_akapitu" style:display-name="WW-Domy?lna czcionka akapitu" style:family="text"/>
    <style:style style:name="Symbol_20_wypunktowania" style:display-name="Symbol wypunktowania" style:family="text">
      <style:text-properties style:font-name="StarSymbol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01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                                          Ogłoszenie</dc:title>
    <meta:initial-creator>Maria Janeta</meta:initial-creator>
    <meta:creation-date>2004-02-03T10:26:00</meta:creation-date>
    <dc:date>2019-02-12T12:32:38.07</dc:date>
    <meta:print-date>2019-02-04T11:22:29.56</meta:print-date>
    <meta:editing-cycles>63</meta:editing-cycles>
    <meta:editing-duration>PT6H10M36S</meta:editing-duration>
    <meta:document-statistic meta:table-count="0" meta:image-count="0" meta:object-count="0" meta:page-count="4" meta:paragraph-count="78" meta:word-count="1048" meta:character-count="8588"/>
    <meta:user-defined meta:name="Info 1"/>
    <meta:user-defined meta:name="Info 2"/>
    <meta:user-defined meta:name="Info 3"/>
    <meta:user-defined meta:name="Info 4"/>
  </office:meta>
</office:document-meta>
</file>