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/>
    <style:font-face style:name="Arial-BoldMT" svg:font-family="Arial-BoldMT, Arial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Times New Roman" fo:font-size="12pt" fo:language="pl" fo:country="PL" style:letter-kerning="true" style:font-size-asian="12pt"/>
    </style:style>
    <style:style style:name="P2" style:family="paragraph" style:parent-style-name="Text_20_body">
      <style:text-properties style:use-window-font-color="true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Text_20_body">
      <style:text-properties style:use-window-font-color="true" style:font-name="Times New Roman" fo:font-size="11pt" fo:language="pl" fo:country="PL" style:letter-kerning="true" style:font-size-asian="11pt"/>
    </style:style>
    <style:style style:name="P4" style:family="paragraph" style:parent-style-name="Text_20_body">
      <style:text-properties style:use-window-font-color="true" style:font-name="Times New Roman" fo:font-size="11pt" fo:language="pl" fo:country="PL" fo:font-weight="normal" style:letter-kerning="true" style:font-size-asian="11pt" style:font-weight-asian="normal"/>
    </style:style>
    <style:style style:name="P5" style:family="paragraph" style:parent-style-name="Text_20_body">
      <style:text-properties style:use-window-font-color="true" style:font-name="Times New Roman" fo:font-size="11pt" fo:language="pl" fo:country="PL" fo:font-weight="bold" style:letter-kerning="true" style:font-size-asian="11pt" style:font-weight-asian="bold" style:font-weight-complex="bold"/>
    </style:style>
    <style:style style:name="P6" style:family="paragraph" style:parent-style-name="Text_20_body">
      <style:text-properties style:use-window-font-color="true" style:font-name="Times New Roman" fo:font-size="8pt" fo:language="pl" fo:country="PL" style:letter-kerning="true" style:font-size-asian="8pt"/>
    </style:style>
    <style:style style:name="P7" style:family="paragraph" style:parent-style-name="Text_20_body">
      <style:text-properties style:use-window-font-color="true" fo:font-size="8pt" fo:language="pl" fo:country="PL" style:letter-kerning="true" style:font-size-asian="8pt"/>
    </style:style>
    <style:style style:name="P8" style:family="paragraph" style:parent-style-name="Text_20_body">
      <style:text-properties style:font-name="Times New Roman" fo:font-size="11pt" fo:font-weight="bold" style:font-size-asian="11pt" style:font-weight-asian="bold"/>
    </style:style>
    <style:style style:name="P9" style:family="paragraph" style:parent-style-name="Text_20_body">
      <style:text-properties style:font-name="Times New Roman" fo:font-size="11pt" style:font-size-asian="11pt"/>
    </style:style>
    <style:style style:name="P10" style:family="paragraph" style:parent-style-name="Text_20_body">
      <style:text-properties fo:font-size="11pt" fo:font-weight="bold" style:font-size-asian="11pt" style:font-weight-asian="bold" style:font-weight-complex="bold"/>
    </style:style>
    <style:style style:name="P11" style:family="paragraph" style:parent-style-name="Text_20_body">
      <style:paragraph-properties loext:contextual-spacing="false" fo:margin-top="0.282cm" fo:margin-bottom="0.212cm"/>
      <style:text-properties style:use-window-font-color="true" style:font-name="Times New Roman" fo:font-size="11pt" fo:language="pl" fo:country="PL" style:letter-kerning="true" style:font-size-asian="11pt"/>
    </style:style>
    <style:style style:name="P12" style:family="paragraph" style:parent-style-name="Text_20_body">
      <style:paragraph-properties loext:contextual-spacing="false" fo:margin-left="0cm" fo:margin-right="0.353cm" fo:margin-top="0.282cm" fo:margin-bottom="0cm" fo:text-indent="0cm" style:auto-text-indent="false"/>
      <style:text-properties style:use-window-font-color="true" style:font-name="Times New Roman" fo:font-size="12pt" fo:language="pl" fo:country="PL" style:letter-kerning="true" style:font-size-asian="12pt"/>
    </style:style>
    <style:style style:name="P13" style:family="paragraph" style:parent-style-name="Text_20_body">
      <style:paragraph-properties loext:contextual-spacing="false" fo:margin-top="0.353cm" fo:margin-bottom="0.212cm"/>
    </style:style>
    <style:style style:name="P14" style:family="paragraph" style:parent-style-name="Text_20_body">
      <style:paragraph-properties loext:contextual-spacing="false" fo:margin-top="0.423cm" fo:margin-bottom="0.212cm"/>
      <style:text-properties style:use-window-font-color="true" style:font-name="Times New Roman" fo:font-size="11pt" fo:language="pl" fo:country="PL" style:letter-kerning="true" style:font-size-asian="11pt"/>
    </style:style>
    <style:style style:name="P15" style:family="paragraph" style:parent-style-name="Text_20_body">
      <style:paragraph-properties loext:contextual-spacing="false" fo:margin-top="0.423cm" fo:margin-bottom="0.212cm" fo:line-height="100%"/>
    </style:style>
    <style:style style:name="P16" style:family="paragraph" style:parent-style-name="Text_20_body">
      <style:paragraph-properties loext:contextual-spacing="false" fo:margin-top="0cm" fo:margin-bottom="0.212cm"/>
    </style:style>
    <style:style style:name="P17" style:family="paragraph" style:parent-style-name="Text_20_body">
      <style:paragraph-properties loext:contextual-spacing="false" fo:margin-left="0cm" fo:margin-right="0cm" fo:margin-top="0.388cm" fo:margin-bottom="0cm" fo:text-indent="0cm" style:auto-text-indent="false"/>
    </style:style>
    <style:style style:name="P18" style:family="paragraph" style:parent-style-name="Text_20_body">
      <style:paragraph-properties loext:contextual-spacing="false" fo:margin-left="0cm" fo:margin-right="0cm" fo:margin-top="0.388cm" fo:margin-bottom="0cm" fo:text-indent="0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loext:contextual-spacing="false" fo:margin-left="0cm" fo:margin-right="0cm" fo:margin-top="0.035cm" fo:margin-bottom="0cm" fo:text-indent="0cm" style:auto-text-indent="false"/>
      <style:text-properties style:use-window-font-color="true" style:font-name="Times New Roman" fo:font-size="11pt" fo:language="pl" fo:country="PL" fo:font-weight="bold" style:letter-kerning="true" style:font-size-asian="11pt" style:font-weight-asian="bold"/>
    </style:style>
    <style:style style:name="P20" style:family="paragraph" style:parent-style-name="Text_20_body">
      <style:paragraph-properties loext:contextual-spacing="false" fo:margin-left="0cm" fo:margin-right="0cm" fo:margin-top="0.423cm" fo:margin-bottom="0cm" style:line-height-at-least="0.176cm" fo:text-indent="0cm" style:auto-text-indent="false"/>
    </style:style>
    <style:style style:name="P21" style:family="paragraph" style:parent-style-name="Text_20_body">
      <style:paragraph-properties loext:contextual-spacing="false" fo:margin-top="0.388cm" fo:margin-bottom="0.212cm" fo:text-align="center" style:justify-single-word="false"/>
    </style:style>
    <style:style style:name="P22" style:family="paragraph" style:parent-style-name="Standard">
      <style:paragraph-properties loext:contextual-spacing="false" fo:margin-left="0.635cm" fo:margin-right="0cm" fo:margin-top="0.388cm" fo:margin-bottom="0cm" style:line-height-at-least="0.353cm" fo:text-align="start" style:justify-single-word="false" fo:text-indent="0cm" style:auto-text-indent="false"/>
      <style:text-properties style:use-window-font-color="true" style:font-name="Times New Roman" fo:font-size="12pt" fo:language="pl" fo:country="PL" fo:font-weight="normal" style:letter-kerning="true" style:font-size-asian="12pt" style:font-weight-asian="normal" style:font-size-complex="12pt"/>
    </style:style>
    <style:style style:name="P23" style:family="paragraph" style:parent-style-name="Text_20_body" style:master-page-name="Standard">
      <style:paragraph-properties fo:text-align="center" style:justify-single-word="false" style:page-number="auto"/>
    </style:style>
    <style:style style:name="P24" style:family="paragraph" style:parent-style-name="Standard" style:list-style-name="WW8Num19">
      <style:paragraph-properties loext:contextual-spacing="false" fo:margin-left="0cm" fo:margin-right="-0.014cm" fo:margin-top="0cm" fo:margin-bottom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-BoldMT" fo:font-size="11pt" fo:language="pl" fo:country="PL" fo:font-weight="bold" style:letter-kerning="true" style:font-name-asian="Arial-BoldMT" style:font-size-asian="11pt" style:language-asian="zxx" style:country-asian="none" style:font-weight-asian="bold" style:font-name-complex="Arial-BoldMT" style:font-size-complex="11pt" style:language-complex="zxx" style:country-complex="none" style:font-weight-complex="bold"/>
    </style:style>
    <style:style style:name="T1" style:family="text">
      <style:text-properties style:use-window-font-color="true" fo:font-size="12pt" fo:language="pl" fo:country="PL" fo:font-weight="bold" style:letter-kerning="true" style:font-size-asian="12pt" style:font-weight-asian="bold"/>
    </style:style>
    <style:style style:name="T2" style:family="text">
      <style:text-properties style:use-window-font-color="true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 loext:char-shading-value="0"/>
    </style:style>
    <style:style style:name="T3" style:family="text">
      <style:text-properties style:use-window-font-color="true" style:font-name="Times New Roman" fo:font-size="12pt" fo:language="pl" fo:country="PL" fo:font-weight="bold" style:letter-kerning="true" style:font-size-asian="12pt" style:font-weight-asian="bold"/>
    </style:style>
    <style:style style:name="T4" style:family="text">
      <style:text-properties style:use-window-font-color="true" style:font-name="Times New Roman" fo:font-size="12pt" fo:language="pl" fo:country="PL" fo:font-weight="bold" style:letter-kerning="true" style:font-size-asian="12pt" style:font-weight-asian="bold" style:font-weight-complex="bold"/>
    </style:style>
    <style:style style:name="T5" style:family="text">
      <style:text-properties style:use-window-font-color="true" style:font-name="Times New Roman" fo:font-size="12pt" fo:language="pl" fo:country="PL" fo:font-weight="bold" style:letter-kerning="true" fo:background-color="transparent" style:font-size-asian="12pt" style:font-weight-asian="bold"/>
    </style:style>
    <style:style style:name="T6" style:family="text">
      <style:text-properties style:use-window-font-color="true" style:font-name="Times New Roman" fo:font-size="12pt" fo:language="pl" fo:country="PL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l" fo:country="PL" fo:font-weight="normal" style:letter-kerning="true" fo:background-color="transparent" style:font-size-asian="12pt" style:font-weight-asian="normal" style:font-weight-complex="normal"/>
    </style:style>
    <style:style style:name="T8" style:family="text">
      <style:text-properties style:use-window-font-color="true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1pt" fo:language="pl" fo:country="PL" fo:font-weight="bold" style:letter-kerning="true" style:font-size-asian="11pt" style:font-weight-asian="bold"/>
    </style:style>
    <style:style style:name="T10" style:family="text">
      <style:text-properties style:use-window-font-color="true" style:font-name="Times New Roman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 loext:char-shading-value="0"/>
    </style:style>
    <style:style style:name="T11" style:family="text">
      <style:text-properties style:use-window-font-color="true" style:font-name="Times New Roman" fo:font-size="11pt" fo:language="pl" fo:country="PL" style:letter-kerning="true" style:font-size-asian="11pt"/>
    </style:style>
    <style:style style:name="T12" style:family="text">
      <style:text-properties style:use-window-font-color="true" style:font-name="Times New Roman" fo:font-size="11pt" fo:language="pl" fo:country="PL" style:letter-kerning="true" fo:background-color="transparent" style:font-size-asian="11pt"/>
    </style:style>
    <style:style style:name="T13" style:family="text">
      <style:text-properties style:use-window-font-color="true" style:font-name="Times New Roman" fo:font-size="11pt" fo:language="pl" fo:country="PL" fo:font-weight="normal" style:letter-kerning="true" style:font-size-asian="11pt" style:font-weight-asian="normal"/>
    </style:style>
    <style:style style:name="T14" style:family="text"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1pt" fo:language="pl" fo:country="PL" fo:font-style="italic" fo:font-weight="bold" style:letter-kerning="true" style:font-size-asian="11pt" style:font-style-asian="italic" style:font-weight-asian="bold" style:font-style-complex="italic" style:font-weight-complex="bold"/>
    </style:style>
    <style:style style:name="T16" style:family="text">
      <style:text-properties style:use-window-font-color="true" style:font-name="Times New Roman" fo:font-size="11pt" fo:language="pl" fo:country="PL" fo:font-style="normal" fo:font-weight="bold" style:letter-kerning="true" style:font-size-asian="11pt" style:font-style-asian="normal" style:font-weight-asian="bold" style:font-style-complex="normal" style:font-weight-complex="bold"/>
    </style:style>
    <style:style style:name="T17" style:family="text">
      <style:text-properties style:use-window-font-color="true" style:font-name="Times New Roman" fo:font-size="11pt" fo:language="pl" fo:country="PL" fo:font-style="normal" fo:font-weight="normal" style:letter-kerning="true" style:font-size-asian="11pt" style:font-style-asian="normal" style:font-weight-asian="normal" style:font-style-complex="normal" style:font-weight-complex="normal"/>
    </style:style>
    <style:style style:name="T18" style:family="text">
      <style:text-properties style:use-window-font-color="true" style:font-name="Times New Roman" fo:font-size="11pt" fo:language="pl" fo:country="PL" fo:font-style="normal" fo:font-weight="normal" style:letter-kerning="true" fo:background-color="transparent" style:font-size-asian="11pt" style:font-style-asian="normal" style:font-weight-asian="normal" style:font-style-complex="normal" style:font-weight-complex="normal"/>
    </style:style>
    <style:style style:name="T19" style:family="text">
      <style:text-properties style:use-window-font-color="true" style:font-name="Times New Roman" fo:font-size="8pt" fo:language="pl" fo:country="PL" style:letter-kerning="true" style:font-size-asian="8pt"/>
    </style:style>
    <style:style style:name="T20" style:family="text">
      <style:text-properties style:use-window-font-color="true" style:font-name="Times New Roman" fo:language="pl" fo:country="PL" style:letter-kerning="true"/>
    </style:style>
    <style:style style:name="T21" style:family="text">
      <style:text-properties style:use-window-font-color="true" fo:font-size="11pt" fo:language="pl" fo:country="PL" style:letter-kerning="true" style:font-size-asian="11pt"/>
    </style:style>
    <style:style style:name="T22" style:family="text">
      <style:text-properties style:use-window-font-color="true" fo:font-size="11pt" fo:language="pl" fo:country="PL" style:letter-kerning="true" fo:background-color="transparent" style:font-size-asian="11pt"/>
    </style:style>
    <style:style style:name="T23" style:family="text">
      <style:text-properties style:use-window-font-color="true" fo:font-size="11pt" fo:language="pl" fo:country="PL" fo:font-weight="normal" style:letter-kerning="true" style:font-size-asian="11pt" style:font-weight-asian="normal"/>
    </style:style>
    <style:style style:name="T24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6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27" style:family="text">
      <style:text-properties style:use-window-font-color="true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28" style:family="text"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9" style:family="text">
      <style:text-properties style:use-window-font-color="true" fo:font-size="8pt" fo:language="pl" fo:country="PL" style:letter-kerning="true" style:font-size-asian="8pt"/>
    </style:style>
    <style:style style:name="T30" style:family="text">
      <style:text-properties style:use-window-font-color="true"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31" style:family="text">
      <style:text-properties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fo:language="pl" fo:country="PL" style:letter-kerning="true"/>
    </style:style>
    <style:style style:name="T33" style:family="text">
      <style:text-properties style:font-name="Times New Roman" fo:font-size="11pt" style:font-size-asian="11pt"/>
    </style:style>
    <style:style style:name="T34" style:family="text">
      <style:text-properties style:font-name="Times New Roman" fo:font-size="11pt" fo:font-weight="bold" style:font-size-asian="11pt" style:font-weight-asian="bold"/>
    </style:style>
    <style:style style:name="T35" style:family="text">
      <style:text-properties fo:font-size="11pt" style:font-size-asian="11pt"/>
    </style:style>
    <style:style style:name="T36" style:family="text">
      <style:text-properties fo:font-size="11pt" fo:font-weight="bold" style:font-size-asian="11pt" style:font-weight-asian="bold"/>
    </style:style>
    <style:style style:name="T37" style:family="text">
      <style:text-properties fo:font-size="11pt" fo:font-weight="normal" style:font-size-asian="11pt" style:font-weight-asian="normal"/>
    </style:style>
    <style:style style:name="T38" style:family="text">
      <style:text-properties fo:font-variant="normal" fo:text-transform="none" style:use-window-font-color="true" style:font-name="Times New Roman" fo:language="pl" fo:country="PL" style:letter-kerning="true"/>
    </style:style>
    <style:style style:name="T39" style:family="text">
      <style:text-properties fo:font-variant="normal" fo:text-transform="none"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ff0000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41" style:family="text">
      <style:text-properties fo:color="#000000" style:text-line-through-style="none" style:font-name="Times New Roman" fo:font-size="11pt" fo:language="pl" fo:country="PL" fo:font-style="normal" style:text-underline-style="none" fo:font-weight="normal" style:letter-kerning="true" style:text-blinking="false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O</text:span><text:span text:style-name="T9">FERTA</text:span></text:p>
      <text:p text:style-name="P21"><text:span text:style-name="T11">na wykonanie </text:span><text:span text:style-name="T23">ś</text:span><text:span text:style-name="T13">wiadectw charakterystyki energetycznej</text:span><text:span text:style-name="T11"> lokali mieszkalnych i u</text:span><text:span text:style-name="T21">ż</text:span><text:span text:style-name="T11">ytkowych </text:span><text:span text:style-name="T41">dla potrzeb Gminy Miejskiej Pabianice</text:span></text:p>
      <text:p text:style-name="P11">Oferujemy wykonanie <text:span text:style-name="T23">ś</text:span><text:span text:style-name="T13">wiadectw charakterystyki energetycznej</text:span><text:span text:style-name="T11"> lokali mieszkalnych i u</text:span><text:span text:style-name="T21">ż</text:span><text:span text:style-name="T11">ytkowych</text:span> za wynagrodzenie w kwocie:</text:p>
      <text:p text:style-name="P12"/>
      <text:p text:style-name="P13"><text:span text:style-name="T11">warto</text:span><text:span text:style-name="T21">ść</text:span><text:span text:style-name="T11"> netto .......................................... zł</text:span></text:p>
      <text:p text:style-name="Text_20_body"><text:span text:style-name="T33">warto</text:span><text:span text:style-name="T35">ść</text:span><text:span text:style-name="T33"> brutto .............................................................. z</text:span><text:span text:style-name="T35">ł</text:span><text:span text:style-name="T33">, <text:line-break/></text:span></text:p>
      <text:p text:style-name="Text_20_body"><text:span text:style-name="T33">s</text:span><text:span text:style-name="T35">ł</text:span><text:span text:style-name="T33">ownie…………………....................................................................................................... z</text:span><text:span text:style-name="T35">ł</text:span></text:p>
      <text:p text:style-name="P10">Ww. wartość należy podać dla jednostkowego świadectwa.</text:p>
      <text:p text:style-name="P1">Przewidywana ilość <text:s/><text:span text:style-name="T37">świadectw charakterystyki energetycznej – ok. 60</text:span></text:p>
      <text:p text:style-name="P2"/>
      <text:p text:style-name="Text_20_body"><text:span text:style-name="T8">T</text:span><text:span text:style-name="T33">ermin realizacji zamówienia: </text:span><text:span text:style-name="T34">od daty zawarcia umowy do</text:span><text:span text:style-name="T33"> </text:span><text:span text:style-name="T34">31.12.2019r.<text:line-break/></text:span><text:span text:style-name="T10">Wykonanie zamówienia odbywać się będzie w pakietach obejmujących od 1 do 5 lokali z 14 dniowym terminem realizacji pakietu ( maksymalnie 2 pakiety w ciągu miesiąca ). </text:span></text:p>
      <text:p text:style-name="P8">Termin liczony jest w dniach kalendarzowych od dnia otrzymania zlecenia.</text:p>
      <text:p text:style-name="P4"/>
      <text:p text:style-name="Text_20_body"><text:span text:style-name="T34">O</text:span><text:span text:style-name="T36">ś</text:span><text:span text:style-name="T34">wiadczamy, </text:span><text:span text:style-name="T36">ż</text:span><text:span text:style-name="T34">e:</text:span></text:p>
      <text:p text:style-name="P20"><text:span text:style-name="T11">1. Zapoznali</text:span><text:span text:style-name="T21">ś</text:span><text:span text:style-name="T11">my si</text:span><text:span text:style-name="T21">ę</text:span><text:span text:style-name="T11"> z projektem umowy. <text:line-break/>2. W cenie oferty uwzgl</text:span><text:span text:style-name="T21">ę</text:span><text:span text:style-name="T11">dnili</text:span><text:span text:style-name="T21">ś</text:span><text:span text:style-name="T11">my wszelkie prace towarzysz</text:span><text:span text:style-name="T21">ą</text:span><text:span text:style-name="T11">ce oraz dodatkowe niezb</text:span><text:span text:style-name="T21">ę</text:span><text:span text:style-name="T11">dne do realizacji<text:line-break/> <text:s text:c="2"/>przedmiotowego zamówienia.<text:line-break/></text:span><text:span text:style-name="T12">3. Udzielamy 30 dniowego terminu p</text:span><text:span text:style-name="T22">ł</text:span><text:span text:style-name="T12">atno</text:span><text:span text:style-name="T22">ś</text:span><text:span text:style-name="T12">ci faktur .<text:line-break/></text:span><text:span text:style-name="T18">4. Zamówienie zostanie wykonane: samodzielnie/przez osoby 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</text:span><text:span text:style-name="T30"><text:line-break/>5. </text:span><text:span text:style-name="T39">P</text:span><text:span text:style-name="T31">od rygorem odpowiedzialności z mocy art. 233 KK, oświadczamy że złożone oświadczenia i dokumenty są prawdziwe.<text:line-break/>6. Posiadamy subkonto rachunku rozliczeniowego VAT - <text:s/>NR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</text:span></text:p>
      <text:p text:style-name="P22"/>
      <text:p text:style-name="P19">Akceptujemy:</text:p>
      <text:p text:style-name="P18"><text:span text:style-name="T20">1)</text:span><text:span text:style-name="T38"> Z</text:span><text:span text:style-name="T20">apisy projektu umowy.</text:span></text:p>
      <text:p text:style-name="P18"><text:span text:style-name="T20">2)</text:span><text:span text:style-name="T38"> P</text:span><text:span text:style-name="T20">rzedstawion</text:span><text:span text:style-name="T32">ą</text:span><text:span text:style-name="T20"> form</text:span><text:span text:style-name="T32">ę</text:span><text:span text:style-name="T20"> finansowania i p</text:span><text:span text:style-name="T32">ł</text:span><text:span text:style-name="T20">atno</text:span><text:span text:style-name="T32">ś</text:span><text:span text:style-name="T20">ci.</text:span></text:p>
      <text:p text:style-name="P17"><text:span text:style-name="T11">3) Fakt, że p</text:span><text:span text:style-name="T6">odana ilość świadectw charakterystyki energetycznej <text:s/>jest ilością szacunkową a faktyczna ilość świadectw charakterystyki energetycznej uzależniona będzie od potrzeb i możliwości <text:s/>Zamawiającego.</text:span><text:span text:style-name="T11"><text:line-break/></text:span></text:p>
      <text:p text:style-name="Text_20_body"><text:span text:style-name="T34">W przypadku wybrania naszej oferty jako najkorzystniejszej, zobowi</text:span><text:span text:style-name="T36">ą</text:span><text:span text:style-name="T34">zujemy si</text:span><text:span text:style-name="T36">ę</text:span><text:span text:style-name="T34"> do:</text:span></text:p>
      <text:p text:style-name="Text_20_body"><text:span text:style-name="T11">podpisania umowy w miejscu i terminie wskazanym przez Zamawiaj</text:span><text:span text:style-name="T21">ą</text:span><text:span text:style-name="T11">cego.</text:span></text:p>
      <text:p text:style-name="P9"><text:soft-page-break/></text:p>
      <text:p text:style-name="Text_20_body"><text:span text:style-name="T33">Na .......................... kolejno ponumerowanych stronach sk</text:span><text:span text:style-name="T35">ł</text:span><text:span text:style-name="T33">adamy ca</text:span><text:span text:style-name="T35">ł</text:span><text:span text:style-name="T33">o</text:span><text:span text:style-name="T35">ść</text:span><text:span text:style-name="T33"> oferty.</text:span></text:p>
      <text:p text:style-name="P3"/>
      <text:p text:style-name="P3"/>
      <text:p text:style-name="P5">Dane oferenta:</text:p>
      <text:p text:style-name="P3">Nazwa …...........................................................................................................................</text:p>
      <text:p text:style-name="P3">Adres .................................................................................................................................</text:p>
      <text:p text:style-name="P3">Kod.........................................</text:p>
      <text:p text:style-name="P3">Tel. /fax. ............................................................</text:p>
      <text:p text:style-name="P14"/>
      <text:p text:style-name="P15"><text:span text:style-name="T4">Do oferty z</text:span><text:span text:style-name="T3">a</text:span><text:span text:style-name="T1">łą</text:span><text:span text:style-name="T3">czamy:<text:line-break/></text:span><text:span text:style-name="T7">1.</text:span><text:span text:style-name="T5"> </text:span><text:span text:style-name="T28">Aktualny odpis z właściwego rejestru albo aktualne zaświadczenie o wpisie do ewidencji działalności gospodarczej, jeżeli odrębne przepisy wymagają wpisu do rejestru lub zgłoszenia do ewidencji działalności gospodarczej, wystawione nie wcześniej niż</text:span><text:span text:style-name="T27"> 6 m-cy przed upływem terminu składania ofert.</text:span><text:span text:style-name="T26"><text:line-break/></text:span><text:span text:style-name="T24">2. Oświadczenie (zawierające klauzulę dot. odpowiedzialności karnej za składanie fałszywego oświadczenia) o wpisie do centralnego wykazu osób uprawnionych do sporządzania świadectw charakterystyki energetycznej.<text:line-break/>3.Kopia aktualnej polisy ubezpieczenia odpowiedzialności cywilnej zawarta zgodnie z Rozporządzeniem Ministra Finansów z dnia 21.04.2015r. w sprawie obowiązkowego ubezpieczenia odpowiedzialności cywilnej osoby uprawnionej do sporządzania świadectw charakterystyki energetycznej.<text:line-break/>4</text:span><text:span text:style-name="T14">. Dokument potwierdzający należyte wykonanie usług (opinie, listy referencyjne) <text:s/>- <text:s/>3 szt.</text:span><text:span text:style-name="T25"><text:line-break/></text:span><text:span text:style-name="T40"> <text:s text:c="6"/><text:line-break/></text:span><text:span text:style-name="T2">Brak któregokolwiek z dokumentów spowoduje odrzucenie oferty. <text:s/></text:span></text:p>
      <text:list xml:id="list6825580197101782432" text:style-name="WW8Num19">
        <text:list-header>
          <text:p text:style-name="P24"/>
        </text:list-header>
      </text:list>
      <text:p text:style-name="P7"/>
      <text:p text:style-name="P7"/>
      <text:p text:style-name="P14">........…………………, dnia ………………………..</text:p>
      <text:p text:style-name="P14"/>
      <text:p text:style-name="P6"><text:s text:c="132"/>........................................................................................................</text:p>
      <text:p text:style-name="P16"><text:span text:style-name="T19"><text:s text:c="140"/>podpisy osoby/ osób wskazanych w dokumencie <text:line-break/> <text:tab/><text:tab/><text:tab/><text:tab/><text:tab/><text:tab/><text:tab/><text:tab/>uprawnionej/ <text:s/>uprawnionych do wyst</text:span><text:span text:style-name="T29">ę</text:span><text:span text:style-name="T19">powania w obrocie <text:tab/><text:tab/><text:tab/><text:tab/><text:tab/><text:tab/><text:tab/><text:tab/>prawnym, <text:s/>reprezentowania oferenta i sk</text:span><text:span text:style-name="T29">ł</text:span><text:span text:style-name="T19">adania o</text:span><text:span text:style-name="T29">ś</text:span><text:span text:style-name="T19">wiadcze</text:span><text:span text:style-name="T29">ń</text:span><text:span text:style-name="T19"> <text:tab/><text:tab/><text:tab/><text:tab/><text:tab/><text:tab/><text:tab/><text:tab/>woli <text:s/>w jego <text:s/>imien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/>
    <style:font-face style:name="Arial-BoldMT" svg:font-family="Arial-BoldMT, Arial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size-asian="24pt" style:font-weight-asian="bold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size="18pt" fo:font-weight="bold" style:font-size-asian="18pt" style:font-weight-asian="bold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size-asian="14pt" style:font-weight-asian="bold"/>
    </style:style>
    <style:style style:name="Heading_20_4" style:display-name="Heading 4" style:family="paragraph" style:parent-style-name="Header" style:next-style-name="Text_20_body" style:default-outline-level="4" style:class="text">
      <style:text-properties style:font-name="Times New Roman" fo:font-size="12pt" fo:font-weight="bold" style:font-size-asian="12pt" style:font-weight-asian="bold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imes New Roman" fo:font-size="10pt" fo:font-weight="bold" style:font-size-asian="10pt" style:font-weight-asian="bold"/>
    </style:style>
    <style:style style:name="Heading_20_6" style:display-name="Heading 6" style:family="paragraph" style:parent-style-name="Header" style:next-style-name="Text_20_body" style:default-outline-level="6" style:class="text">
      <style:text-properties style:font-name="Times New Roman" fo:font-size="7pt" fo:font-weight="bold" style:font-size-asian="7pt" style:font-weight-asian="bold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WW-Nag_3f_ówek" style:display-name="WW-Nag?ówek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WW-Nag_3f_ówek1" style:display-name="WW-Nag?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WW-Nag_3f_ówek11" style:display-name="WW-Nag?ówek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WW-Nag_3f_ówek111" style:display-name="WW-Nag?ówek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WW-Nag_3f_ówek1111" style:display-name="WW-Nag?ówek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WW-Nag_3f_ówek11111" style:display-name="WW-Nag?ówek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WW-Nag_3f_ówek111111" style:display-name="WW-Nag?ówek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WW-Nag_3f_ówek1111111" style:display-name="WW-Nag?ówek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WW-Nag_3f_ówek11111111" style:display-name="WW-Nag?ówek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WW-Nag_3f_ówek111111111" style:display-name="WW-Nag?ówek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WW-Nag_3f_ówek1111111111" style:display-name="WW-Nag?ówek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WW-Nag_3f_ówek11111111111" style:display-name="WW-Nag?ówek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WW-Nag_3f_ówek111111111111" style:display-name="WW-Nag?ówek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9z0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9" text:consecutive-numbering="true">
      <text:list-level-style-number text:level="1" text:style-name="WW8Num19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iusz Witkowski</meta:initial-creator>
    <meta:creation-date>2008-02-12T08:05:23</meta:creation-date>
    <dc:date>2019-02-04T14:36:36.86</dc:date>
    <meta:print-date>2013-02-05T10:57:56.71</meta:print-date>
    <meta:editing-cycles>58</meta:editing-cycles>
    <meta:editing-duration>PT10H27M47S</meta:editing-duration>
    <meta:printed-by>mariusz wit</meta:printed-by>
    <meta:document-statistic meta:table-count="0" meta:image-count="0" meta:object-count="0" meta:page-count="2" meta:paragraph-count="28" meta:word-count="374" meta:character-count="4404"/>
    <meta:user-defined meta:name="Info 1"/>
    <meta:user-defined meta:name="Info 2"/>
    <meta:user-defined meta:name="Info 3"/>
    <meta:user-defined meta:name="Info 4"/>
  </office:meta>
</office:document-meta>
</file>