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StarSymbol" svg:font-family="StarSymbol, 'Arial Unicode MS'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kst_20_podstawowy_20_2">
      <style:paragraph-properties fo:line-height="150%" fo:text-align="start" style:justify-single-word="false"/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2" style:family="paragraph" style:parent-style-name="Tekst_20_podstawowy_20_2">
      <style:paragraph-properties fo:line-height="150%" fo:text-align="center" style:justify-single-word="false"/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3" style:family="paragraph" style:parent-style-name="Tekst_20_podstawowy_20_2">
      <style:paragraph-properties fo:line-height="100%" fo:text-align="start" style:justify-single-word="false"/>
      <style:text-properties style:use-window-font-color="true" style:font-name="Times New Roman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4" style:family="paragraph" style:parent-style-name="Tekst_20_podstawowy_20_2">
      <style:paragraph-properties fo:line-height="150%" fo:text-align="start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Tekst_20_podstawowy_20_2">
      <style:paragraph-properties fo:text-align="start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8" style:family="paragraph" style:parent-style-name="Standard">
      <style:paragraph-properties fo:text-align="justify" style:justify-single-wor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9" style:family="paragraph" style:parent-style-name="Standard">
      <style:paragraph-properties fo:text-align="start" style:justify-single-wor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10" style:family="paragraph" style:parent-style-name="Standard">
      <style:paragraph-properties fo:text-align="center" style:justify-single-wor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1" style:family="paragraph" style:parent-style-name="Standard">
      <style:paragraph-properties fo:text-align="center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12" style:family="paragraph" style:parent-style-name="Standard">
      <style:paragraph-properties fo:text-align="justify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13" style:family="paragraph" style:parent-style-name="Standard">
      <style:paragraph-properties fo:text-align="start" style:justify-single-word="false"/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normal" fo:background-color="transparent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8" style:family="paragraph" style:parent-style-name="Standard">
      <style:paragraph-properties fo:line-height="150%" fo:text-align="start" style:justify-single-word="false"/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start" style:justify-single-word="false"/>
    </style:style>
    <style:style style:name="P21" style:family="paragraph" style:parent-style-name="Standard">
      <style:paragraph-properties fo:text-align="center" style:justify-single-word="false"/>
      <style:text-properties fo:color="#000000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22" style:family="paragraph" style:parent-style-name="Standard">
      <style:paragraph-properties fo:line-height="100%" fo:text-align="center" style:justify-single-word="false"/>
    </style:style>
    <style:style style:name="P2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4" style:family="paragraph" style:parent-style-name="Text_20_body">
      <style:paragraph-properties fo:text-align="center" style:justify-single-word="false"/>
      <style:text-properties fo:font-weight="bold"/>
    </style:style>
    <style:style style:name="P25" style:family="paragraph" style:parent-style-name="Text_20_body">
      <style:paragraph-properties fo:text-align="justify" style:justify-single-word="false"/>
      <style:text-properties fo:font-size="12pt"/>
    </style:style>
    <style:style style:name="P26" style:family="paragraph" style:parent-style-name="Text_20_body">
      <style:paragraph-properties fo:text-align="start" style:justify-single-word="false"/>
      <style:text-properties fo:font-size="12pt"/>
    </style:style>
    <style:style style:name="P27" style:family="paragraph" style:parent-style-name="Text_20_body">
      <style:paragraph-properties fo:text-align="start" style:justify-single-word="false"/>
    </style:style>
    <style:style style:name="P28" style:family="paragraph" style:parent-style-name="Text_20_body">
      <style:paragraph-properties fo:line-height="150%" fo:text-align="start" style:justify-single-word="false"/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29" style:family="paragraph" style:parent-style-name="Text_20_body">
      <style:paragraph-properties fo:margin-left="0.635cm" fo:margin-right="0cm" fo:text-align="start" style:justify-single-word="false" fo:text-indent="-0.635cm" style:auto-text-indent="false"/>
    </style:style>
    <style:style style:name="P30" style:family="paragraph" style:parent-style-name="Text_20_body">
      <style:paragraph-properties fo:margin-left="0.635cm" fo:margin-right="0cm" fo:text-align="start" style:justify-single-word="false" fo:text-indent="-0.635cm" style:auto-text-indent="false"/>
      <style:text-properties fo:language="en" fo:country="US"/>
    </style:style>
    <style:style style:name="P31" style:family="paragraph" style:parent-style-name="Text_20_body">
      <style:paragraph-properties fo:margin-left="0.635cm" fo:margin-right="0cm" fo:text-align="start" style:justify-single-word="false" fo:text-indent="0cm" style:auto-text-indent="false"/>
    </style:style>
    <style:style style:name="P32" style:family="paragraph" style:parent-style-name="Standard" style:master-page-name="Standard">
      <style:paragraph-properties fo:text-align="start" style:justify-single-word="false" style:page-number="auto"/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T2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3" style:family="text">
      <style:text-properties style:use-window-font-color="true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4" style:family="text">
      <style:text-properties style:use-window-font-color="true" fo:font-size="12pt" fo:language="pl" fo:country="PL" style:font-name-asian="Arial" style:font-size-asian="12pt" style:language-asian="zxx" style:country-asian="none" style:font-name-complex="Times New Roman" style:font-size-complex="10pt" style:language-complex="zxx" style:country-complex="none"/>
    </style:style>
    <style:style style:name="T5" style:family="text">
      <style:text-properties style:use-window-font-color="true" fo:font-size="12pt" fo:language="pl" fo:country="PL" fo:background-color="transparent" loext:char-shading-value="0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6" style:family="text"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T7" style:family="text"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8" style:family="text">
      <style:text-properties style:use-window-font-color="true" style:font-name="Times New Roman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T9" style:family="text">
      <style:text-properties style:use-window-font-color="true" style:font-name="Times New Roman" fo:font-size="12pt" fo:language="pl" fo:country="PL" fo:font-weight="bold" fo:background-color="transparent" loext:char-shading-value="0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style:font-weight-complex="normal"/>
    </style:style>
    <style:style style:name="T10" style:family="text"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11" style:family="text">
      <style:text-properties style:use-window-font-color="true" style:font-name="Times New Roman" fo:font-size="12pt" fo:language="pl" fo:country="PL" fo:font-weight="normal" fo:background-color="transparent" loext:char-shading-value="0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2" style:family="text">
      <style:text-properties style:use-window-font-color="true" style:font-name="Times New Roman" fo:font-size="12pt" fo:language="pl" fo:country="PL" fo:font-weight="normal" fo:background-color="transparent" loext:char-shading-value="0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13" style:family="text">
      <style:text-properties style:use-window-font-color="true" style:font-name="Times New Roman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4" style:family="text"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5" style:family="text">
      <style:text-properties style:use-window-font-color="true" style:font-name="Times New Roman" fo:font-size="12pt" fo:language="pl" fo:country="PL" fo:font-weight="normal" style:font-name-asian="Arial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16" style:family="text">
      <style:text-properties style:use-window-font-color="true" style:font-name="Times New Roman" fo:font-size="12pt" fo:language="pl" fo:country="PL" style:font-name-asian="Arial" style:font-size-asian="12pt" style:language-asian="zxx" style:country-asian="none" style:font-name-complex="Times New Roman" style:font-size-complex="10pt" style:language-complex="zxx" style:country-complex="none"/>
    </style:style>
    <style:style style:name="T17" style:family="text">
      <style:text-properties style:use-window-font-color="true" style:font-name="Times New Roman" fo:font-size="12pt" fo:language="pl" fo:country="PL" fo:background-color="transparent" loext:char-shading-value="0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18" style:family="text">
      <style:text-properties style:use-window-font-color="true" style:font-name="Times New Roman" fo:font-size="12pt" fo:language="pl" fo:country="PL" fo:font-style="normal" fo:font-weight="normal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19" style:family="text">
      <style:text-properties style:use-window-font-color="true" style:font-name="Times New Roman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20" style:family="text">
      <style:text-properties style:font-name="Times New Roman"/>
    </style:style>
    <style:style style:name="T21" style:family="text">
      <style:text-properties style:font-name="Times New Roman" style:letter-kerning="true"/>
    </style:style>
    <style:style style:name="T22" style:family="text">
      <style:text-properties style:letter-kerning="true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normal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size="12pt"/>
    </style:style>
    <style:style style:name="T27" style:family="text">
      <style:text-properties fo:font-variant="normal" fo:text-transform="none"/>
    </style:style>
    <style:style style:name="T28" style:family="text">
      <style:text-properties fo:language="en" fo:country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32">PROJEKT</text:p>
      <text:p text:style-name="P14">U M O W A </text:p>
      <text:p text:style-name="P6"><text:span text:style-name="T6">NA <text:s/>WYKONANIE <text:s/></text:span><text:span text:style-name="T1">Ś</text:span><text:span text:style-name="T6">WIADECTW <text:s/>CHARAKTERYSTYKI <text:s/>ENERGETYCZNEJ </text:span></text:p>
      <text:p text:style-name="P11"/>
      <text:p text:style-name="P19"><text:span text:style-name="T10">zawarta w dniu <text:s/>..................... pomi</text:span><text:span text:style-name="T2">ę</text:span><text:span text:style-name="T10">dzy </text:span><text:span text:style-name="T14">Miastem Pabianice</text:span><text:span text:style-name="T10"> reprezentowanym przez Prezydenta Miasta Pabianic </text:span><text:span text:style-name="T14">Grzegorza Mackiewicza</text:span></text:p>
      <text:p text:style-name="P12"/>
      <text:p text:style-name="P19"><text:span text:style-name="T10">zwanym dalej „Zamawiaj</text:span><text:span text:style-name="T2">ą</text:span><text:span text:style-name="T10">cym”,a</text:span></text:p>
      <text:p text:style-name="P16"/>
      <text:p text:style-name="P4">….............. <text:span text:style-name="T20">prowadzącym działalność na podstawie wpisu do ewidencji działalności gospodarczej firmą: …....................... z siedzibą w …....................... przy ul. ….......................... </text:span>zwanym <text:s/>dalej „Wykonawcą”</text:p>
      <text:p text:style-name="P12"/>
      <text:p text:style-name="P14">§1.<text:line-break/></text:p>
      <text:p text:style-name="P13">1.Przedmiotem umowy jest wykonanie przez Wykonawcę <text:s/>na rzecz Zamawiającego <text:span text:style-name="T22">ś</text:span><text:span text:style-name="T21">wiadectw <text:s text:c="2"/>charakterystyki energetycznej <text:s/>lokali mieszkalnych i użytkowych</text:span> dla potrzeb Gminy Miejskiej Pabianice</text:p>
      <text:p text:style-name="P13">2. Świadectwa charakterystyki energetycznej będą wykonane przez:</text:p>
      <text:p text:style-name="P9"/>
      <text:p text:style-name="P1">…..............................posiadającego uprawnienia …...............................</text:p>
      <text:p text:style-name="P2">§2.<text:line-break/></text:p>
      <text:p text:style-name="P3">1. Umowa zawarta została w wyniku przeprowadzonego postępowania o udzielenie <text:s/><text:line-break/>zamówienia publicznego zgodnie z zarządzeniem Prezydenta Miasta Pabianic Nr 15/2015/P<text:line-break/>z dnia 22.01.2015r. <text:s/></text:p>
      <text:p text:style-name="P20"><text:span text:style-name="T10">2. Umowa zosta</text:span><text:span text:style-name="T2">ł</text:span><text:span text:style-name="T10">a zawarta na czas okre</text:span><text:span text:style-name="T2">ś</text:span><text:span text:style-name="T10">lony –</text:span><text:span text:style-name="T11"> do dnia 31.12.2019r.</text:span></text:p>
      <text:p text:style-name="P15"/>
      <text:p text:style-name="P14">§3.</text:p>
      <text:p text:style-name="P7"/>
      <text:p text:style-name="Standard"><text:span text:style-name="T16">Integraln</text:span><text:span text:style-name="T4">ą</text:span><text:span text:style-name="T16"> cz</text:span><text:span text:style-name="T4">ęść</text:span><text:span text:style-name="T16"> niniejszej umowy stanowi oferta Wykonawcy wraz ze wszystkimi za</text:span><text:span text:style-name="T4">łą</text:span><text:span text:style-name="T16">cznikami.<text:line-break/> <text:s text:c="3"/></text:span></text:p>
      <text:p text:style-name="P14">§4.</text:p>
      <text:p text:style-name="P19"/>
      <text:p text:style-name="P5"><text:span text:style-name="T10">1. Wykonawca dostarcza Zamawiaj</text:span><text:span text:style-name="T2">ą</text:span><text:span text:style-name="T10">cemu </text:span><text:span text:style-name="T3">ś</text:span><text:span text:style-name="T13">wiadectwa charakterystyki energetycznej</text:span><text:span text:style-name="T8"> </text:span><text:span text:style-name="T10">w 2 <text:s text:c="4"/>egzemplarzach w formie papierowej i 1 egzemplarz w formie elektronicznej.</text:span></text:p>
      <text:p text:style-name="P20"><text:span text:style-name="T14">2.</text:span><text:span text:style-name="T6"> </text:span><text:span text:style-name="T10">Wykonawca zobowi</text:span><text:span text:style-name="T2">ą</text:span><text:span text:style-name="T10">zuje si</text:span><text:span text:style-name="T2">ę</text:span><text:span text:style-name="T10"> do sporz</text:span><text:span text:style-name="T2">ą</text:span><text:span text:style-name="T10">dzenia </text:span><text:span text:style-name="T3">ś</text:span><text:span text:style-name="T13">wiadectw charakterystyki energetycznej</text:span><text:span text:style-name="T7"> </text:span><text:span text:style-name="T10">dla <text:s text:c="3"/>zamawiaj</text:span><text:span text:style-name="T2">ą</text:span><text:span text:style-name="T10">cego zgodnie z obowi</text:span><text:span text:style-name="T2">ą</text:span><text:span text:style-name="T10">zuj</text:span><text:span text:style-name="T2">ą</text:span><text:span text:style-name="T10">cymi przepisami oraz ze swoj</text:span><text:span text:style-name="T2">ą</text:span><text:span text:style-name="T10"> najlepsz</text:span><text:span text:style-name="T2">ą</text:span><text:span text:style-name="T10"> wiedz</text:span><text:span text:style-name="T2">ą</text:span><text:span text:style-name="T10">.<text:line-break/>3. Wykonawca jest zobowi</text:span><text:span text:style-name="T2">ą</text:span><text:span text:style-name="T10">zany w szczególno</text:span><text:span text:style-name="T2">ś</text:span><text:span text:style-name="T10">ci do sporz</text:span><text:span text:style-name="T2">ą</text:span><text:span text:style-name="T10">dzenia i przekazania </text:span><text:span text:style-name="T3">ś</text:span><text:span text:style-name="T13">wiadectw <text:s text:c="4"/>charakterystyki energetycznej</text:span><text:span text:style-name="T10"> o tre</text:span><text:span text:style-name="T2">ś</text:span><text:span text:style-name="T10">ci i w formie zgodnej z obowi</text:span><text:span text:style-name="T2">ą</text:span><text:span text:style-name="T10">zuj</text:span><text:span text:style-name="T2">ą</text:span><text:span text:style-name="T10">cymi <text:s/>przepisami. </text:span></text:p>
      <text:p text:style-name="P20"><text:span text:style-name="T10">4. </text:span><text:span text:style-name="T15">Podana w ofercie ilość świadectw charakterystyki energetycznej <text:s/>jest ilością szacunkową. Faktyczna ilość świadectw charakterystyki energetycznej uzależniona będzie od potrzeb i możliwości Zamawiającego.</text:span><text:span text:style-name="T10"><text:line-break/>5. Wykonawca zobowi</text:span><text:span text:style-name="T2">ą</text:span><text:span text:style-name="T10">zuje si</text:span><text:span text:style-name="T2">ę</text:span><text:span text:style-name="T10"> równie</text:span><text:span text:style-name="T2">ż</text:span><text:span text:style-name="T10"> do udzielenia w terminie 10 dni na </text:span><text:span text:style-name="T2">żą</text:span><text:span text:style-name="T10">danie Zamawiającego wszelkich <text:s/>niezb</text:span><text:span text:style-name="T2">ę</text:span><text:span text:style-name="T10">dnych informacji i wyja</text:span><text:span text:style-name="T2">ś</text:span><text:span text:style-name="T10">nie</text:span><text:span text:style-name="T2">ń</text:span><text:span text:style-name="T10"> <text:s/>dotyczących <text:s/>wykonanych świadectw.</text:span></text:p>
      <text:p text:style-name="P14">§5.</text:p>
      <text:p text:style-name="P12"/>
      <text:p text:style-name="P20"><text:span text:style-name="T10">1. Zamawiaj</text:span><text:span text:style-name="T2">ą</text:span><text:span text:style-name="T10">cy dostarcza Wykonawcy </text:span><text:span text:style-name="T2"><text:s/>inwentaryzację budowlaną wykonaną dla potrzeb uzyskania zaświadczenia o samodzielności lokalu</text:span></text:p>
      <text:p text:style-name="P14"><text:line-break/>§6.</text:p>
      <text:p text:style-name="P8"><text:soft-page-break/></text:p>
      <text:p text:style-name="P20"><text:span text:style-name="T10">1. Wynagrodzenie brutto za wykonanie </text:span><text:span text:style-name="T3">ś</text:span><text:span text:style-name="T13">wiadectw charakterystyki energetycznej</text:span><text:span text:style-name="T19"> </text:span><text:span text:style-name="T13">lokali mieszkalnych i użytkowych </text:span><text:span text:style-name="T10">ustalone zosta</text:span><text:span text:style-name="T2">ł</text:span><text:span text:style-name="T10">o zgodnie ze złożoną ofert</text:span><text:span text:style-name="T2">ą </text:span><text:span text:style-name="T10">i wynosi</text:span><text:span text:style-name="T2">ć</text:span><text:span text:style-name="T10"> b</text:span><text:span text:style-name="T2">ę</text:span><text:span text:style-name="T10">dzie:</text:span></text:p>
      <text:p text:style-name="P16"><text:s text:c="2"/></text:p>
      <text:p text:style-name="P18"><text:span text:style-name="T23">…...... zł</text:span> (kwota netto) + <text:s/>….................<text:span text:style-name="T23"> zł</text:span> ( 23% VAT) = <text:span text:style-name="T23">…....................zł</text:span> (kwota brutto)<text:line-break/>/ słownie: …...........................................................<text:span text:style-name="T23">/</text:span> (kwota brutto)</text:p>
      <text:p text:style-name="P20"><text:span text:style-name="T17">2. Wynagrodzenie za wykonane prace płacone będzie przelewem na konto Wykonawcy <text:line-break/>w terminie 30 dni od daty przyjęcia przez Zamawiającego prac i faktury/rachunku, przy czym<text:line-break/>źródłem finansowania będzie dział 700 rozdział 70005 § 4390 budżetu Miasta Pabianic na 2019r. Faktura/rachunek będzie wystawiana <text:s/>na Miasto Pabianice NIP 731-196-27-56, REGON <text:s/>472-05-77-15 </text:span><text:span text:style-name="T11">ze wskazaniem odbiorcy faktury: Urząd Miejski w Pabianicach, ul. Zamkowa 16, 95-200 Pabianice. </text:span><text:span text:style-name="T10"><text:line-break/>3. Kwota okre</text:span><text:span text:style-name="T2">ś</text:span><text:span text:style-name="T10">lona w ust. 1 zawiera wszystkie koszty zwi</text:span><text:span text:style-name="T2">ą</text:span><text:span text:style-name="T10">zane z realizacj</text:span><text:span text:style-name="T2">ą</text:span><text:span text:style-name="T10"> przedmiotu umowy.</text:span><text:span text:style-name="T6"> <text:line-break/></text:span></text:p>
      <text:p text:style-name="P10">§7.</text:p>
      <text:p text:style-name="P23"/>
      <text:p text:style-name="P20"/>
      <text:p text:style-name="P20"><text:span text:style-name="T18">Zamawiający oświadcza, że posiada środki finansowe na wykonanie zadania objętego <text:s/>niniejszą umową zabezpieczone w budżecie Miasta Pabianic na rok 2019 w wysokości: ….............. zł brutto .</text:span><text:span text:style-name="T9"><text:line-break/></text:span><text:span text:style-name="T11"> </text:span></text:p>
      <text:p text:style-name="P11"/>
      <text:p text:style-name="P14">§8.</text:p>
      <text:p text:style-name="P8"/>
      <text:p text:style-name="P19"><text:span text:style-name="T17">1. Prace wykonane b</text:span><text:span text:style-name="T5">ę</text:span><text:span text:style-name="T17">d</text:span><text:span text:style-name="T5">ą</text:span><text:span text:style-name="T17"> zgodnie z ofert</text:span><text:span text:style-name="T5">ą:</text:span><text:span text:style-name="T12"> zamówienia odbywać się będą w pakietach obejmujących od 1 do 5 lokali z 14 dniowym terminem realizacji pakietu ( maksymalnie 2 pakiety w ciągu miesiąca ) na podstawie odrębnych zleceń. </text:span></text:p>
      <text:p text:style-name="P17">2. Termin wykonania zlecenia liczony jest w dniach kalendarzowych od dnia jego otrzymania.</text:p>
      <text:p text:style-name="P20"><text:span text:style-name="T10"><text:s text:c="57"/></text:span><text:span text:style-name="T6"><text:line-break/></text:span></text:p>
      <text:p text:style-name="P21">§9. </text:p>
      <text:p text:style-name="P8"/>
      <text:p text:style-name="P25">1. Strony ustalają, iż z tytułu niewykonania lub nienależytego wykonania umowy stosowane<text:line-break/>będą kary umowne w wysokościach określonych poniżej.</text:p>
      <text:p text:style-name="P25">2. Wykonawca zapłaci Zamawiającemu karę umowną w przypadku :</text:p>
      <text:p text:style-name="P5"><text:span text:style-name="T7"><text:s text:c="4"/></text:span><text:span text:style-name="T14">1) odstąpienia od wykonania zlecenia z powodu okoliczności, za które odpowiada<text:line-break/> <text:s text:c="7"/>Wykonawca w wysokości 10% wynagrodzenia brutto ustalonego każdorazowo w zleceniu</text:span></text:p>
      <text:p text:style-name="P26"><text:s text:c="4"/>2) nieterminowego wykonania prac w wysokości 1 % wartości brutto zlecenia za każdy dzień<text:line-break/> <text:s text:c="6"/>zwłoki</text:p>
      <text:p text:style-name="Text_20_body"><text:span text:style-name="T24"><text:s text:c="3"/>3) rozwiązania umowy w trybie natychmiastowym z winy Wykonawcy – karę w wysokości <text:line-break/> <text:s text:c="6"/>5</text:span>.000 zł <text:line-break/>3. Zamawiający zapłaci Wykonawcy karę umowną w przypadku odstąpienia od wykonania <text:s/><text:line-break/>zlecenia z powodu okoliczności, za które odpowiada Zamawiający w wysokości 10%<text:line-break/>wynagrodzenia brutto ustalonego każdorazowo w zleceniu.</text:p>
      <text:p text:style-name="P27">4. Wykonawcy nie przysługują wobec Zamawiającego roszczenia odszkodowawcze z tytułu <text:s text:c="4"/><text:line-break/>wykonania mniejszej ilości świadectw niż określone w ofercie.<text:line-break/>5. Strony zgodnie ustalają, iż Zamawiającemu przysługuje prawo potrącenia kar umownych <text:line-break/><text:span text:style-name="T26">bezpośrednio przy zapłacie faktury VAT/rachunku dotyczącej realizacji tego zamówienia lub kolejnych<text:line-break/>zamówień.<text:line-break/>6. </text:span>Strony zastrzegają możliwość dochodzenia odszkodowania uzupełniającego na zasadach<text:line-break/><text:span text:style-name="T25">ogólnych, </text:span>o ile kary umowne nie pokryją szkody powstałej w wyniku niewykonania lub nienależytego wykonania umowy.</text:p>
      <text:p text:style-name="Text_20_body"/>
      <text:p text:style-name="P24">§10.</text:p>
      <text:p text:style-name="Text_20_body"><text:soft-page-break/></text:p>
      <text:p text:style-name="P29">1.<text:span text:style-name="T27"> </text:span>Strony dopuszczają możliwość wcześniejszego rozwiązania umowy za obopólną zgodą.</text:p>
      <text:p text:style-name="P29">2. Umowa może być rozwiązana przez Zamawiającego przed ustalonym terminem w przypadku</text:p>
      <text:p text:style-name="P29">wystąpienia okoliczności, których nie można było przewidzieć w dniu zawarcia umowy lub</text:p>
      <text:p text:style-name="P29">Wykonawca nie będzie mógł wykonywać robót przez okres dłuższy niż dwa miesiące po </text:p>
      <text:p text:style-name="P29">uprzednim pisemnym zawiadomieniu Zamawiającego z miesięcznym terminem </text:p>
      <text:p text:style-name="P29">wypowiedzenia. Okres wypowiedzenia rozpoczynać się będzie od pierwszego dnia następnego </text:p>
      <text:p text:style-name="P29">miesiąca, po którym doręczono w formie pisemnej wypowiedzenie niniejszej umowy.</text:p>
      <text:p text:style-name="P29">3.Umowa może być rozwiązana przez Zamawiającego przed ustalonym terminem ze skutkiem</text:p>
      <text:p text:style-name="P29">natychmiastowym jeśli:</text:p>
      <text:p text:style-name="P31">1) Wykonawca utraci uprawnienia zawodowe w zakresie wykonywania świadectw <text:line-break/> <text:s text:c="2"/>charakterystyki energetycznej</text:p>
      <text:p text:style-name="P31">2) wobec Wykonawcy zostaną orzeczone kary dyscyplinarne określone w obowiązujących<text:line-break/> <text:s text:c="3"/>w tym zakresie przepisach</text:p>
      <text:p text:style-name="P31">3) Wykonawca odmówi przyjęcia zlecenia, bądź wykonania zlecenia bez uzasadnionej<text:line-break/> <text:s text:c="3"/>przyczyny </text:p>
      <text:p text:style-name="P31">4) Wykonawca sporządzi nieprawidłowo, bądź przekroczy termin określony w zleceniu<text:line-break/> <text:s text:c="4"/>przy realizacji trzech robót</text:p>
      <text:p text:style-name="P29"><text:span text:style-name="T28">4. </text:span>W przypadku rozwiązania umowy Wykonawca <text:span text:style-name="T28">zobowiązany jest do udzielenia na żądanie</text:span></text:p>
      <text:p text:style-name="P30">Zamawiającego wszelkich niezbędnych informacji i wyjaśnień dotyczących wykonanych już </text:p>
      <text:p text:style-name="P29"><text:span text:style-name="T3">ś</text:span><text:span text:style-name="T13">wiadectw charakterystyki energetycznej.</text:span></text:p>
      <text:p text:style-name="P28"/>
      <text:p text:style-name="P22"><text:span text:style-name="T7"><text:s/></text:span><text:span text:style-name="T6">§11.</text:span></text:p>
      <text:p text:style-name="P7"/>
      <text:p text:style-name="P19"><text:span text:style-name="T10">1.Wszelkie spory <text:s/>z niniejszej umowy rozstrzygane b</text:span><text:span text:style-name="T2">ę</text:span><text:span text:style-name="T10">d</text:span><text:span text:style-name="T2">ą</text:span><text:span text:style-name="T10"> przez w</text:span><text:span text:style-name="T2">ł</text:span><text:span text:style-name="T10">a</text:span><text:span text:style-name="T2">ś</text:span><text:span text:style-name="T10">ciwy rzeczowo i miejscowo<text:line-break/>s</text:span><text:span text:style-name="T2">ą</text:span><text:span text:style-name="T10">d powszechny ze wzgl</text:span><text:span text:style-name="T2">ę</text:span><text:span text:style-name="T10">du na siedzib</text:span><text:span text:style-name="T2">ę</text:span><text:span text:style-name="T10"> Zamawiaj</text:span><text:span text:style-name="T2">ą</text:span><text:span text:style-name="T10">cego po wyczerpaniu przez strony drogi<text:line-break/>post</text:span><text:span text:style-name="T2">ę</text:span><text:span text:style-name="T10">powania reklamacyjnego.</text:span></text:p>
      <text:p text:style-name="Text_20_body"><text:span text:style-name="T20">2. Post</text:span>ę<text:span text:style-name="T20">powanie reklamacyjne okre</text:span>ś<text:span text:style-name="T20">lone w ust. 1 polega na tym , </text:span>ż<text:span text:style-name="T20">e w przypadku powstania <text:line-break/>sporu zwi</text:span>ą<text:span text:style-name="T20">zanego z wykonywaniem niniejszej umowy strony przedstawi</text:span>ą<text:span text:style-name="T20"> na pi</text:span>ś<text:span text:style-name="T20">mie swoje <text:line-break/></text:span>żą<text:span text:style-name="T20">dania.</text:span></text:p>
      <text:p text:style-name="P19"><text:span text:style-name="T10">3.Strony s</text:span><text:span text:style-name="T2">ą</text:span><text:span text:style-name="T10"> zobowi</text:span><text:span text:style-name="T2">ą</text:span><text:span text:style-name="T10">zane do pisemnego ustosunkowania si</text:span><text:span text:style-name="T2">ę</text:span><text:span text:style-name="T10"> do przedmiotu sporu w terminie 14<text:line-break/>dni od ich zg</text:span><text:span text:style-name="T2">ł</text:span><text:span text:style-name="T10">oszenia.</text:span></text:p>
      <text:p text:style-name="P14">§12.</text:p>
      <text:p text:style-name="P7"/>
      <text:p text:style-name="P19"><text:span text:style-name="T10">W sprawach nie uregulowanych niniejsz</text:span><text:span text:style-name="T2">ą</text:span><text:span text:style-name="T10"> umow</text:span><text:span text:style-name="T2">ą</text:span><text:span text:style-name="T10"> zastosowanie maj</text:span><text:span text:style-name="T2">ą</text:span><text:span text:style-name="T10"> odpowiednio przepisy Kodeksu Cywilnego.</text:span></text:p>
      <text:p text:style-name="P16"/>
      <text:p text:style-name="P14">13.</text:p>
      <text:p text:style-name="P8"/>
      <text:p text:style-name="P19"><text:span text:style-name="T10">Niniejsza umowa zosta</text:span><text:span text:style-name="T2">ł</text:span><text:span text:style-name="T10">a sporz</text:span><text:span text:style-name="T2">ą</text:span><text:span text:style-name="T10">dzona w dwóch jednobrzmi</text:span><text:span text:style-name="T2">ą</text:span><text:span text:style-name="T10">cych egzemplarzach po jednym dla ka</text:span><text:span text:style-name="T2">ż</text:span><text:span text:style-name="T10">dej ze stron.</text:span></text:p>
      <text:p text:style-name="P12"/>
      <text:p text:style-name="P8"/>
      <text:p text:style-name="P8"/>
      <text:p text:style-name="P8"/>
      <text:p text:style-name="P19"><text:span text:style-name="T6">ZAMAWIAJ</text:span><text:span text:style-name="T1">Ą</text:span><text:span text:style-name="T6">CY <text:s text:c="75"/>WYKONAW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StarSymbol" svg:font-family="StarSymbol, 'Arial Unicode MS'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List" style:family="paragraph" style:parent-style-name="Text_20_body" style:class="list"/>
    <style:style style:name="Index" style:family="paragraph" style:parent-style-name="Standard" style:class="index">
      <style:paragraph-properties text:number-lines="false" text:line-number="0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/>
    </style:style>
    <style:style style:name="WW-Nag_3f_ówek" style:display-name="WW-Nag?ówek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WW-Domy_3f_lnie" style:display-name="WW-Domy?lnie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en" fo:country="US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fo:font-size="9pt" style:font-size-asian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8Num6z0" style:family="text">
      <style:text-properties style:font-name="Symbol" fo:font-family="Symbol" style:font-charset="x-symbol"/>
    </style:style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8Num8z0" style:family="text">
      <style:text-properties style:font-name="Symbol1" fo:font-family="Symbol" style:font-family-generic="roman" style:font-pitch="variable" style:font-charset="x-symbol"/>
    </style:style>
    <style:style style:name="WW-Absatz-Standardschriftart11111111111111111111111111111111111" style:family="text"/>
    <style:style style:name="WW8Num9z0" style:family="text">
      <style:text-properties style:font-name="Symbol" fo:font-family="Symbol" style:font-charset="x-symbol" fo:font-size="9pt" style:font-size-asian="9pt"/>
    </style:style>
    <style:style style:name="WW-Absatz-Standardschriftart111111111111111111111111111111111111" style:family="text"/>
    <style:style style:name="WW8Num10z0" style:family="text">
      <style:text-properties style:font-name="Symbol" fo:font-family="Symbol" style:font-charset="x-symbol" fo:font-size="9pt" style:font-size-asian="9pt"/>
    </style:style>
    <style:style style:name="WW-Absatz-Standardschriftart1111111111111111111111111111111111111" style:family="text"/>
    <style:style style:name="Domy_3f_lna_20_czcionka_20_akapitu" style:display-name="Domy?lna czcionka akapitu" style:family="text"/>
    <style:style style:name="RTF_5f_Num_20_8_20_1" style:display-name="RTF_Num 8 1" style:family="text"/>
    <style:style style:name="RTF_5f_Num_20_11_20_1" style:display-name="RTF_Num 11 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8" style:display-name="RTF_Num 8" text:consecutive-numbering="true">
      <text:list-level-style-number text:level="1" text:style-name="RTF_5f_Num_20_8_20_1" style:num-suffix="." style:num-format="1">
        <style:list-level-properties text:min-label-width="0.635cm"/>
      </text:list-level-style-number>
      <text:list-level-style-number text:level="2" text:style-name="RTF_5f_Num_20_8_20_1" style:num-suffix="." style:num-format="1">
        <style:list-level-properties text:space-before="0.635cm" text:min-label-width="0.635cm"/>
      </text:list-level-style-number>
      <text:list-level-style-number text:level="3" text:style-name="RTF_5f_Num_20_8_20_1" style:num-suffix="." style:num-format="1">
        <style:list-level-properties text:space-before="1.27cm" text:min-label-width="0.635cm"/>
      </text:list-level-style-number>
      <text:list-level-style-number text:level="4" text:style-name="RTF_5f_Num_20_8_20_1" style:num-suffix="." style:num-format="1">
        <style:list-level-properties text:space-before="1.905cm" text:min-label-width="0.635cm"/>
      </text:list-level-style-number>
      <text:list-level-style-number text:level="5" text:style-name="RTF_5f_Num_20_8_20_1" style:num-suffix="." style:num-format="1">
        <style:list-level-properties text:space-before="2.54cm" text:min-label-width="0.635cm"/>
      </text:list-level-style-number>
      <text:list-level-style-number text:level="6" text:style-name="RTF_5f_Num_20_8_20_1" style:num-suffix="." style:num-format="1">
        <style:list-level-properties text:space-before="3.175cm" text:min-label-width="0.635cm"/>
      </text:list-level-style-number>
      <text:list-level-style-number text:level="7" text:style-name="RTF_5f_Num_20_8_20_1" style:num-suffix="." style:num-format="1">
        <style:list-level-properties text:space-before="3.81cm" text:min-label-width="0.635cm"/>
      </text:list-level-style-number>
      <text:list-level-style-number text:level="8" text:style-name="RTF_5f_Num_20_8_20_1" style:num-suffix="." style:num-format="1">
        <style:list-level-properties text:space-before="4.445cm" text:min-label-width="0.635cm"/>
      </text:list-level-style-number>
      <text:list-level-style-number text:level="9" text:style-name="RTF_5f_Num_20_8_20_1" style:num-suffix="." style:num-format="1">
        <style:list-level-properties text:space-before="5.08cm" text:min-label-width="0.635cm"/>
      </text:list-level-style-number>
      <text:list-level-style-number text:level="10" text:style-name="RTF_5f_Num_20_8_20_1" style:num-suffix="." style:num-format="1">
        <style:list-level-properties text:space-before="5.715cm" text:min-label-width="0.635cm"/>
      </text:list-level-style-number>
    </text:list-style>
    <text:list-style style:name="RTF_5f_Num_20_11" style:display-name="RTF_Num 11" text:consecutive-numbering="true">
      <text:list-level-style-bullet text:level="1" text:style-name="RTF_5f_Num_20_11_20_1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RTF_5f_Num_20_11_20_1" text:bullet-char="-">
        <style:list-level-properties text:space-before="1.905cm" text:min-label-width="0.635cm"/>
        <style:text-properties style:font-name="Times New Roman"/>
      </text:list-level-style-bullet>
      <text:list-level-style-bullet text:level="3" text:style-name="RTF_5f_Num_20_11_20_1" text:bullet-char="-">
        <style:list-level-properties text:space-before="3.175cm" text:min-label-width="0.635cm"/>
        <style:text-properties style:font-name="Times New Roman"/>
      </text:list-level-style-bullet>
      <text:list-level-style-bullet text:level="4" text:style-name="RTF_5f_Num_20_11_20_1" text:bullet-char="-">
        <style:list-level-properties text:space-before="4.445cm" text:min-label-width="0.635cm"/>
        <style:text-properties style:font-name="Times New Roman"/>
      </text:list-level-style-bullet>
      <text:list-level-style-bullet text:level="5" text:style-name="RTF_5f_Num_20_11_20_1" text:bullet-char="-">
        <style:list-level-properties text:space-before="5.715cm" text:min-label-width="0.635cm"/>
        <style:text-properties style:font-name="Times New Roman"/>
      </text:list-level-style-bullet>
      <text:list-level-style-bullet text:level="6" text:style-name="RTF_5f_Num_20_11_20_1" text:bullet-char="-">
        <style:list-level-properties text:space-before="6.985cm" text:min-label-width="0.635cm"/>
        <style:text-properties style:font-name="Times New Roman"/>
      </text:list-level-style-bullet>
      <text:list-level-style-bullet text:level="7" text:style-name="RTF_5f_Num_20_11_20_1" text:bullet-char="-">
        <style:list-level-properties text:space-before="8.255cm" text:min-label-width="0.635cm"/>
        <style:text-properties style:font-name="Times New Roman"/>
      </text:list-level-style-bullet>
      <text:list-level-style-bullet text:level="8" text:style-name="RTF_5f_Num_20_11_20_1" text:bullet-char="-">
        <style:list-level-properties text:space-before="9.525cm" text:min-label-width="0.635cm"/>
        <style:text-properties style:font-name="Times New Roman"/>
      </text:list-level-style-bullet>
      <text:list-level-style-bullet text:level="9" text:style-name="RTF_5f_Num_20_11_20_1" text:bullet-char="-">
        <style:list-level-properties text:space-before="10.795cm" text:min-label-width="0.635cm"/>
        <style:text-properties style:font-name="Times New Roman"/>
      </text:list-level-style-bullet>
      <text:list-level-style-bullet text:level="10" text:style-name="RTF_5f_Num_20_11_20_1" text:bullet-char="-">
        <style:list-level-properties text:space-before="12.065cm" text:min-label-width="0.635cm"/>
        <style:text-properties style:font-name="Times New Roman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251cm" fo:margin-bottom="1.02cm" fo:margin-left="3cm" fo:margin-right="1.75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 LibreOffice_project/65905a128db06ba48db947242809d14d3f9a93fe</meta:generator>
    <meta:creation-date>2019-02-12T13:29:49.038000000</meta:creation-date>
    <meta:editing-cycles>2</meta:editing-cycles>
    <meta:editing-duration>PT12S</meta:editing-duration>
    <dc:date>2019-02-12T13:29:50.610000000</dc:date>
    <meta:document-statistic meta:table-count="0" meta:image-count="0" meta:object-count="0" meta:page-count="3" meta:paragraph-count="65" meta:word-count="881" meta:character-count="7169" meta:non-whitespace-character-count="6091"/>
    <meta:user-defined meta:name="Info 1"/>
    <meta:user-defined meta:name="Info 2"/>
    <meta:user-defined meta:name="Info 3"/>
    <meta:user-defined meta:name="Info 4"/>
  </office:meta>
</office:document-meta>
</file>