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weight="normal" style:font-weight-asian="normal" style:language-complex="zxx" style:country-complex="none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use-window-font-color="true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6" style:family="paragraph" style:parent-style-name="Standard">
      <style:paragraph-properties fo:line-height="100%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text-position="0% 100%" fo:font-weight="bold" style:font-weight-asian="bold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use-window-font-color="true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1.249cm" fo:margin-right="0cm" fo:text-indent="-1cm" style:auto-text-indent="false"/>
    </style:style>
    <style:style style:name="P23" style:family="paragraph" style:parent-style-name="Standard">
      <style:paragraph-properties fo:margin-left="1.249cm" fo:margin-right="0cm" fo:text-indent="-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center" style:justify-single-word="false" fo:text-indent="-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49cm" fo:margin-right="0cm" fo:text-indent="-1cm" style:auto-text-indent="false"/>
      <style:text-properties fo:font-size="14pt" style:font-size-asian="14pt"/>
    </style:style>
    <style:style style:name="P26" style:family="paragraph" style:parent-style-name="Text_20_body_20_indent">
      <style:paragraph-properties fo:margin-left="1.249cm" fo:margin-right="0cm" fo:text-align="center" style:justify-single-word="false" fo:text-indent="-1cm" style:auto-text-indent="false"/>
    </style:style>
    <style:style style:name="P27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1.251cm" fo:margin-right="0cm" fo:line-height="100%" fo:text-align="start" style:justify-single-word="false" fo:text-indent="-0.75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00%" fo:text-align="justify" style:justify-single-word="false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34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6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Heading_20_1">
      <style:paragraph-properties fo:margin-left="0cm" fo:margin-right="0cm" fo:text-indent="0cm" style:auto-text-indent="false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45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4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6" style:family="text">
      <style:text-properties style:use-window-font-color="true" style:font-name-asian="Times New Roman" style:font-name-complex="Arial" style:language-complex="ar" style:country-complex="SA"/>
    </style:style>
    <style:style style:name="T17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000000" style:text-line-through-style="none" style:text-line-through-typ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2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letter-kerning="true" style:font-name-asian="Times New Roman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letter-kerning="true" style:font-name-asian="Times New Roman" style:font-size-asian="12pt" style:font-name-complex="Times New Roman" style:font-size-complex="10pt" style:language-complex="zxx" style:country-complex="none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Times New Roman1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5"/>
      <text:p text:style-name="P1"/>
      <text:p text:style-name="P1"/>
      <text:p text:style-name="P1"><text:s text:c="53"/>ZAPROSZENIE</text:p>
      <text:p text:style-name="P1"/>
      <text:p text:style-name="P2">Urząd Miejski w Pabianicach zaprasza do złożenia oferty <text:s/>na wykonanie <text:span text:style-name="T11">świadectw charakterystyki energetycznej lokali mieszkalnych i użytkowych </text:span><text:span text:style-name="T26">dla potrzeb Gminy Miejskiej Pabianice</text:span></text:p>
      <text:p text:style-name="P4"/>
      <text:p text:style-name="P8">Przedmiot przetargu</text:p>
      <text:p text:style-name="P3"><text:tab/></text:p>
      <text:p text:style-name="Standard"><text:span text:style-name="T2">-</text:span> wykonanie <text:span text:style-name="T4">świadectw charakterystyki energetycznej lokali mieszkalnych i użytkowych</text:span></text:p>
      <text:p text:style-name="Standard"/>
      <text:p text:style-name="P10">Przewidywana ilość świadectw ok. 60 szt.<text:line-break/><text:span text:style-name="T23">Wykonanie zamówienia odbywać się będzie w pakietach obejmujących od 1 do 5 lokali z 14 dniowym terminem realizacji pakietu ( maksymalnie 2 pakiety w ciągu miesiąca ). </text:span></text:p>
      <text:p text:style-name="P10">Termin liczony jest w dniach kalendarzowych od dnia otrzymania zlecenia.<text:line-break/></text:p>
      <text:list xml:id="list3000408946" text:style-name="L1">
        <text:list-item>
          <text:p text:style-name="P38">Wykonawca zobowiązany będzie dostarczyć zamawiającemu <text:span text:style-name="T27">świadectw charakterystyki energetycznej lokali mieszkalnych i użytkowych </text:span><text:span text:style-name="T31">w 2 egzemplarzach w formie papierowej <text:line-break/>i 1 egzemplarz w formie elektronicznej.</text:span></text:p>
        </text:list-item>
        <text:list-item>
          <text:p text:style-name="P39">Podane ilości ilości świadectw są ilościami szacunkowymi. Faktyczna ilość świadectw uzależniona będzie od potrzeb i możliwości Zamawiającego.</text:p>
        </text:list-item>
        <text:list-item>
          <text:p text:style-name="P40"><text:s/>Szczegółowy zakres robót każdorazowo będzie określany w indywidualnych zleceniach.</text:p>
        </text:list-item>
        <text:list-item>
          <text:p text:style-name="P41"><text:span text:style-name="T24"><text:s/></text:span><text:span text:style-name="T14">Cena podana w ofercie musi obejmować całkowity zakres prac objęty przedmiotem zamówienia oraz wszelkie prace towarzyszące niezbędne do realizacji zamówienia</text:span><text:span text:style-name="T15">.</text:span></text:p>
        </text:list-item>
        <text:list-item>
          <text:p text:style-name="P42">Zamawiający nie dopuszcza możliwości składania ofert wariantowych i częściowych.</text:p>
        </text:list-item>
      </text:list>
      <text:p text:style-name="P21"/>
      <text:p text:style-name="P19"/>
      <text:p text:style-name="P3"><text:span text:style-name="T19">Termin realizacji</text:span><text:tab/> <text:s text:c="4"/></text:p>
      <text:p text:style-name="P3"/>
      <text:p text:style-name="Standard"><text:span text:style-name="T2"><text:s text:c="6"/>- <text:s/></text:span>rok 2019<text:line-break/></text:p>
      <text:p text:style-name="P8"><text:s/>Wymagane dokumenty <text:s/></text:p>
      <text:p text:style-name="Standard"><text:span text:style-name="T12">1. </text:span><text:span text:style-name="T5">Aktualny odpis z właściwego rejestru albo aktualne zaświadczenie o wpisie do ewidencji działalności gospodarczej, jeżeli odrębne przepisy wymagają wpisu do rejestru lub zgłoszenia do ewidencji działalności gospodarczej, wystawione nie wcześniej niż </text:span><text:span text:style-name="T9">6 m-cy przed upływem terminu składania ofert.</text:span><text:span text:style-name="T8"><text:line-break/></text:span><text:span text:style-name="T5">2. <text:s/>Oświadczenie (zawierające klauzulę dot. odpowiedzialności karnej za składanie fałszywego oświadczenia) o wpisie do centralnego wykazu osób uprawnionych do sporządzania świadectw charakterystyki energetycznej.</text:span></text:p>
      <text:p text:style-name="Standard"><text:span text:style-name="T5">3.Kopia aktualnej polisy ubezpieczenia odpowiedzialności cywilnej zawarta zgodnie z Rozporządzeniem Ministra Finansów z dnia 21.04.2015r. w sprawie obowiązkowego ubezpieczenia odpowiedzialności cywilnej osoby uprawnionej do sporządzania świadectw charakterystyki energetycznej.<text:line-break/>4.</text:span><text:span text:style-name="T10"> </text:span><text:span text:style-name="T5">W przypadku przedsiębiorców:</text:span><text:span text:style-name="T10"><text:line-break/></text:span><text:span text:style-name="T5"> - wykaz osób mających wykonywać wyżej określone operaty szacunkowe</text:span><text:span text:style-name="T10"><text:line-break/></text:span><text:span text:style-name="T5"> - dokumenty potwierdzające, że osoby te posiadają: określone przepisami uprawnienia do <text:s/>wykonywania<text:line-break/> <text:s text:c="2"/>inwentaryzacji oraz zrzeszenie w Okręgowej Izbie Inżynierów Budowlanych i opłacania składek.<text:line-break/> - zakres wykonywanych przez nich czynności</text:span><text:span text:style-name="T10"><text:line-break/></text:span><text:span text:style-name="T5"> - oświadczenie potwierdzające, że osoby te są pracownikami bądź udziałowcami firmy<text:line-break/>5</text:span><text:span text:style-name="T4">. Dokument potwierdzający należyte wykonanie usług (opinie, listy referencyjne) <text:s/>- <text:s/>3 szt.</text:span><text:span text:style-name="T6"><text:line-break/>6</text:span><text:span text:style-name="T7">. Wypełniona oferta.</text:span></text:p>
      <text:p text:style-name="Standard"><text:soft-page-break/><text:span text:style-name="T7"><text:line-break/></text:span><text:span text:style-name="T2">Brak któregokolwiek z wymienionych wyżej dokumentów spowoduje odrzucenie oferty.</text:span><text:tab/><text:line-break/></text:p>
      <text:p text:style-name="P29"><text:span text:style-name="T22">Druk oferty <text:s/>do pobrania na stronie Urzędu Miejskiego w Pabianicach <text:line-break/></text:span><text:a xlink:type="simple" xlink:href="https://bip.um.pabianice.pl/" text:style-name="Internet_20_link" text:visited-style-name="Visited_20_Internet_20_Link">https://bip.um.pabianice.pl</text:a> </text:p>
      <text:p text:style-name="P30"/>
      <text:p text:style-name="P30">Ofertę należy złożyć w języku polskim czytelnym pismem. </text:p>
      <text:p text:style-name="P36"><text:s/><text:span text:style-name="T20">Opis sposobu przygotowania oferty</text:span></text:p>
      <text:p text:style-name="P33"/>
      <text:p text:style-name="P27">1.Wykonawca może złożyć tylko jedną ofertę. Złożenie przez wykonawcę większej ilości ofert <text:s text:c="4"/></text:p>
      <text:p text:style-name="P27">spowoduje odrzucenie wszystkich ofert złożonych przez danego Wykonawcę.</text:p>
      <text:p text:style-name="P27">2.Ofertę należy sporządzić na druku oferty lub innym formularzu, który uwzględnia wszystkie zapisy</text:p>
      <text:p text:style-name="P27">załączonego wzoru.</text:p>
      <text:p text:style-name="P27">3.Oferta powinna być złożona w języku polskim, w formie pisemnej pod rygorem nieważności.</text:p>
      <text:p text:style-name="P27">4.Wykonawca ponosi wszelkie koszty związane z przygotowaniem i złożeniem oferty.</text:p>
      <text:p text:style-name="P27">5.Zaleca się, aby oferta była złożona w formie uniemożliwiającej jej zdekompletowanie.</text:p>
      <text:p text:style-name="P27">6.Wymagane dokumenty należy przedstawić w formie oryginałów albo <text:s/>kserokopii.</text:p>
      <text:p text:style-name="P27">7.Dokumenty złożone w formie kserokopii muszą być opatrzone klauzulą: <text:span text:style-name="T3">„ZA ZGODNOŚĆ Z </text:span></text:p>
      <text:p text:style-name="P27"><text:span text:style-name="T3">ORYGINAŁEM"</text:span> i poświadczone za zgodność z oryginałem przez osoby uprawnione </text:p>
      <text:p text:style-name="P27">do reprezentacji.</text:p>
      <text:p text:style-name="P27">8.Zamawiający zażąda przedstawienia oryginału lub notarialnie potwierdzonej kopii dokumentu </text:p>
      <text:p text:style-name="P27">wyłącznie wtedy, gdy przedstawiona przez wykonawcę kserokopia dokumentu jest nieczytelna lub </text:p>
      <text:p text:style-name="P27">budzi wątpliwości co do jej prawdziwości.</text:p>
      <text:p text:style-name="P28"/>
      <text:p text:style-name="P34"/>
      <text:p text:style-name="P35">Adresowanie ofert</text:p>
      <text:p text:style-name="P31">Wymagane jest zamieszczenie oferty w nieprzezroczystej kopercie, którą należy zaadresować na adres Zamawiającego i oznaczyć:</text:p>
      <text:p text:style-name="P32">„<text:span text:style-name="T1">OFERTA NA WYKONANIE ŚWIADECTW CHARAKTERYSTYKI ENERGETYCZNEJ <text:line-break/>LOKALI MIESZKALNYCH I UŻYTKOWYCH”<text:line-break/></text:span><text:span text:style-name="T28"> Nie otwierać przed terminem otwarcia ofert!<text:line-break/></text:span></text:p>
      <text:p text:style-name="P37">Kryteria oceny <text:s text:c="5"/><text:line-break/> <text:s text:c="3"/><text:line-break/><text:span text:style-name="T18">cena oferty <text:s text:c="20"/>100%<text:tab/></text:span></text:p>
      <text:p text:style-name="Standard"><text:tab/><text:tab/><text:tab/></text:p>
      <text:h text:style-name="P44" text:outline-level="1">Termin składania ofert: </text:h>
      <text:h text:style-name="P43" text:outline-level="1"><text:s text:c="4"/></text:h>
      <text:h text:style-name="P43" text:outline-level="1"><text:span text:style-name="T3"><text:s/>Do dnia</text:span> 25.02.2019r. do godz. 12<text:span text:style-name="T33">ºº</text:span></text:h>
      <text:p text:style-name="P20"/>
      <text:p text:style-name="P3"><text:span text:style-name="T19">Miejsce składania ofert</text:span> <text:s text:c="2"/></text:p>
      <text:p text:style-name="P3"><text:s text:c="23"/></text:p>
      <text:p text:style-name="Standard">Urząd Miejski w <text:s/>Pabianicach <text:s text:c="2"/></text:p>
      <text:p text:style-name="P7">Biuro Obsługi Interesantów<text:line-break/>ul. Zamkowa 16</text:p>
      <text:p text:style-name="P3"/>
      <text:p text:style-name="P8">Osoby <text:s/>odpowiedzialne - udzielająca <text:s/>informacji<text:tab/> </text:p>
      <text:p text:style-name="P3"/>
      <text:p text:style-name="Standard">Jadwiga Izbicka</text:p>
      <text:p text:style-name="Standard"><text:span text:style-name="T18">Agnieszka Wojtas</text:span><text:line-break/>tel. (42) 22-54-650, (42) 22-54-603<text:line-break/></text:p>
      <text:p text:style-name="Standard"/>
      <text:p text:style-name="Standard"/>
      <text:p text:style-name="Standard"><text:soft-page-break/></text:p>
      <text:p text:style-name="Standard"><text:span text:style-name="T21">Miejsce i czas</text:span><text:span text:style-name="T19"><text:tab/> </text:span><text:span text:style-name="T21">otwarcia ofert</text:span><text:tab/> <text:s text:c="2"/></text:p>
      <text:p text:style-name="Standard"/>
      <text:p text:style-name="Standard">Urząd Miejski w Pabianicach </text:p>
      <text:p text:style-name="Standard">Wydział Gospodarki Nieruchomościami </text:p>
      <text:p text:style-name="Standard">ul. Kościuszki 25 pokój nr 9</text:p>
      <text:p text:style-name="Standard"/>
      <text:p text:style-name="P5">25.02.2019r. godz. 13<text:span text:style-name="T33">ºº</text:span></text:p>
      <text:p text:style-name="Standard"><text:s text:c="28"/></text:p>
      <text:p text:style-name="P23"/>
      <text:p text:style-name="Standard">Nie dopuszcza się składania ofert wariantowych<text:line-break/></text:p>
      <text:p text:style-name="P9">Klauzula informacyjna:</text:p>
      <text:p text:style-name="P9"/>
      <text:p text:style-name="P1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2">1.Administratorem Pani/Pana danych osobowych, czyli podmiotem decydującym o tym, jak będą wykorzystywane Pani/Pana dane osobowe, jest Miasto Pabianice z siedzibą w Pabianicach przy ul. Zamkowej 16, 95-200 Pabianice;</text:p>
      <text:p text:style-name="P18"><text:span text:style-name="T29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30">iod@um.pabianice.pl</text:span></text:a><text:span text:style-name="T29"> lub pisząc na adres pocztowy: Inspektor Ochrony Danych w Urzędzie Miejskim w Pabianicach, ul. Zamkowa 16, 95-200 Pabianice;</text:span></text:p>
      <text:p text:style-name="P13">3.Pani/Pana dane będą przetwarzane <text:span text:style-name="T32">na podstawie </text:span>art. 6 ust. 1 lit.<text:span text:style-name="T18"> c </text:span>Rozporządzenia tj. w celu związanym z postępowaniem o udzielenie zamówienia publicznego: <text:span text:style-name="T18">wykonanie świadectw charakterystyki energetycznej</text:span><text:span text:style-name="T13"> lokali mieszkalnych i użytkowych </text:span><text:span text:style-name="T25">dla potrzeb Gminy Miejskiej Pabianice; </text:span></text:p>
      <text:p text:style-name="P12">4.P<text:span text:style-name="T16">odanie danych i złożenie oferty jest dobrowolne, jednak niezbędne w celu </text:span><text:span text:style-name="T17">udzielenia zamówienia publicznego.</text:span><text:span text:style-name="T16"> Odmowa podania danych jest jednoznaczna z utratą możliwości </text:span><text:span text:style-name="T17">udziału w postępowaniu;</text:span></text:p>
      <text:p text:style-name="P12">5.W związku z przetwarzaniem danych w celach o których mowa powyżej odbiorcami Pani/Pana danych osobowych mogą być:</text:p>
      <text:p text:style-name="P12">a/organy władzy publicznej oraz podmioty wykonujące zadania publiczne lub działające na zlecenie organów władzy publicznej, w zakresie i w celach, które wynikają z przepisów powszechnie obowiązującego prawa;</text:p>
      <text:p text:style-name="P12">b/inne podmioty, które na podstawie stosownych umów podpisanych z Miastem Pabianice przetwarzają dane osobowe dla których administratorem jest Prezydent Miasta;</text:p>
      <text:p text:style-name="P14">c/ osoby lub podmioty biorące udział w postępowaniu</text:p>
      <text:p text:style-name="P12">6.Pani/Pana dane osobowe będą przetwarzane przez okres niezbędny do realizacji wskazanego celu przetwarzania, w tym również obowiązku archiwizacyjnego wynikającego z przepisów prawa;</text:p>
      <text:p text:style-name="P12">7.Posiada Pan/Pani prawo dostępu do treści swoich danych oraz prawo ich sprostowania, <text:span text:style-name="T18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</text:span><text:soft-page-break/><text:span text:style-name="T18">fizycznej lub prawnej, lub z uwagi na ważne względy interesu publicznego Unii Europejskiej lub państwa członkowskiego;</text:span></text:p>
      <text:p text:style-name="P14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5">8.W związku z przetwarzaniem Pani/Pana danych osobowych ma Pani/Pan prawo wniesienia skargi do organu nadzorczego właściwego w sprawach ochrony danych osobowych;</text:p>
      <text:p text:style-name="P16">9.Pani/Pana dane nie będą przetwarzane w sposób zautomatyzowany, w tym również w formie profilowania.</text:p>
      <text:p text:style-name="P11"><text:s text:c="36"/></text:p>
      <text:p text:style-name="P9"/>
      <text:p text:style-name="Standard"/>
      <text:p text:style-name="P26">Urząd Miejski w Pabianicach zastrzega sobie prawo odstąpienia od <text:s/>wyboru oferty<text:line-break/>bez podania przyczyn</text:p>
      <text:p text:style-name="P24"/>
      <text:p text:style-name="P24"/>
      <text:p text:style-name="P22"><text:span text:style-name="T2"><text:tab/><text:tab/><text:tab/><text:tab/><text:tab/><text:tab/><text:tab/></text:span> <text:s text:c="23"/>Prezydent Miasta Pabianic</text:p>
      <text:p text:style-name="P25"/>
      <text:p text:style-name="P6"><text:s text:c="92"/>Grzegorz Mackiewicz</text:p>
      <text:p text:style-name="P6"><text:s/></text:p>
      <text:p text:style-name="P6"/>
      <text:p text:style-name="P6"/>
      <text:p text:style-name="P6"/>
      <text:p text:style-name="P22">Pabianice,dnia 11.02.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WW-Nag_3f_ówek111111111111" style:display-name="WW-Nag?ówek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1" style:display-name="WW-Nag?ówek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" style:display-name="WW-Nag?ówek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" style:display-name="WW-Nag?ówek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" style:display-name="WW-Nag?ówek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9z0" style:family="text">
      <style:text-properties fo:font-weight="normal" style:font-weight-asian="norma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StarSymbol1" fo:font-family="StarSymbol, 'Arial Unicode MS'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creation-date>2019-02-12T13:29:30.131000000</meta:creation-date>
    <meta:editing-cycles>2</meta:editing-cycles>
    <meta:editing-duration>PT26S</meta:editing-duration>
    <dc:date>2019-02-12T13:29:33.776000000</dc:date>
    <meta:document-statistic meta:table-count="0" meta:image-count="0" meta:object-count="0" meta:page-count="4" meta:paragraph-count="78" meta:word-count="1070" meta:character-count="8613" meta:non-whitespace-character-count="7233"/>
    <meta:user-defined meta:name="Info 1"/>
    <meta:user-defined meta:name="Info 2"/>
    <meta:user-defined meta:name="Info 3"/>
    <meta:user-defined meta:name="Info 4"/>
  </office:meta>
</office:document-meta>
</file>